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1pt"/>
    </style:style>
    <style:style style:name="T31" style:parent-style-name="DefaultParagraphFont" style:family="text">
      <style:text-properties fo:text-transform="uppercase"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2000 M. LIEPOS 4 D. ĮSAKYMO NR. 382 „DĖL ALZHEIMERIO LIGOS DIAGNOZAVIMO IR GYDYMO METODŲ BEI ALZHEIMERIO LIGOS DIAGNOSTINIŲ KRITERIJŲ PATVIRTINIMO“ PAKEITIMO</text:p>
      <text:p text:style-name="P15"/>
      <text:p text:style-name="P16">2004 m. kovo 29 d. Nr. V-156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2000 m. liepos 4 d. įsakymą Nr. 382 „Dėl Alzheimerio ligos diagnozavimo ir gydymo metodų bei Alzheimerio ligos diagnostinių kriterijų patvirtinimo“ (Žin., 2000, Nr.<text:s/></text:span><text:a xlink:href="https://www.e-tar.lt/portal/lt/legalAct/TAR.4A65802FD107" office:target-frame-name="_blank" xlink:show="new"><text:span text:style-name="T23">57-1693</text:span></text:a><text:span text:style-name="T24">) ir įsakymu patvirtintų Alzheimerio ligos diagnozavimo ir gydymo metodų 2.1, 2.2 punktus išdėstau taip:</text:span></text:p>
      <text:p text:style-name="P25">„2.1. acetilcholinesterazės inhibitoriais (Donepezilum hydrochloridum), jei atitinka tikėtinos Alzheimerio ligos diagnozę pagal NINCDS – ADRDA kriterijus ir demencija yra lengva ar vidutinė (MMSE ≥ 11 balų) bei nėra kontraindikacijų; NMDA receptorių antagonistais (Memantinum), jei demencija yra vidutinė arba sunki (MMSE ≤ 20 balų) bei nėra kontraindikacijų.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3:57:00Z</meta:creation-date>
    <dc:date>2017-01-09T13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147" meta:row-count="39" meta:non-whitespace-character-count="999"/>
  </office:meta>
</office:document-meta>
</file>