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<text:span text:style-name="T14">DĖL<text:s/></text:span><text:span text:style-name="T15">LIETUVOS RESPUBLIKOS VYRIAUSYBĖS 2010 M. RUGPJŪČIO 31 D. NUTARIMO NR. 1243 „DĖL EKSTREMALIŲJŲ SITUACIJŲ SKELBIMO IR ATŠAUKIMO TVARKOS APRAŠO PATVIRTINIMO“ PAKEITIMO</text:span></text:p>
      <text:p text:style-name="P16"/>
      <text:p text:style-name="P17">2012 m. vasario 7 d. Nr. 167</text:p>
      <text:p text:style-name="P18">Vilnius</text:p>
      <text:p text:style-name="P19"/>
      <text:p text:style-name="P20">Lietuvos Respublikos Vyriausybė n u t a r i a:</text:p>
      <text:p text:style-name="P21">Pakeisti Ekstremaliųjų situacijų skelbimo ir atšaukimo tvarkos aprašą, patvirtintą Lietuvos Respublikos Vyriausybės 2010 m. rugpjūčio 31 d. nutarimu Nr. 1243<text:s/><text:span text:style-name="T22">„</text:span>Dėl Ekstremaliųjų situacijų skelbimo ir atšaukimo tvarkos aprašo patvirtinimo“ (Žin., 2010, Nr. <text:a xlink:href="https://www.e-tar.lt/portal/lt/legalAct/TAR.4B50A49D0476" office:target-frame-name="_blank" xlink:show="new"><text:span text:style-name="T23">104-5386</text:span></text:a><text:span text:style-name="T24">):</text:span></text:p>
      <text:p text:style-name="P25"><text:span text:style-name="T26">1</text:span><text:span text:style-name="T27">. Įrašyti 3.4 punkte po žodžio „užtrunka“ žodžius „arba numatoma, kad užtruks“.</text:span></text:p>
      <text:p text:style-name="P28"><text:span text:style-name="T29">2</text:span><text:span text:style-name="T30">. Išdėstyti 5 punktą taip:</text:span></text:p>
      <text:p text:style-name="P31"><text:span text:style-name="T32">„</text:span><text:span text:style-name="T33">5</text:span><text:span text:style-name="T34">. Savivaldybės administracijos direktorius, esant Aprašo 3 punkte nustatytoms sąlygoms, išleidžia įsakymą, kuriuo skelbia toje savivaldybėje savivaldybės lygio ekstremaliąją situaciją.“</text:span></text:p>
      <text:p text:style-name="P35"><text:span text:style-name="T36">3</text:span><text:span text:style-name="T37">. Įrašyti 6 punkte vietoj žodžių „ekstremaliosios situacijos likvidavimo ir jos padarinių šalinimo darbų pabaigą“ žodžius „Aprašo 3 punkte nustatytų sąlygų išnykimą“.</text:span></text:p>
      <text:p text:style-name="P38"><text:span text:style-name="T39">4</text:span><text:span text:style-name="T40">. Išdėstyti 7 punktą taip:</text:span></text:p>
      <text:p text:style-name="P41"><text:span text:style-name="T42">„</text:span><text:span text:style-name="T43">7</text:span><text:span text:style-name="T44">.<text:s/></text:span>Savivaldybės administracijos direktorius, išnykus Aprašo 3 punkte nustatytoms sąlygoms, neatsižvelgdamas į tai, ar yra pateiktas Aprašo 6 punkte nurodytas siūlymas, nedelsdamas, bet ne vėliau kaip per 5 darbo dienas,<text:s/><text:span text:style-name="T45">išleidžia</text:span><text:s/>įsakymą, kuriuo atšaukia toje savivaldybėje savivaldybės lygio ekstremaliąją situaciją.<text:span text:style-name="T46">“</text:span></text:p>
      <text:p text:style-name="P47"><text:span text:style-name="T48">5</text:span><text:span text:style-name="T49">. Išbraukti 11 punkte žodžius „ir jos padarinių šalinimo darbų“.</text:span></text:p>
      <text:p text:style-name="P50"><text:span text:style-name="T51">6</text:span><text:span text:style-name="T52">. Išbraukti 12 punkte žodžius „ir pašalinus jos padarinius“.</text:span></text:p>
      <text:p text:style-name="P53"/>
      <text:p text:style-name="P54"/>
      <text:p text:style-name="P55"/>
      <text:p text:style-name="P56">MINISTRAS PIRMININKAS<text:tab/>ANDRIUS KUBILIUS</text:p>
      <text:p text:style-name="P57"/>
      <text:p text:style-name="P58"/>
      <text:p text:style-name="P59"/>
      <text:p text:style-name="P60">VIDAUS REIKALŲ MINISTRAS<text:tab/>RAIMUNDAS PALAI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0 M</dc:title>
    <meta:initial-creator>lrvk</meta:initial-creator>
    <dc:creator>adlibuser</dc:creator>
    <meta:creation-date>2022-12-30T12:25:00Z</meta:creation-date>
    <dc:date>2022-12-30T12:25:00Z</dc:date>
    <meta:print-date>2012-02-03T11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3" meta:character-count="1723" meta:row-count="41" meta:non-whitespace-character-count="1510"/>
  </office:meta>
</office:document-meta>
</file>