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1 M. KOVO 2 D. ĮSAKYMO Nr. V-200 „DĖL RADIOTECHNINIO OBJEKTO RADIOTECHNINĖS DALIES PROJEKTO IR ELEKTROMAGNETINĖS SPINDULIUOTĖS STEBĖSENOS PLANO DERINIMO TVARKOS APRAŠO PATVIRTINIMO“ PAKEITIMO</text:p>
      <text:p text:style-name="P9"/>
      <text:p text:style-name="P10">2012 m. birželio 25 d. Nr. V-583</text:p>
      <text:p text:style-name="P11">Vilnius</text:p>
      <text:p text:style-name="P12"/>
      <text:p text:style-name="P13"/>
      <text:p text:style-name="P14"><text:span text:style-name="T15">1</text:span><text:span text:style-name="T16">. P a k e i č i u Radiotechninio objekto radiotechninės dalies projekto ir elektromagnetinės spinduliuotės stebėsenos plano derinimo tvarkos aprašą, pavirtintą Lietuvos Respublikos sveikatos apsaugos ministro 2011 m. kovo 2 d. įsakymu Nr. V-200 „Dėl Radiotechninio objekto radiotechninės dalies projekto ir elektromagnetinės spinduliuotės stebėsenos plano derinimo tvarkos aprašo patvirtinimo“ (Žin., 2011, Nr.<text:s/></text:span><text:a xlink:href="https://www.e-tar.lt/portal/lt/legalAct/TAR.B0A42AF08DF3" office:target-frame-name="_blank" xlink:show="new"><text:span text:style-name="T17">32-1506</text:span></text:a><text:span text:style-name="T18">):</text:span></text:p>
      <text:p text:style-name="P19"><text:span text:style-name="T20">1.1</text:span><text:span text:style-name="T21">. išdėstau 3 punktą taip:</text:span></text:p>
      <text:p text:style-name="P22"><text:span text:style-name="T23">„</text:span><text:span text:style-name="T24">3</text:span><text:span text:style-name="T25">. Radiotechninio objekto radiotechninės dalies projektą ir elektromagnetinės spinduliuotės stebėsenos planą derina apskrities, kurioje operatorius eksploatuos radiotechninį objektą, visuomenės sveikatos centras apskrityje.“;</text:span></text:p>
      <text:p text:style-name="P26"><text:span text:style-name="T27">1.2</text:span><text:span text:style-name="T28">. įrašau 7, 22, 30, 43, 49, 50 punktuose, 2 ir 3 prieduose vietoj žodžių „teritorinė visuomenės sveikatos priežiūros įstaiga“ atitinkamais linksniais žodžius „visuomenės sveikatos centras apskrityje“ atitinkamais linksniais;</text:span></text:p>
      <text:p text:style-name="P29"><text:span text:style-name="T30">1.3</text:span><text:span text:style-name="T31">. įrašau 10 ir 32 punktuose vietoj žodžių „Teritorinė visuomenės sveikatos priežiūros įstaiga, kuriai“ žodžius „Visuomenės sveikatos centras apskrityje, kuriam“;</text:span></text:p>
      <text:p text:style-name="P32"><text:span text:style-name="T33">1.4</text:span><text:span text:style-name="T34">. įrašau 11, 12, 19, 33, 34, 39 punktuose vietoj žodžių „derinančios teritorinės visuomenės sveikatos priežiūros įstaigos“ žodžius „derinančio visuomenės sveikatos centro apskrityje“;</text:span></text:p>
      <text:p text:style-name="P35"><text:span text:style-name="T36">1.5</text:span><text:span text:style-name="T37">. įrašau 13 punkte vietoj žodžių „Teritorinė visuomenės sveikatos priežiūros įstaiga, atlikdama“ žodžius „Visuomenės sveikatos centras apskrityje, atlikdamas“.</text:span></text:p>
      <text:p text:style-name="P38"><text:span text:style-name="T39">2</text:span><text:span text:style-name="T40">. N u s t a t a u, kad šis įsakymas įsigalioja 2012 m. liepos 1 d.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9-25T11:07:00Z</meta:creation-date>
    <dc:date>2015-09-25T11:07:00Z</dc:date>
    <meta:template xlink:href="Normal" xlink:type="simple"/>
    <meta:editing-cycles>2</meta:editing-cycles>
    <meta:editing-duration>PT0S</meta:editing-duration>
    <meta:document-statistic meta:page-count="1" meta:paragraph-count="17" meta:word-count="263" meta:character-count="2003" meta:row-count="62" meta:non-whitespace-character-count="1757"/>
  </office:meta>
</office:document-meta>
</file>