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center"/>
    </style:style>
    <style:style style:name="T46" style:parent-style-name="DefaultParagraphFont" style:family="text">
      <style:text-properties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text-position="super 62.5%"/>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2 M. GEGUŽĖS 12 D. NUTARIMO NR. 343 „DĖL SPECIALIŲJŲ ŽEMĖS IR MIŠKO NAUDOJIMO SĄLYGŲ PATVIRTINIMO“ PAKEITIMO</text:p>
      <text:p text:style-name="P11"/>
      <text:p text:style-name="P12">2007 m. rugsėjo 26 d. Nr. 1031</text:p>
      <text:p text:style-name="P13">Vilnius</text:p>
      <text:p text:style-name="P14"/>
      <text:p text:style-name="P15"><text:span text:style-name="T16">Vadovaudamasi Lietuvos Respublikos žuvininkystės įstatymo (Žin., 2000, Nr.<text:s/></text:span><text:a xlink:href="https://www.e-tar.lt/portal/lt/legalAct/TAR.D22016A0EC70" office:target-frame-name="_blank" xlink:show="new"><text:span text:style-name="T17">56-1648</text:span></text:a><text:span text:style-name="T18">; 2004, Nr.<text:s/></text:span><text:a xlink:href="https://www.e-tar.lt/portal/lt/legalAct/TAR.6CF198C6E9D0" office:target-frame-name="_blank" xlink:show="new"><text:span text:style-name="T19">73-2527</text:span></text:a><text:span text:style-name="T20">; 2006, Nr.<text:s/></text:span><text:a xlink:href="https://www.e-tar.lt/portal/lt/legalAct/TAR.B4C4D38551D8" office:target-frame-name="_blank" xlink:show="new"><text:span text:style-name="T21">77-2971</text:span></text:a><text:span text:style-name="T22">) 16 straipsnio 4 dalimi, Lietuvos Respublikos Vyriausybė</text:span><text:span text:style-name="T23"><text:s/></text:span><text:span text:style-name="T24">nutari</text:span><text:span text:style-name="T25">a:</text:span></text:p>
      <text:p text:style-name="P26"><text:span text:style-name="T27">Pakeisti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8">22-652</text:span></text:a><text:span text:style-name="T29">; 1996, Nr.<text:s/></text:span><text:a xlink:href="https://www.e-tar.lt/portal/lt/legalAct/TAR.24A188B62CA9" office:target-frame-name="_blank" xlink:show="new"><text:span text:style-name="T30">2-43</text:span></text:a><text:span text:style-name="T31">, Nr.<text:s/></text:span><text:a xlink:href="https://www.e-tar.lt/portal/lt/legalAct/TAR.0837B0BE5B0C" office:target-frame-name="_blank" xlink:show="new"><text:span text:style-name="T32">43-1057</text:span></text:a><text:span text:style-name="T33">, Nr.<text:s/></text:span><text:a xlink:href="https://www.e-tar.lt/portal/lt/legalAct/TAR.CC3A4F2882EF" office:target-frame-name="_blank" xlink:show="new"><text:span text:style-name="T34">93-2193</text:span></text:a><text:span text:style-name="T35">):</text:span></text:p>
      <text:p text:style-name="P36"><text:span text:style-name="T37">1</text:span><text:span text:style-name="T38">. Įrašyti 74, 124.2–124.4, 127.3, 127.9.1, 128.3, 131, 136.7, 140, 143, 144, 145.1, 145.10, 149, 150, 151.6, 154, 155.8, 157.8, 158, 159.5, 161, 162.6, 164, 165, 166.8, 169–171, 172.8, 172.9, 173, 174, 175.9, 176, 177.8, 178, 179, 180.9, 183, 184, 186, 198.4, 209 ir 211 punktuose vietoj žodžių „Aplinkos apsaugos“ žodį „Aplinkos“.<text:s/></text:span></text:p>
      <text:p text:style-name="P39"><text:span text:style-name="T40">2</text:span><text:span text:style-name="T41">. Papildyti šiuo XXIX</text:span><text:span text:style-name="T42">1</text:span><text:span text:style-name="T43"><text:s/>skyriumi:</text:span></text:p>
      <text:p text:style-name="P44"/>
      <text:p text:style-name="P45"><text:span text:style-name="T46">„</text:span><text:span text:style-name="T47">XXIX</text:span><text:span text:style-name="T48">1</text:span><text:span text:style-name="T49">. Žuvininkystės tvenkinių apsaugos juostos</text:span></text:p>
      <text:p text:style-name="P50"/>
      <text:p text:style-name="P51"><text:span text:style-name="T52">127</text:span><text:span text:style-name="T53">1</text:span><text:span text:style-name="T54">. Pagal specialiąsias žemės naudojimo sąlygas aplink žuvininkystės tvenkinius ir jų vandens tiekimo ir išleidimo kanalus nustatomos 20 metrų pločio apsaugos juostos (toliau vadinama – žuvininkystės tvenkinių apsaugos juostos).<text:s/></text:span></text:p>
      <text:p text:style-name="P55"><text:span text:style-name="T56">127</text:span><text:span text:style-name="T57">2</text:span><text:span text:style-name="T58">. Žuvininkystės tvenkinių apsaugos juostose draudžiama:<text:s/></text:span></text:p>
      <text:p text:style-name="P59"><text:span text:style-name="T60">127</text:span><text:span text:style-name="T61">2</text:span><text:span text:style-name="T62">.1</text:span><text:span text:style-name="T63">. statyti statinius (išskyrus hidrotechnikos, vandens paėmimo ir išleidimo į vandens telkinius įrenginius, vandenvietes, statinius, skirtus žuvininkystės tvenkiniams eksploatuoti ir prižiūrėti);</text:span></text:p>
      <text:p text:style-name="P64"><text:span text:style-name="T65">127</text:span><text:span text:style-name="T66">2</text:span><text:span text:style-name="T67">.2</text:span><text:span text:style-name="T68">. naudoti pesticidus ir kitus chemikalus, neskirtus žuvininkystės tvenkiniams eksploatuoti ir prižiūrėti;</text:span></text:p>
      <text:p text:style-name="P69"><text:span text:style-name="T70">127</text:span><text:span text:style-name="T71">2</text:span><text:span text:style-name="T72">.3</text:span><text:span text:style-name="T73">. dirbti žemę, ardyti velėnas, ganyti gyvulius;</text:span></text:p>
      <text:p text:style-name="P74"><text:span text:style-name="T75">127</text:span><text:span text:style-name="T76">2</text:span><text:span text:style-name="T77">.4</text:span><text:span text:style-name="T78">. įrengti poilsiavietes, kūrenti laužus;</text:span></text:p>
      <text:p text:style-name="P79"><text:span text:style-name="T80">127</text:span><text:span text:style-name="T81">2</text:span><text:span text:style-name="T82">.5</text:span><text:span text:style-name="T83">. statyti autotransporto priemones, išskyrus specialiąsias, kurių reikia žuvininkystės tvenkiniams eksploatuoti ir prižiūrėti;</text:span></text:p>
      <text:p text:style-name="P84"><text:span text:style-name="T85">127</text:span><text:span text:style-name="T86">2</text:span><text:span text:style-name="T87">.6</text:span><text:span text:style-name="T88">. užkasti kritusius gyvulius ir šiukšles, įrengti sąvartynus.“</text:span></text:p>
      <text:p text:style-name="P89"/>
      <text:p text:style-name="P90"/>
      <text:p text:style-name="P91"/>
      <text:p text:style-name="P92">MINISTRAS PIRMININKAS<text:tab/>GEDIMINAS KIRKILAS</text:p>
      <text:p text:style-name="P93"/>
      <text:p text:style-name="P94"/>
      <text:p text:style-name="P95"/>
      <text:p text:style-name="P96">ŽEMĖS ŪKIO MINISTRĖ<text:tab/>KAZIMIRA DANUTĖ PRUNSKIENĖ</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3T11:43:00Z</meta:creation-date>
    <dc:date>2019-12-13T11:43:00Z</dc:date>
    <meta:template xlink:href="Normal.dotm" xlink:type="simple"/>
    <meta:editing-cycles>2</meta:editing-cycles>
    <meta:editing-duration>PT0S</meta:editing-duration>
    <meta:document-statistic meta:page-count="1" meta:paragraph-count="35" meta:word-count="355" meta:character-count="2739" meta:row-count="89" meta:non-whitespace-character-count="2419"/>
  </office:meta>
</office:document-meta>
</file>