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P126" style:parent-style-name="Normal" style:family="paragraph">
      <style:paragraph-propertie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5" style:parent-style-name="Normal" style:family="paragraph">
      <style:paragraph-properties fo:widows="0" fo:orphans="0"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vertical-align="middle"/>
      <style:text-properties fo:hyphenate="false"/>
    </style:style>
    <style:style style:name="T5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SPALIO 6 D. ĮSAKYMO Nr. 3-375 „DĖL REIKALAVIMŲ ĮMONĖMS, ATLIEKANČIOMS MOTORINIŲ TRANSPORTO PRIEMONIŲ IR JŲ PRIEKABŲ PRIVALOMĄJĄ TECHNINĘ APŽIŪRĄ, IR KVALIFIKACIJOS REIKALAVIMŲ DARBUOTOJAMS PATVIRTINIMO“ PAKEITIMO</text:p>
      <text:p text:style-name="P7"/>
      <text:p text:style-name="P8">2010 m. sausio 4 d. Nr. 3-8</text:p>
      <text:p text:style-name="P9">Vilnius</text:p>
      <text:p text:style-name="P10"/>
      <text:p text:style-name="P11"><text:span text:style-name="T12">Pakeičiu</text:span><text:span text:style-name="T13"><text:s/>Reikalavimus įmonėms, atliekančioms motorinių transporto priemonių ir jų priekabų privalomąją techninę apžiūrą, ir kvalifikacijos reikalavimus darbuotojams, patvirtintus Lietuvos Respublikos susisiekimo ministro 2008 m. spalio 6 d. įsakymu Nr. 3-375 „Dėl Reikalavimų įmonėms, atliekančioms motorinių transporto priemonių ir jų priekabų privalomąją techninę apžiūrą, ir kvalifikacijos reikalavimų darbuotojams patvirtinimo“ (Žin., 2008, Nr.<text:s/></text:span><text:a xlink:href="https://www.e-tar.lt/portal/lt/legalAct/TAR.102F307EBEBC" office:target-frame-name="_blank" xlink:show="new"><text:span text:style-name="T14">118-4484</text:span></text:a><text:span text:style-name="T15">):</text:span></text:p>
      <text:p text:style-name="P16"><text:span text:style-name="T17">1</text:span><text:span text:style-name="T18">. Išdėstau 4 punktą taip:</text:span></text:p>
      <text:p text:style-name="P19"><text:span text:style-name="T20">„</text:span><text:span text:style-name="T21">4</text:span><text:span text:style-name="T22">. Šiuose reikalavimuose vartojamos sąvokos:</text:span></text:p>
      <text:p text:style-name="P23">Centralizuota techninės apžiūros duomenų bazė (toliau – CTADB) – kartu saugomų, tarpusavyje susijusių, sistemiškai organizuotų bei metodiškai sutvarkytų skaitmeninių (elektroninių) duomenų apie transporto priemones bei jų techninę apžiūrą visuma. CTADB kaupiami duomenys nurodyti šių reikalavimų 2 priede.</text:p>
      <text:p text:style-name="P24">Privalomoji techninė apžiūra (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25">Profesinės rizikos vertinimas – esamo ar galimo rizikos veiksnių poveikio vertinimo procesas, kurio metu identifikuojama esama ar galima rizika, atliekami rizikos tyrimai, nustatoma rizika ir priimamas sprendimas, ar rizika yra priimtina, ar nepriimtina.</text:p>
      <text:p text:style-name="P26"><text:span text:style-name="T27">Kitos šiuose reikalavimuose vartojamos sąvokos apibrėžtos Lietuvos Respublikos saugaus eismo automobilių keliais įstatyme (Žin., 2007, Nr.<text:s/></text:span><text:a xlink:href="https://www.e-tar.lt/portal/lt/legalAct/TAR.8D97CD7E1857" office:target-frame-name="_blank" xlink:show="new"><text:span text:style-name="T28">128-5213</text:span></text:a><text:span text:style-name="T29">).“</text:span></text:p>
      <text:p text:style-name="P30"><text:span text:style-name="T31">2</text:span><text:span text:style-name="T32">. Išdėstau 21 punktą taip:</text:span></text:p>
      <text:p text:style-name="P33"><text:span text:style-name="T34">„</text:span><text:span text:style-name="T35">21</text:span><text:span text:style-name="T36">. Leidimai, suteikiantys teisę atlikti apžiūrą, išduodami neterminuotam laikui. Įmonė, praradusi leidimą, privalo kreiptis į Inspekciją dėl leidimo dublikato išdavimo. Inspekcija per 5 darbo dienas išduoda leidimo dublikatą su žyma „Dublikatas“.“</text:span></text:p>
      <text:p text:style-name="P37"><text:span text:style-name="T38">3</text:span><text:span text:style-name="T39">. Išdėstau 23 punktą taip:</text:span></text:p>
      <text:p text:style-name="P40"><text:span text:style-name="T41">„</text:span><text:span text:style-name="T42">23</text:span><text:span text:style-name="T43">. Įmonė privalo užtikrinti, kad būtų atliekama visų klasių motorinių transporto priemonių ir jų priekabų (toliau – transporto priemonė), tai yra L1, L1e, L2, L2e, L3, L3e, L4, L4e, L5, L5e, L6e, L7e, M1, M2, M3, N1, N2, N3, O1, O2, O3, O4, apžiūra. Šių klas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44">141-5606</text:span></text:a><text:span text:style-name="T45">).</text:span></text:p>
      <text:p text:style-name="P46"><text:span text:style-name="T47">Įmonės stotys gali būti pritaikytos atlikti tik kai kurių klasių transporto priemonių apžiūrą. Įmonės stočių gamybinė bazė privalo atitikti reikalavimus, nurodytus 27 punkte.“</text:span></text:p>
      <text:p text:style-name="P48"><text:span text:style-name="T49">4</text:span><text:span text:style-name="T50">. Papildau šiuo 24.3 punktu:</text:span></text:p>
      <text:p text:style-name="P51"><text:span text:style-name="T52">„</text:span><text:span text:style-name="T53">24.3</text:span><text:span text:style-name="T54">. atlikdama apžiūrą įmonė privalo naudotis Lietuvos Respublikos kelių transporto priemonių registro ir transporto priemonių valdytojų civilinės atsakomybės privalomojo draudimo duomenų bazės duomenimis.“</text:span></text:p>
      <text:p text:style-name="P55"><text:span text:style-name="T56">5</text:span><text:span text:style-name="T57">. Išdėstau 28.11 punktą taip:</text:span></text:p>
      <text:p text:style-name="P58"><text:span text:style-name="T59">„</text:span><text:span text:style-name="T60">28.11</text:span><text:span text:style-name="T61">. variklio alkūninio veleno apsisukimo dažnio matavimo prietaisas;“.</text:span></text:p>
      <text:p text:style-name="P62"><text:span text:style-name="T63">6</text:span><text:span text:style-name="T64">. Išdėstau 28.13 punktą taip:</text:span></text:p>
      <text:p text:style-name="P65"><text:span text:style-name="T66">„</text:span><text:span text:style-name="T67">28.13</text:span><text:span text:style-name="T68">. kiti prietaisai ar įranga, kurie reikalingi atliekant transporto priemonių apžiūrą pagal Techninių motorinių transporto priemonių ir jų priekabų reikalavimų, patvirtintų Inspekcijos viršininko 2008 m. liepos 29 d. įsakymu Nr. 2B-290 (Žin., 2008, Nr.<text:s/></text:span><text:a xlink:href="https://www.e-tar.lt/portal/lt/legalAct/TAR.677E0A63A536" office:target-frame-name="_blank" xlink:show="new"><text:span text:style-name="T69">88-3550</text:span></text:a><text:span text:style-name="T70">) (toliau – Techniniai motorinių transporto priemonių ir jų priekabų reikalavimai), atskirus kodus.“</text:span></text:p>
      <text:p text:style-name="P71"><text:span text:style-name="T72">7</text:span><text:span text:style-name="T73">. Išdėstau 34 punktą taip:</text:span></text:p>
      <text:p text:style-name="P74"><text:span text:style-name="T75">„</text:span><text:span text:style-name="T76">34</text:span><text:span text:style-name="T77">. Įmonė privalo atlikti apžiūrą vadovaudamasi</text:span><text:span text:style-name="T78"><text:s/></text:span><text:span text:style-name="T79">Motorinių transporto priemonių ir jų priekabų privalomosios techninės apžiūros atlikimo tvarkos aprašu, patvirtintu Lietuvos Respublikos susisiekimo ministro 2008 m. spalio 24 d. įsakymu Nr. 3-406 (Žin., 2008, Nr.<text:s/></text:span><text:a xlink:href="https://www.e-tar.lt/portal/lt/legalAct/TAR.2298555622BF" office:target-frame-name="_blank" xlink:show="new"><text:span text:style-name="T80">126-4826</text:span></text:a><text:span text:style-name="T81">), Techniniais motorinių transporto priemonių ir jų priekabų reikalavimais ir Inspekcijos apžiūros atlikimo technologijų, bendrų kontrolės būdų ir metodų, transporto priemonių techninės būklės vertinimo išaiškinimais.“</text:span></text:p>
      <text:p text:style-name="P82"><text:span text:style-name="T83">8</text:span><text:span text:style-name="T84">. Papildau šiuo 38.6 punktu:</text:span></text:p>
      <text:p text:style-name="P85"><text:span text:style-name="T86">„</text:span><text:span text:style-name="T87">38.6</text:span><text:span text:style-name="T88">. užtikrinti kontrolierių kvalifikacijos tobulinimą.“</text:span></text:p>
      <text:p text:style-name="P89"><text:span text:style-name="T90">9</text:span><text:span text:style-name="T91">. Išdėstau 51.2 punktą taip:</text:span></text:p>
      <text:p text:style-name="P92"><text:span text:style-name="T93">„</text:span><text:span text:style-name="T94">51.2</text:span><text:span text:style-name="T95">. turėti ne trumpesnį kaip pusės metų (asmenys su aukštuoju universitetiniu išsilavinimu) arba vienerių metų (asmenys su aukštesniuoju arba aukštuoju neuniversitetiniu išsilavinimu) praktinio darbo, susijusio su transporto priemonių techninės būklės įvertinimu, technine priežiūra, remontu ar eksploatacija, stažą;“.</text:span></text:p>
      <text:p text:style-name="P96"><text:span text:style-name="T97">10</text:span><text:span text:style-name="T98">. Išdėstau 53.1 punktą taip:</text:span></text:p>
      <text:p text:style-name="P99"><text:span text:style-name="T100">„</text:span><text:span text:style-name="T101">53.1</text:span><text:span text:style-name="T102">. turėti reikiamą kvalifikaciją, kuri įgyjama baigus parengimo kursus ir išlaikius egzaminą, o vėliau kas dvejus metus tobulinant kvalifikaciją;“.</text:span></text:p>
      <text:p text:style-name="P103"><text:span text:style-name="T104">11</text:span><text:span text:style-name="T105">. Išdėstau 54 punktą taip:</text:span></text:p>
      <text:p text:style-name="P106"><text:span text:style-name="T107">„</text:span><text:span text:style-name="T108">54</text:span><text:span text:style-name="T109">. Organizuoti kontrolierių parengimo ir kvalifikacijos tobulinimo kursus gali juridiniai asmenys, įtraukti į valstybės tarnautojų kvalifikacijos tobulinimo įstaigų registrą bei turintys galimybę organizuoti imituojamą apžiūrą.“</text:span></text:p>
      <text:p text:style-name="P110"><text:span text:style-name="T111">12</text:span><text:span text:style-name="T112">. Išdėstau 55 punktą taip:</text:span></text:p>
      <text:p text:style-name="P113"><text:span text:style-name="T114">„</text:span><text:span text:style-name="T115">55</text:span><text:span text:style-name="T116">. Mokymo turinį, apimtį, žinių įvertinimo ir kontrolieriaus pažymėjimo, suteikiančio teisę atlikti privalomąją techninę apžiūrą, išdavimo tvarką nustato Inspekcija. Kontrolierių pažymėjimus išduoda Inspekcija.“</text:span></text:p>
      <text:p text:style-name="P117"><text:span text:style-name="T118">13</text:span><text:span text:style-name="T119">. Išdėstau 2 priedą nauja redakcija (pridedama).</text:span></text:p>
      <text:p text:style-name="P120"/>
      <text:p text:style-name="P121"/>
      <text:p text:style-name="P122"/>
      <text:p text:style-name="P123"><text:span text:style-name="T124">Susisiekimo ministras<text:s/></text:span><text:span text:style-name="T125"><text:tab/>Eligijus Masiulis</text:span></text:p>
      <text:soft-page-break/>
      <text:p text:style-name="P126"><text:span text:style-name="T127">Reikalavimų įmonėms, atliekančioms<text:s/></text:span></text:p>
      <text:p text:style-name="P128">motorinių transporto priemonių ir jų<text:s/></text:p>
      <text:p text:style-name="P129">priekabų privalomąją techninę apžiūrą, ir<text:s/></text:p>
      <text:p text:style-name="P130">kvalifikacijos reikalavimų darbuotojams</text:p>
      <text:p text:style-name="P131"><text:span text:style-name="T132">2</text:span><text:span text:style-name="T133"><text:s/>priedas</text:span></text:p>
      <text:p text:style-name="P134"/>
      <text:p text:style-name="P135"><text:span text:style-name="T136">Centralizuotoje techninės apžiūros duomenų bazėje kaupiami duomenys</text:span></text:p>
      <text:p text:style-name="P137"/>
      <text:p text:style-name="P138"><text:span text:style-name="T139">1</text:span><text:span text:style-name="T140">. Transporto priemonės (toliau – TP) duomenys:</text:span></text:p>
      <text:p text:style-name="P141"><text:span text:style-name="T142">1.1</text:span><text:span text:style-name="T143">. valstybinis numeris;</text:span></text:p>
      <text:p text:style-name="P144"><text:span text:style-name="T145">1.2</text:span><text:span text:style-name="T146">. markė, modelis;</text:span></text:p>
      <text:p text:style-name="P147"><text:span text:style-name="T148">1.3</text:span><text:span text:style-name="T149">. kilmės šalis;</text:span></text:p>
      <text:p text:style-name="P150"><text:span text:style-name="T151">1.4</text:span><text:span text:style-name="T152">. registracijos liudijimo numeris;</text:span></text:p>
      <text:p text:style-name="P153"><text:span text:style-name="T154">1.5</text:span><text:span text:style-name="T155">. kodas (klasė, kėbulo kodas ir jos specialios paskirties kodas);</text:span></text:p>
      <text:p text:style-name="P156"><text:span text:style-name="T157">1.6</text:span><text:span text:style-name="T158">. paruoštos eksploatuoti TP masė;</text:span></text:p>
      <text:p text:style-name="P159"><text:span text:style-name="T160">1.7</text:span><text:span text:style-name="T161">. pirmosios registracijos data;</text:span></text:p>
      <text:p text:style-name="P162"><text:span text:style-name="T163">1.8</text:span><text:span text:style-name="T164">. paskirtis:</text:span></text:p>
      <text:p text:style-name="P165"><text:span text:style-name="T166">1.8.1</text:span><text:span text:style-name="T167">. pavojingus krovinius vežanti TP;</text:span></text:p>
      <text:p text:style-name="P168"><text:span text:style-name="T169">1.8.2</text:span><text:span text:style-name="T170">. saugių TP reikalavimus atitinkanti TP;</text:span></text:p>
      <text:p text:style-name="P171"><text:span text:style-name="T172">1.8.3</text:span><text:span text:style-name="T173">. mokomoji TP</text:span></text:p>
      <text:p text:style-name="P174"><text:span text:style-name="T175">1.8.4</text:span><text:span text:style-name="T176">. medicininės pagalbos TP;</text:span></text:p>
      <text:p text:style-name="P177"><text:span text:style-name="T178">1.8.5</text:span><text:span text:style-name="T179">. taksi TP;</text:span></text:p>
      <text:p text:style-name="P180"><text:span text:style-name="T181">1.8.6</text:span><text:span text:style-name="T182">. verslo tikslais vežti žmones skirta TP;</text:span></text:p>
      <text:p text:style-name="P183"><text:span text:style-name="T184">1.8.7</text:span><text:span text:style-name="T185">. gyvenamosios paskirties TP;</text:span></text:p>
      <text:p text:style-name="P186"><text:span text:style-name="T187">1.8.8</text:span><text:span text:style-name="T188">. tarptautinius vežimus atliekanti TP;</text:span></text:p>
      <text:p text:style-name="P189"><text:span text:style-name="T190">1.9</text:span><text:span text:style-name="T191">. techniškai maksimali TP masė;</text:span></text:p>
      <text:p text:style-name="P192"><text:span text:style-name="T193">1.10</text:span><text:span text:style-name="T194">. pirmosios registracijos Lietuvos Respublikoje data;</text:span></text:p>
      <text:p text:style-name="P195"><text:span text:style-name="T196">1.11</text:span><text:span text:style-name="T197">. kuro (energijos) rūšis;</text:span></text:p>
      <text:p text:style-name="P198"><text:span text:style-name="T199">1.12</text:span><text:span text:style-name="T200">. draudimo poliso serija ir numeris;</text:span></text:p>
      <text:p text:style-name="P201"><text:span text:style-name="T202">1.13</text:span><text:span text:style-name="T203">. identifikavimo numeris (VIN kodas);</text:span></text:p>
      <text:p text:style-name="P204"><text:span text:style-name="T205">1.14</text:span><text:span text:style-name="T206">. leidimo eksploatuoti numeris (toliau – LEN) arba europinis tipo patvirtinimo numeris (toliau – ETPN);</text:span></text:p>
      <text:p text:style-name="P207"><text:span text:style-name="T208">1.15</text:span><text:span text:style-name="T209">. techninės apžiūros (toliau – apžiūra) periodiškumas;</text:span></text:p>
      <text:p text:style-name="P210"><text:span text:style-name="T211">1.16</text:span><text:span text:style-name="T212">. TP rida;</text:span></text:p>
      <text:p text:style-name="P213"><text:span text:style-name="T214">1.17</text:span><text:span text:style-name="T215">. ypatingos žymės:</text:span></text:p>
      <text:p text:style-name="P216"><text:span text:style-name="T217">1.17.1</text:span><text:span text:style-name="T218">. taksometro numeris;</text:span></text:p>
      <text:p text:style-name="P219"><text:span text:style-name="T220">1.17.2</text:span><text:span text:style-name="T221">. variklio numeris;</text:span></text:p>
      <text:p text:style-name="P222"><text:span text:style-name="T223">1.17.3</text:span><text:span text:style-name="T224">. kita svarbi informacija (pvz., ekspertizės pažymos numeris);</text:span></text:p>
      <text:p text:style-name="P225"><text:span text:style-name="T226">1.18</text:span><text:span text:style-name="T227">. mokesčiai (registruotoms TP per 12 t).</text:span></text:p>
      <text:p text:style-name="P228"><text:span text:style-name="T229">2</text:span><text:span text:style-name="T230">. TP valdytojo duomenys:</text:span></text:p>
      <text:p text:style-name="P231"><text:span text:style-name="T232">2.1</text:span><text:span text:style-name="T233">. juridinio asmens pavadinimas;</text:span></text:p>
      <text:p text:style-name="P234"><text:span text:style-name="T235">2.2</text:span><text:span text:style-name="T236">. juridinio asmens kodas.</text:span></text:p>
      <text:p text:style-name="P237"><text:span text:style-name="T238">3</text:span><text:span text:style-name="T239">. Apžiūros registravimo duomenys:</text:span></text:p>
      <text:p text:style-name="P240"><text:span text:style-name="T241">3.1</text:span><text:span text:style-name="T242">. apžiūros tipas:</text:span></text:p>
      <text:p text:style-name="P243"><text:span text:style-name="T244">3.1.1</text:span><text:span text:style-name="T245">. privalomoji apžiūra;</text:span></text:p>
      <text:p text:style-name="P246"><text:span text:style-name="T247">3.1.2</text:span><text:span text:style-name="T248">. pakartotinė apžiūra;</text:span></text:p>
      <text:p text:style-name="P249"><text:span text:style-name="T250">3.1.3</text:span><text:span text:style-name="T251">. privalomoji neeilinė apžiūra;</text:span></text:p>
      <text:p text:style-name="P252"><text:span text:style-name="T253">3.2</text:span><text:span text:style-name="T254">. apžiūros atlikimo data ir laikas;</text:span></text:p>
      <text:p text:style-name="P255"><text:span text:style-name="T256">3.3</text:span><text:span text:style-name="T257">. įmonės ir stoties kodas bei pavadinimas;</text:span></text:p>
      <text:p text:style-name="P258"><text:span text:style-name="T259">3.4</text:span><text:span text:style-name="T260">. apžiūrą atlikusio kontrolieriaus kodas bei jo vardas ir pavardė;</text:span></text:p>
      <text:p text:style-name="P261"><text:span text:style-name="T262">3.5</text:span><text:span text:style-name="T263">. apžiūros atlikimo periodiškumas.</text:span></text:p>
      <text:p text:style-name="P264"><text:span text:style-name="T265">4</text:span><text:span text:style-name="T266">. Apžiūros rezultatų duomenys:</text:span></text:p>
      <text:p text:style-name="P267"><text:span text:style-name="T268">4.1</text:span><text:span text:style-name="T269">. darbinių stabdžių stabdymo jėgos;</text:span></text:p>
      <text:p text:style-name="P270"><text:span text:style-name="T271">4.2</text:span><text:span text:style-name="T272">. stovėjimo stabdžių stabdymo jėgos;</text:span></text:p>
      <text:p text:style-name="P273"><text:span text:style-name="T274">4.3</text:span><text:span text:style-name="T275">. atsarginių stabdžių stabdymo jėgos;</text:span></text:p>
      <text:p text:style-name="P276"><text:span text:style-name="T277">4.4</text:span><text:span text:style-name="T278">. darbinių stabdžių kiekvienos ašies ratų stabdymo jėgų netolygumas (iki 4 ašių);</text:span></text:p>
      <text:p text:style-name="P279"><text:span text:style-name="T280">4.5</text:span><text:span text:style-name="T281">. oro slėgis stabdžių kamerose transporto priemonėse su pneumatine stabdžių sistema;</text:span></text:p>
      <text:p text:style-name="P282"><text:span text:style-name="T283">4.6</text:span><text:span text:style-name="T284">. transporto priemonių su pneumatine stabdžių sistema stabdymo efektyvumo koeficientas;</text:span></text:p>
      <text:p text:style-name="P285"><text:span text:style-name="T286">4.7</text:span><text:span text:style-name="T287">. skaičiuojamoji stabdymo jėga;</text:span></text:p>
      <text:p text:style-name="P288"><text:span text:style-name="T289">4.8</text:span><text:span text:style-name="T290">. darbinių stabdžių stabdymo efektyvumas;</text:span></text:p>
      <text:p text:style-name="P291"><text:span text:style-name="T292">4.9</text:span><text:span text:style-name="T293">. stovėjimo stabdžių stabdymo jėgos netolygumas;</text:span></text:p>
      <text:p text:style-name="P294"><text:span text:style-name="T295">4.10</text:span><text:span text:style-name="T296">. stovėjimo stabdžių stabdymo efektyvumas;</text:span></text:p>
      <text:p text:style-name="P297"><text:span text:style-name="T298">4.11</text:span><text:span text:style-name="T299">. CO kiekis (benzininis variklis) esant minimaliems alkūninio veleno apsisukimams ir ne mažesniems kaip 2000 aps./min</text:span><text:span text:style-name="T300">-1</text:span><text:span text:style-name="T301">;</text:span></text:p>
      <text:p text:style-name="P302"><text:span text:style-name="T303">4.12</text:span><text:span text:style-name="T304">. CO kiekis (dujinis variklis) esant minimaliems alkūninio veleno apsisukimams ir ne mažesniems kaip 2000 aps./min</text:span><text:span text:style-name="T305">-1</text:span><text:span text:style-name="T306">;</text:span></text:p>
      <text:p text:style-name="P307"><text:span text:style-name="T308">4.13</text:span><text:span text:style-name="T309">. CnHm kiekis (benzininis variklis) esant minimaliems alkūninio veleno apsisukimams ir ne mažesniems kaip 2000 aps. / min</text:span><text:span text:style-name="T310">-1</text:span><text:span text:style-name="T311">;</text:span></text:p>
      <text:p text:style-name="P312"><text:span text:style-name="T313">4.14</text:span><text:span text:style-name="T314">. CnHm kiekis (dujinis variklis) esant minimaliems alkūninio veleno apsisukimams ir ne mažesniems kaip 2000 aps./min</text:span><text:span text:style-name="T315">-1</text:span><text:span text:style-name="T316">;</text:span></text:p>
      <text:p text:style-name="P317"><text:span text:style-name="T318">4.15</text:span><text:span text:style-name="T319">. dūmingumas (absorbcijos koeficientas arba optinis tankis);</text:span></text:p>
      <text:p text:style-name="P320"><text:span text:style-name="T321">4.16</text:span><text:span text:style-name="T322">. žibintų šviesos srauto pokrypio bandymo išvada ar reikšmės (%);</text:span></text:p>
      <text:p text:style-name="P323"><text:span text:style-name="T324">4.17</text:span><text:span text:style-name="T325">. pagal Techninių motorinių transporto priemonių ir jų priekabų reikalavimų kodus nustatytų trūkumų pavadinimas;</text:span></text:p>
      <text:p text:style-name="P326"><text:span text:style-name="T327">4.18</text:span><text:span text:style-name="T328">. apžiūros išvada:</text:span></text:p>
      <text:p text:style-name="P329"><text:span text:style-name="T330">4.18.1</text:span><text:span text:style-name="T331">. be trūkumų;</text:span></text:p>
      <text:p text:style-name="P332"><text:span text:style-name="T333">4.18.2</text:span><text:span text:style-name="T334">. nedideli trūkumai;</text:span></text:p>
      <text:p text:style-name="P335"><text:span text:style-name="T336">4.18.3</text:span><text:span text:style-name="T337">. dideli trūkumai;</text:span></text:p>
      <text:p text:style-name="P338"><text:span text:style-name="T339">4.18.4</text:span><text:span text:style-name="T340">. draudžiama eksploatuoti;</text:span></text:p>
      <text:p text:style-name="P341"><text:span text:style-name="T342">4.19</text:span><text:span text:style-name="T343">. techninės apžiūros rezultatų kortelės (ataskaitos) numeris ir kitos apžiūros atlikimo data;</text:span></text:p>
      <text:p text:style-name="P344"><text:span text:style-name="T345">4.20</text:span><text:span text:style-name="T346">. apžiūros lipdukų numeriai.</text:span></text:p>
      <text:p text:style-name="P347"><text:span text:style-name="T348">5</text:span><text:span text:style-name="T349">. Apžiūros dokumentų keitimo bei jų dublikatų išdavimo duomenys:</text:span></text:p>
      <text:p text:style-name="P350"><text:span text:style-name="T351">5.1</text:span><text:span text:style-name="T352">. techninės apžiūros rezultatų kortelės (ataskaitos) dublikato keitimo numeris;</text:span></text:p>
      <text:p text:style-name="P353"><text:span text:style-name="T354">5.2</text:span><text:span text:style-name="T355">. dublikato keitimo data ir laikas;</text:span></text:p>
      <text:p text:style-name="P356"><text:span text:style-name="T357">5.3</text:span><text:span text:style-name="T358">. dublikato keitimo vieta (įmonės ir stoties kodas bei pavadinimas);</text:span></text:p>
      <text:p text:style-name="P359"><text:span text:style-name="T360">5.4</text:span><text:span text:style-name="T361">. dublikatą išdavusio kontrolieriaus kodas bei jo vardas ir pavardė.</text:span></text:p>
      <text:p text:style-name="P362"><text:span text:style-name="T363">6</text:span><text:span text:style-name="T364">. Apžiūros dokumentų keitimo bei jų dublikatų išdavimo rezultatų duomenys:</text:span></text:p>
      <text:p text:style-name="P365"><text:span text:style-name="T366">6.1</text:span><text:span text:style-name="T367">. apžiūros atlikimo išvada (jeigu priklauso):</text:span></text:p>
      <text:p text:style-name="P368"><text:span text:style-name="T369">6.1.1</text:span><text:span text:style-name="T370">. be trūkumų;</text:span></text:p>
      <text:p text:style-name="P371"><text:span text:style-name="T372">6.1.2</text:span><text:span text:style-name="T373">. nedideli trūkumai;</text:span></text:p>
      <text:p text:style-name="P374"><text:span text:style-name="T375">6.1.3</text:span><text:span text:style-name="T376">. dideli trūkumai;</text:span></text:p>
      <text:p text:style-name="P377"><text:span text:style-name="T378">6.1.4</text:span><text:span text:style-name="T379">. draudžiama eksploatuoti;</text:span></text:p>
      <text:p text:style-name="P380"><text:span text:style-name="T381">6.2</text:span><text:span text:style-name="T382">. techninės apžiūros rezultatų kortelės (ataskaitos) numeris;</text:span></text:p>
      <text:p text:style-name="P383"><text:span text:style-name="T384">6.3</text:span><text:span text:style-name="T385">. apžiūros lipdukų numeriai (jeigu priklauso).</text:span></text:p>
      <text:p text:style-name="P386"><text:span text:style-name="T387">7</text:span><text:span text:style-name="T388">. Išmetamųjų dujų toksiškumo ir triukšmingumo reikalavimų atitikimo sertifikato, eismo saugumo reikalavimų atitikimo sertifikato ar motorinės transporto priemonės, atitinkančios techninius bei saugumo reikalavimus, ETMK sertifikato duomenys:</text:span></text:p>
      <text:p text:style-name="P389"><text:span text:style-name="T390">7.1</text:span><text:span text:style-name="T391">. sertifikato numeris;</text:span></text:p>
      <text:p text:style-name="P392"><text:span text:style-name="T393">7.2</text:span><text:span text:style-name="T394">. variklio numeris;</text:span></text:p>
      <text:p text:style-name="P395"><text:span text:style-name="T396">7.3</text:span><text:span text:style-name="T397">. variklio kodas;</text:span></text:p>
      <text:p text:style-name="P398"><text:span text:style-name="T399">7.4</text:span><text:span text:style-name="T400">. ženklinimas (E II, E III, E IV, E V);</text:span></text:p>
      <text:p text:style-name="P401"><text:span text:style-name="T402">7.5</text:span><text:span text:style-name="T403">. absorbcijos koeficientas.</text:span></text:p>
      <text:p text:style-name="P404"><text:span text:style-name="T405">8</text:span><text:span text:style-name="T406">. Priekabų, puspriekabių, atitinkančių techninius saugumo reikalavimus, ETMK sertifikato duomenys:</text:span></text:p>
      <text:p text:style-name="P407"><text:span text:style-name="T408">8.1</text:span><text:span text:style-name="T409">. sertifikato numeris;</text:span></text:p>
      <text:p text:style-name="P410"><text:span text:style-name="T411">8.2</text:span><text:span text:style-name="T412">. gamintojo išduoto sertifikato numeris;</text:span></text:p>
      <text:p text:style-name="P413"><text:span text:style-name="T414">8.3</text:span><text:span text:style-name="T415">. išdavusio asmens vardas ir pavardė;</text:span></text:p>
      <text:p text:style-name="P416"><text:span text:style-name="T417">8.4</text:span><text:span text:style-name="T418">. išdavusios įmonės ir stoties kodas bei pavadinimas;</text:span></text:p>
      <text:p text:style-name="P419"><text:span text:style-name="T420">8.5</text:span><text:span text:style-name="T421">. išdavusios įmonės ar stoties adresas;</text:span></text:p>
      <text:p text:style-name="P422"><text:span text:style-name="T423">8.6</text:span><text:span text:style-name="T424">. išdavimo data.</text:span></text:p>
      <text:p text:style-name="P425"><text:span text:style-name="T426">9</text:span><text:span text:style-name="T427">. Techninės apžiūros sertifikato duomenys:</text:span></text:p>
      <text:p text:style-name="P428"><text:span text:style-name="T429">9.1</text:span><text:span text:style-name="T430">. sertifikato numeris;</text:span></text:p>
      <text:p text:style-name="P431"><text:span text:style-name="T432">9.2</text:span><text:span text:style-name="T433">. išdavusios įmonės ir stoties kodas;</text:span></text:p>
      <text:p text:style-name="P434"><text:span text:style-name="T435">9.3</text:span><text:span text:style-name="T436">. išdavusios įmonės stoties buveinės adresas;</text:span></text:p>
      <text:p text:style-name="P437"><text:span text:style-name="T438">9.4</text:span><text:span text:style-name="T439">. išdavusio kontrolieriaus kodas bei jo vardas ir pavardė;</text:span></text:p>
      <text:p text:style-name="P440"><text:span text:style-name="T441">9.5</text:span><text:span text:style-name="T442">. išdavimo data;</text:span></text:p>
      <text:p text:style-name="P443"><text:span text:style-name="T444">9.6</text:span><text:span text:style-name="T445">. galiojimo data.</text:span></text:p>
      <text:p text:style-name="P446"><text:span text:style-name="T447">10</text:span><text:span text:style-name="T448">. Naudotų transporto priemonių iš ne Europos Bendrijos šalių individualaus tipo patvirtinimo duomenys:</text:span></text:p>
      <text:p text:style-name="P449"><text:span text:style-name="T450">10.1</text:span><text:span text:style-name="T451">. techninės ekspertizės pažymos data;</text:span></text:p>
      <text:p text:style-name="P452"><text:span text:style-name="T453">10.2</text:span><text:span text:style-name="T454">. techninės ekspertizės pažymos numeris;</text:span></text:p>
      <text:p text:style-name="P455"><text:span text:style-name="T456">10.3</text:span><text:span text:style-name="T457">. techninės ekspertizės pažymą išdavusio asmens vardas ir pavardė;</text:span></text:p>
      <text:p text:style-name="P458"><text:span text:style-name="T459">10.4</text:span><text:span text:style-name="T460">. įmonės, išdavusios techninės ekspertizės pažymą, pavadinimas;</text:span></text:p>
      <text:p text:style-name="P461"><text:span text:style-name="T462">10.5</text:span><text:span text:style-name="T463">. įmonės, išdavusios techninės ekspertizės pažymą, adresas;</text:span></text:p>
      <text:p text:style-name="P464"><text:span text:style-name="T465">10.6</text:span><text:span text:style-name="T466">. individualaus tipo patvirtinimo išvada (tinkama, netinkama).</text:span></text:p>
      <text:p text:style-name="P467"><text:span text:style-name="T468">11</text:span><text:span text:style-name="T469">. Techninės ekspertizės atlikimo duomenys:</text:span></text:p>
      <text:p text:style-name="P470"><text:span text:style-name="T471">11.1</text:span><text:span text:style-name="T472">. techninės ekspertizės pažymos data;</text:span></text:p>
      <text:p text:style-name="P473"><text:span text:style-name="T474">11.2</text:span><text:span text:style-name="T475">. techninės ekspertizės pažymos numeris;</text:span></text:p>
      <text:p text:style-name="P476"><text:span text:style-name="T477">11.3</text:span><text:span text:style-name="T478">. techninės ekspertizės pažymą išdavusio asmens vardas ir pavardė;</text:span></text:p>
      <text:p text:style-name="P479"><text:span text:style-name="T480">11.4</text:span><text:span text:style-name="T481">. įmonės, išdavusios techninės ekspertizės pažymą, pavadinimas;</text:span></text:p>
      <text:p text:style-name="P482"><text:span text:style-name="T483">11.5</text:span><text:span text:style-name="T484">. įmonės, išdavusios techninės ekspertizės pažymą, buveinės adresas;</text:span></text:p>
      <text:p text:style-name="P485"><text:span text:style-name="T486">11.6</text:span><text:span text:style-name="T487">. techninės ekspertizės akto numeris;</text:span></text:p>
      <text:p text:style-name="P488"><text:span text:style-name="T489">11.7</text:span><text:span text:style-name="T490">. techninės ekspertizės išvada (tinkama, netinkama).</text:span></text:p>
      <text:p text:style-name="P491"><text:span text:style-name="T492">12</text:span><text:span text:style-name="T493">. TP apžiūros galiojimo sustabdymo (atnaujinimo) duomenys:</text:span></text:p>
      <text:p text:style-name="P494"><text:span text:style-name="T495">12.1</text:span><text:span text:style-name="T496">. techninės apžiūros rezultatų kortelės (ataskaitos) numeris;</text:span></text:p>
      <text:p text:style-name="P497"><text:span text:style-name="T498">12.2</text:span><text:span text:style-name="T499">. TP apžiūros galiojimo sustabdymo (atnaujinimo) data;</text:span></text:p>
      <text:p text:style-name="P500"><text:span text:style-name="T501">12.3</text:span><text:span text:style-name="T502">. TP apžiūros galiojimo keitimo veiksmas (sustabdymas arba atnaujinimas);</text:span></text:p>
      <text:p text:style-name="P503"><text:span text:style-name="T504">12.4</text:span><text:span text:style-name="T505">. TP apžiūros galiojimo sustabdymo (atnaujinimo) priežastis;</text:span></text:p>
      <text:p text:style-name="P506"><text:span text:style-name="T507">12.5</text:span><text:span text:style-name="T508">. TP apžiūros galiojimą sustabdžiusio (atnaujinusio) asmens vardas, pavardė;</text:span></text:p>
      <text:p text:style-name="P509"><text:span text:style-name="T510">12.6</text:span><text:span text:style-name="T511">. TP apžiūros galiojimą sustabdžiusi (atnaujinusi) įstaiga;</text:span></text:p>
      <text:p text:style-name="P512"><text:span text:style-name="T513">12.7</text:span><text:span text:style-name="T514">. TP apžiūros galiojimo sustabdymo (atnaujinimo) vieta.</text:span></text:p>
      <text:p text:style-name="P515"><text:span text:style-name="T516">13</text:span><text:span text:style-name="T517">. Techninės apžiūros rezultatų kortelių (ataskaitų) ir lipdukų apskaitos duomenys:</text:span></text:p>
      <text:p text:style-name="P518"><text:span text:style-name="T519">13.1</text:span><text:span text:style-name="T520">. įmonėje gautų apžiūros lipdukų numerių apskaita:</text:span></text:p>
      <text:p text:style-name="P521"><text:span text:style-name="T522">13.1.1</text:span><text:span text:style-name="T523">. gauti apžiūros lipdukai įmonėje;</text:span></text:p>
      <text:p text:style-name="P524"><text:span text:style-name="T525">13.1.2</text:span><text:span text:style-name="T526">. apžiūros lipdukų išdavimas kontrolieriams;</text:span></text:p>
      <text:p text:style-name="P527"><text:span text:style-name="T528">13.1.3</text:span><text:span text:style-name="T529">. apžiūros lipdukų sunaudojimas;</text:span></text:p>
      <text:p text:style-name="P530"><text:span text:style-name="T531">13.1.4</text:span><text:span text:style-name="T532">. apžiūros lipdukų sugadinimas;</text:span></text:p>
      <text:p text:style-name="P533"><text:span text:style-name="T534">13.1.5</text:span><text:span text:style-name="T535">. apžiūros lipdukų likučiai;</text:span></text:p>
      <text:p text:style-name="P536"><text:span text:style-name="T537">13.2</text:span><text:span text:style-name="T538">. techninės apžiūros rezultatų kortelių (ataskaitų) apskaita įmonėje:</text:span></text:p>
      <text:p text:style-name="P539"><text:span text:style-name="T540">13.2.1</text:span><text:span text:style-name="T541">. techninės apžiūros rezultatų kortelių (ataskaitų) suteiktų numerių sąrašas;</text:span></text:p>
      <text:p text:style-name="P542"><text:span text:style-name="T543">13.2.2</text:span><text:span text:style-name="T544">. panaudotų techninės apžiūros rezultatų kortelių (ataskaitų) kiekis.</text:span></text:p>
      <text:p text:style-name="P545"><text:span text:style-name="T5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31T08:41:00Z</meta:creation-date>
    <dc:date>2016-03-31T08:41:00Z</dc:date>
    <meta:template xlink:href="Normal" xlink:type="simple"/>
    <meta:editing-cycles>2</meta:editing-cycles>
    <meta:editing-duration>PT0S</meta:editing-duration>
    <meta:document-statistic meta:page-count="5" meta:paragraph-count="217" meta:word-count="1682" meta:character-count="13492" meta:row-count="668" meta:non-whitespace-character-count="12027"/>
  </office:meta>
</office:document-meta>
</file>