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75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75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75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75in"/>
    </style:style>
    <style:style style:name="T44" style:parent-style-name="DefaultParagraphFont" style:family="text">
      <style:text-properties fo:color="#000000" style:font-size-complex="11pt"/>
    </style:style>
    <style:style style:name="P45" style:parent-style-name="Normal" style:family="paragraph">
      <style:paragraph-properties fo:break-before="page" fo:margin-left="3.5437in" fo:text-indent="2.559in">
        <style:tab-stops/>
      </style:paragraph-properties>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FF" style:font-size-complex="11pt" style:text-underline-type="single" style:text-underline-style="solid" style:text-underline-width="auto" style:text-underline-mode="continuous"/>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center"/>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P659" style:parent-style-name="Normal" style:family="paragraph">
      <style:paragraph-properties fo:text-align="center"/>
      <style:text-properties fo:font-weight="bold" style:font-weight-asian="bold" style:font-weight-complex="bold" fo:text-transform="uppercase"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style>
    <style:style style:name="P818" style:parent-style-name="Normal" style:family="paragraph">
      <style:paragraph-properties fo:text-align="center"/>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center"/>
      <style:text-properties fo:font-weight="bold" style:font-weight-asian="bold" style:font-weight-complex="bold" fo:text-transform="uppercase"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center"/>
      <style:text-properties fo:font-weight="bold" style:font-weight-asian="bold" style:font-weight-complex="bold" fo:text-transform="uppercase"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text-transform="uppercase" fo:color="#000000" style:font-size-complex="11pt"/>
    </style:style>
    <style:style style:name="T865" style:parent-style-name="DefaultParagraphFont" style:family="text">
      <style:text-properties fo:text-transform="uppercase"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text-transform="uppercase"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text-transform="uppercase"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text-transform="uppercase"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text-transform="uppercase"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T901" style:parent-style-name="DefaultParagraphFont" style:family="text">
      <style:text-properties fo:font-weight="bold" style:font-weight-asian="bold" style:font-weight-complex="bold" fo:text-transform="uppercase" fo:color="#000000" style:font-size-complex="11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center"/>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STATINIŲ, KURIŲ NAUDOJIMO PRIEŽIŪRĄ VYKDO SUSISIEKIMO MINISTERIJOS ĮGALIOTOS ĮMONĖS, ĮSTAIGOS PRIE MINISTERIJOS, TECHNINĖS PRIEŽIŪROS TAISYKLIŲ PATVIRTINIMO</text:p>
      <text:p text:style-name="P13"/>
      <text:p text:style-name="P14">2004 m. lapkričio 11 d. Nr. 3-517</text:p>
      <text:p text:style-name="P15">Vilnius</text:p>
      <text:p text:style-name="P16"/>
      <text:p text:style-name="P17"><text:span text:style-name="T18">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9">22-819</text:span></text:a><text:span text:style-name="T20">; 2004, Nr.<text:s/></text:span><text:a xlink:href="https://www.e-tar.lt/portal/lt/legalAct/TAR.574DC5066FAB" office:target-frame-name="_blank" xlink:show="new"><text:span text:style-name="T21">30-983</text:span></text:a><text:span text:style-name="T22">) 9 punktu:</text:span></text:p>
      <text:p text:style-name="P23"><text:span text:style-name="T24">1</text:span><text:span text:style-name="T25">.<text:s/></text:span><text:span text:style-name="T26">Tvirtinu</text:span><text:span text:style-name="T27"><text:s/>Statinių, kurių naudojimo priežiūrą vykdo Susisiekimo ministerijos įgaliotos įmonės, įstaigos prie ministerijos, techninės priežiūros taisykles (pridedama).</text:span></text:p>
      <text:p text:style-name="P28"><text:span text:style-name="T29">2</text:span><text:span text:style-name="T30">.<text:s/></text:span><text:span text:style-name="T31">Nustatau</text:span><text:span text:style-name="T32">, kad Statinių, kurių naudojimo priežiūrą vykdo Susisiekimo ministerijos įgaliotos įmonės, įstaigos prie ministerijos, techninės priežiūros taisyklės įsigalioja nuo 2005 m. sausio 1 d.</text:span></text:p>
      <text:p text:style-name="P33"/>
      <text:p text:style-name="P34"/>
      <text:p text:style-name="P35">SUSISIEKIMO MINISTRAS<text:tab/>ZIGMANTAS BALČYTIS</text:p>
      <text:p text:style-name="P36"/>
      <text:p text:style-name="P37"><text:span text:style-name="T38">SUDERINTA</text:span></text:p>
      <text:p text:style-name="P39"><text:span text:style-name="T40">Lietuvos Respublikos aplinkos ministras</text:span></text:p>
      <text:p text:style-name="P41"><text:span text:style-name="T42">Arūnas Kundrotas</text:span></text:p>
      <text:p text:style-name="P43"><text:span text:style-name="T44">2004 m. lapkričio 5 d.</text:span></text:p>
      <text:soft-page-break/>
      <text:p text:style-name="P45"><text:span text:style-name="T46">PATVIRTINTA</text:span></text:p>
      <text:p text:style-name="P47"><text:span text:style-name="T48">Lietuvos Respublikos susisiekimo ministro</text:span></text:p>
      <text:p text:style-name="P49"><text:span text:style-name="T50">2004 m. lapkričio 11 d. įsakymu Nr. 3-517</text:span></text:p>
      <text:p text:style-name="P51"/>
      <text:p text:style-name="P52"><text:span text:style-name="T53">STATINIŲ, KURIŲ NAUDOJIMO PRIEŽIŪRĄ VYKDO SUSISIEKIMO MINISTERIJOS ĮGALIOTOS ĮMONĖS, ĮSTAIGOS PRIE MINISTERIJOS, TECHNINĖS PRIEŽIŪROS TAISYKLĖS</text:span></text:p>
      <text:p text:style-name="P54"/>
      <text:p text:style-name="P55"><text:span text:style-name="T56">I</text:span><text:span text:style-name="T57">.<text:s/></text:span><text:span text:style-name="T58">TAIKYMO SRITIS IR BENDRosios NUOSTAtos</text:span></text:p>
      <text:p text:style-name="P59"/>
      <text:p text:style-name="P60"><text:span text:style-name="T61">1</text:span><text:span text:style-name="T62">. Šios statinių, kurių naudojimo priežiūrą vykdo Susisiekimo ministerijos įgaliotos įmonės, įstaigos prie ministerijos, techninės priežiūros taisyklės (toliau – taisyklės) reglamentuoja susisiekimo komunikacijų ir su jomis susijusių kitų inžinerinių statinių, taip pat hidrotechnikos statinių Baltijos jūroje ir vidaus vandens telkiniuose, kurių naudojimo priežiūrą vykdo Susisiekimo ministerijos įgaliotos įmonės, įstaigos prie ministerijos, techninės priežiūros tvarką, kvalifikacijos reikalavimus statinių techniniams prižiūrėtojams, šių statinių techninės priežiūros dokumentų formas bei jų pildymo ir saugojimo tvarką.</text:span></text:p>
      <text:p text:style-name="P63"><text:span text:style-name="T64">2</text:span><text:span text:style-name="T65">. Statinius prižiūrintys juridiniai ir fiziniai asmenys privalo laikytis Lietuvos Respublikos statybos įstatymo bei kitų jų prižiūrimų statinių grupės priežiūrą reglamentuojančių teisės aktų reikalavimų.</text:span></text:p>
      <text:p text:style-name="P66"><text:span text:style-name="T67">3</text:span><text:span text:style-name="T68">. Statinių naudotojai (techniniai prižiūrėtojai), priklausomai nuo statinio ir jo naudojimo sąlygų savitumo, vadovaudamiesi šiomis taisyklėmis bei kitais teisės aktais, gali parengti ir pasitvirtinti statinių techninės priežiūros taisykles ar rekomendacijas.</text:span></text:p>
      <text:p text:style-name="P69"><text:span text:style-name="T70">4</text:span><text:span text:style-name="T71">. Statinio techninės priežiūros tikslas – vadovaujantis statybos techniniais reglamentais, nurodytais 6.6 punkte, užtikrinti Statybos įstatymo bei statybos techninių dokumentų nustatytus statinio esminius reikalavimus per visą statinio ekonomiškai pagrįstą naudojimo trukmę.</text:span></text:p>
      <text:p text:style-name="P72"><text:span text:style-name="T73">5</text:span><text:span text:style-name="T74">. Šiose taisyklėse vartojami pagrindiniai terminai atitinka apibrėžimus, pateiktus Statybos įstatyme, nurodytame 6.1 punkte.</text:span></text:p>
      <text:p text:style-name="P75"/>
      <text:p text:style-name="P76"><text:span text:style-name="T77">II</text:span><text:span text:style-name="T78">.<text:s/></text:span><text:span text:style-name="T79">NUORODOS</text:span></text:p>
      <text:p text:style-name="P80"/>
      <text:p text:style-name="P81"><text:span text:style-name="T82">6</text:span><text:span text:style-name="T83">. Taisyklėse pateiktos nuorodos į šiuos dokumentus:</text:span></text:p>
      <text:p text:style-name="P84"><text:span text:style-name="T85">6.1</text:span><text:span text:style-name="T86">. Lietuvos Respublikos statybos įstatymą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text:span></text:p>
      <text:p text:style-name="P91"><text:span text:style-name="T92">6.2</text:span><text:span text:style-name="T93">. Lietuvos Respublikos civilinį kodeksą (Žin., 2000, Nr.<text:s/></text:span><text:a xlink:href="https://www.e-tar.lt/portal/lt/legalAct/TAR.8A39C83848CB" office:target-frame-name="_blank" xlink:show="new"><text:span text:style-name="T94">74-2262</text:span></text:a><text:span text:style-name="T95">);</text:span></text:p>
      <text:p text:style-name="P96"><text:span text:style-name="T97">6.3</text:span><text:span text:style-name="T98">. statybos techninį reglamentą STR 1.01.09:2003 „Statinių klasifikavimas pagal jų naudojimo paskirtį“ (Žin., 2003, Nr.<text:s/></text:span><text:a xlink:href="https://www.e-tar.lt/portal/lt/legalAct/TAR.358675FB0A82" office:target-frame-name="_blank" xlink:show="new"><text:span text:style-name="T99">58-2611</text:span></text:a><text:span text:style-name="T100">);</text:span></text:p>
      <text:p text:style-name="P101"><text:span text:style-name="T102">6.4</text:span><text:span text:style-name="T103">. Lietuvos Respublikos nekilnojamojo turto kadastro nuostatus (Žin., 2002, Nr.<text:s/></text:span><text:a xlink:href="https://www.e-tar.lt/portal/lt/legalAct/TAR.ABFF44B31A81" office:target-frame-name="_blank" xlink:show="new"><text:span text:style-name="T104">41-1539</text:span></text:a><text:span text:style-name="T105">);</text:span></text:p>
      <text:p text:style-name="P106"><text:span text:style-name="T107">6.5</text:span><text:span text:style-name="T108">. statybos techninį reglamentą STR 1.11.01:2002 „Statinių pripažinimo tinkamais naudoti tvarka“ (Žin., 2002, Nr.<text:s/></text:span><text:a xlink:href="https://www.e-tar.lt/portal/lt/legalAct/TAR.F04E9B76D75A" office:target-frame-name="_blank" xlink:show="new"><text:span text:style-name="T109">60-2475</text:span></text:a><text:span text:style-name="T110">; 2003, Nr.<text:s/></text:span><text:a xlink:href="https://www.e-tar.lt/portal/lt/legalAct/TAR.AF23E7127853" office:target-frame-name="_blank" xlink:show="new"><text:span text:style-name="T111">122-5551</text:span></text:a><text:span text:style-name="T112">; 2004, Nr.<text:s/></text:span><text:a xlink:href="https://www.e-tar.lt/portal/lt/legalAct/TAR.9E531CA9E018" office:target-frame-name="_blank" xlink:show="new"><text:span text:style-name="T113">9-245</text:span></text:a><text:span text:style-name="T114">);</text:span></text:p>
      <text:p text:style-name="P115"><text:span text:style-name="T116">6.6</text:span><text:span text:style-name="T117">. statybos techninius reglamentus, nustatančius statinio esminius reikalavimus:</text:span></text:p>
      <text:p text:style-name="P118"><text:span text:style-name="T119">6.6.1</text:span><text:span text:style-name="T120">. statybos techninį reglamentą STR 2.01.01(1):1999 „Esminiai statinio reikalavimai. Mechaninis patvarumas ir pastovumas“ (Žin., 1999, Nr.<text:s/></text:span><text:a xlink:href="https://www.e-tar.lt/portal/lt/legalAct/TAR.5B9324E8D5A9" office:target-frame-name="_blank" xlink:show="new"><text:span text:style-name="T121">112-3260</text:span></text:a><text:span text:style-name="T122">);</text:span></text:p>
      <text:p text:style-name="P123"><text:span text:style-name="T124">6.6.2</text:span><text:span text:style-name="T125">. statybos techninį reglamentą STR 2.01.01(2):1999 „Esminiai statinio reikalavimai. Gaisrinė sauga“ (Žin., 2000, Nr.<text:s/></text:span><text:a xlink:href="https://www.e-tar.lt/portal/lt/legalAct/TAR.6CA64A9DFF4C" office:target-frame-name="_blank" xlink:show="new"><text:span text:style-name="T126">17-424</text:span></text:a><text:span text:style-name="T127">);</text:span></text:p>
      <text:p text:style-name="P128"><text:span text:style-name="T129">6.6.3</text:span><text:span text:style-name="T130">. statybos techninį reglamentą STR 2.01.01(3):1999 „Esminiai statinio reikalavimai. Higiena, sveikata, aplinkos apsauga“ (Žin., 2000, Nr.<text:s/></text:span><text:a xlink:href="https://www.e-tar.lt/portal/lt/legalAct/TAR.19AD91BDE89C" office:target-frame-name="_blank" xlink:show="new"><text:span text:style-name="T131">8-215</text:span></text:a><text:span text:style-name="T132">);</text:span></text:p>
      <text:p text:style-name="P133"><text:span text:style-name="T134">6.6.4</text:span><text:span text:style-name="T135">. statybos techninį reglamentą STR 2.01.01(4):1999 „Esminiai statinio reikalavimai. Naudojimo sauga“ (Žin., 2000, Nr.<text:s/></text:span><text:a xlink:href="https://www.e-tar.lt/portal/lt/legalAct/TAR.133EBB9373E5" office:target-frame-name="_blank" xlink:show="new"><text:span text:style-name="T136">8-216</text:span></text:a><text:span text:style-name="T137">);</text:span></text:p>
      <text:p text:style-name="P138"><text:span text:style-name="T139">6.6.5</text:span><text:span text:style-name="T140">. statybos techninį reglamentą STR 2.01.01(5):1999 „Esminiai statinio reikalavimai. Apsauga nuo triukšmo“ (Žin., 2000, Nr.<text:s/></text:span><text:a xlink:href="https://www.e-tar.lt/portal/lt/legalAct/TAR.133EBB9373E5" office:target-frame-name="_blank" xlink:show="new"><text:span text:style-name="T141">8-216</text:span></text:a><text:span text:style-name="T142">);</text:span></text:p>
      <text:p text:style-name="P143"><text:span text:style-name="T144">6.6.6</text:span><text:span text:style-name="T145">. statybos techninį reglamentą STR 2.01.01(6):1999 „Esminiai statinio reikalavimai. Energijos taupymas ir šilumos išsaugojimas (Žin., 1999, Nr.<text:s/></text:span><text:a xlink:href="https://www.e-tar.lt/portal/lt/legalAct/TAR.74E56D229B1A" office:target-frame-name="_blank" xlink:show="new"><text:span text:style-name="T146">107-3120</text:span></text:a><text:span text:style-name="T147">);</text:span></text:p>
      <text:p text:style-name="P148"><text:span text:style-name="T149">6.7</text:span><text:span text:style-name="T150">. statybos techninį reglamentą STR 1.01.08:2002 „Statinio statybos rūšys“ (Žin., 2002, Nr.<text:s/></text:span><text:a xlink:href="https://www.e-tar.lt/portal/lt/legalAct/TAR.B49EEDC9171B" office:target-frame-name="_blank" xlink:show="new"><text:span text:style-name="T151">119-5372</text:span></text:a><text:span text:style-name="T152">);</text:span></text:p>
      <text:p text:style-name="P153"><text:span text:style-name="T154">6.8</text:span><text:span text:style-name="T155">. statybos techninį reglamentą STR 1.01.07:2002 „Nesudėtingi (tarp jų laikini) statiniai“ (Žin., 2002, Nr.<text:s/></text:span><text:a xlink:href="https://www.e-tar.lt/portal/lt/legalAct/TAR.4FAEBE5679F1" office:target-frame-name="_blank" xlink:show="new"><text:span text:style-name="T156">43-1639</text:span></text:a><text:span text:style-name="T157">; 2002, Nr.<text:s/></text:span><text:a xlink:href="https://www.e-tar.lt/portal/lt/legalAct/TAR.BB25F2BBC9A8" office:target-frame-name="_blank" xlink:show="new"><text:span text:style-name="T158">80-3474</text:span></text:a><text:span text:style-name="T159">; 2003, Nr.<text:s/></text:span><text:a xlink:href="https://www.e-tar.lt/portal/lt/legalAct/TAR.C3EEE0154382" office:target-frame-name="_blank" xlink:show="new"><text:span text:style-name="T160">50-2234</text:span></text:a><text:span text:style-name="T161">);</text:span></text:p>
      <text:p text:style-name="P162"><text:span text:style-name="T163">6.9</text:span><text:span text:style-name="T164">. statybos techninį reglamentą STR 1.04.01:2002 „Esamų statinių tyrimai“ (Žin., 2002, Nr.<text:s/></text:span><text:a xlink:href="https://www.e-tar.lt/portal/lt/legalAct/TAR.5BE28F25D6AF" office:target-frame-name="_blank" xlink:show="new"><text:span text:style-name="T165">42-1587</text:span></text:a><text:span text:style-name="T166">);</text:span></text:p>
      <text:p text:style-name="P167"><text:span text:style-name="T168">6.10</text:span><text:span text:style-name="T169">. statybos techninį reglamentą STR 1.01.06:2002 „Ypatingi statiniai“ (Žin., 2002, Nr.<text:s/></text:span><text:a xlink:href="https://www.e-tar.lt/portal/lt/legalAct/TAR.4FAEBE5679F1" office:target-frame-name="_blank" xlink:show="new"><text:span text:style-name="T170">43-1639</text:span></text:a><text:span text:style-name="T171">);</text:span></text:p>
      <text:p text:style-name="P172"><text:span text:style-name="T173">6.11</text:span><text:span text:style-name="T174">. Dūm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175">105-2660</text:span></text:a><text:span text:style-name="T176">);</text:span></text:p>
      <text:p text:style-name="P177"><text:span text:style-name="T178">6.12</text:span><text:span text:style-name="T179">.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180">54-2152</text:span></text:a><text:span text:style-name="T181">);</text:span></text:p>
      <text:p text:style-name="P182"><text:span text:style-name="T183">6.13</text:span><text:span text:style-name="T184">. statybos techninį reglamentą STR 1.12.07:2004 „Statinių techninės priežiūros taisyklės, 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185">98-3658</text:span></text:a><text:span text:style-name="T186">);</text:span></text:p>
      <text:p text:style-name="P187"><text:span text:style-name="T188">6.14</text:span><text:span text:style-name="T189">. susisiekimo ministro 2004 m. spalio 26 d. įsakymą Nr. 3-506 „Dėl statinių, kurių naudojimo priežiūrą vykdo Susisiekimo ministerija ir (ar) jos įgaliotos organizacijos, sąrašo patvirtinimo“;</text:span></text:p>
      <text:p text:style-name="P190"><text:span text:style-name="T191">6.15</text:span><text:span text:style-name="T192">. Hidrotechnikos statinių techninės priežiūros taisykles ST 3209092.01:2004, patvirtintas VĮ Vidaus vandens kelių direkcijos generalinio direktoriaus 2004 m. rugsėjo 20 d. įsakymu Nr. 172;</text:span></text:p>
      <text:p text:style-name="P193"><text:span text:style-name="T194">6.16</text:span><text:span text:style-name="T195">. Klaipėdos valstybiniame jūrų uoste esančių valstybės nuosavybės objektų techninę priežiūrą reglamentuojančias taisykles:</text:span></text:p>
      <text:p text:style-name="P196"><text:span text:style-name="T197">6.16.1</text:span><text:span text:style-name="T198">. Klaipėdos valstybinio jūrų uosto hidrotechnikos statinių eksploatavimo taisykles, patvirtintas susisiekimo ministro 2000 m. gruodžio 4 d. įsakymu Nr. 349 (Žin., 2000, Nr.<text:s/></text:span><text:a xlink:href="https://www.e-tar.lt/portal/lt/legalAct/TAR.D00ED402C007" office:target-frame-name="_blank" xlink:show="new"><text:span text:style-name="T199">108-3467</text:span></text:a><text:span text:style-name="T200">);</text:span></text:p>
      <text:p text:style-name="P201"><text:span text:style-name="T202">6.16.2</text:span><text:span text:style-name="T203">. Klaipėdos valstybinio jūrų uosto akvatorijos technines eksploatacijos taisykles, patvirtintas susisiekimo ministro 2000 m. gruodžio 4 d. įsakymu Nr. 348 (Žin., 2000, Nr.<text:s/></text:span><text:a xlink:href="https://www.e-tar.lt/portal/lt/legalAct/TAR.1E46D10E09AE" office:target-frame-name="_blank" xlink:show="new"><text:span text:style-name="T204">108-3466</text:span></text:a><text:span text:style-name="T205">);</text:span></text:p>
      <text:p text:style-name="P206"><text:span text:style-name="T207">6.16.3</text:span><text:span text:style-name="T208">. Klaipėdos valstybinio jūrų uosto laivybos taisykles, patvirtintas susisiekimo ministro 2003 m. lapkričio 3 d. įsakymu Nr. 3-599 (Žin., 2003, Nr.<text:s/></text:span><text:a xlink:href="https://www.e-tar.lt/portal/lt/legalAct/TAR.D9000CC34582" office:target-frame-name="_blank" xlink:show="new"><text:span text:style-name="T209">113-5086</text:span></text:a><text:span text:style-name="T210">);</text:span></text:p>
      <text:p text:style-name="P211"><text:span text:style-name="T212">6.16.4</text:span><text:span text:style-name="T213">. Klaipėdos valstybinio jūrų uosto direkcijos statybos taisykles ST 4032987.01:2001 „Inžineriniai geologiniai tyrimai“, patvirtintas aplinkos ministro 2001 m. spalio 18 d. įsakymu Nr. 514 (Informaciniai pranešimai, 2001, Nr.<text:s/></text:span><text:a xlink:href="https://www.e-tar.lt/portal/lt/legalAct/TAR.19C99AC86E56" office:target-frame-name="_blank" xlink:show="new"><text:span text:style-name="T214">85-426</text:span></text:a><text:span text:style-name="T215">);</text:span></text:p>
      <text:p text:style-name="P216"><text:span text:style-name="T217">6.17</text:span><text:span text:style-name="T218">. Civilinių aerodromų ir jų statinių techninę priežiūrą reglamentuojančias taisykles:</text:span></text:p>
      <text:p text:style-name="P219"><text:span text:style-name="T220">6.17.1</text:span><text:span text:style-name="T221">. Tarptautinės civilinės aviacijos organizacijos (ICAO) aerodromų ir jų kitų statinių (priklausinių) projektavimo, statybos ir naudojimo specialiųjų reikalavimų normatyvinius dokumentus, įteisintus taikyti Lietuvos Respublikoje susisiekimo ministro ir statybos ir urbanistikos ministro 1997 m. gegužės 8 d. įsakymu Nr. 169/137 (Žin., 1997, Nr.<text:s/></text:span><text:a xlink:href="https://www.e-tar.lt/portal/lt/legalAct/TAR.44994ACDCAB8" office:target-frame-name="_blank" xlink:show="new"><text:span text:style-name="T222">41-1028</text:span></text:a><text:span text:style-name="T223">);</text:span></text:p>
      <text:p text:style-name="P224"><text:span text:style-name="T225">6.17.2</text:span><text:span text:style-name="T226">. Lietuvos Respublikos civilinių aerodromų projektavimo, statybos ir naudojimo specialiuosius reikalavimus, patvirtintus susisiekimo ministro ir aplinkos ministro 2000 m. vasario 23 d. įsakymu Nr. 42/69 (Žin., 2000, Nr.<text:s/></text:span><text:a xlink:href="https://www.e-tar.lt/portal/lt/legalAct/TAR.F27455698E9A" office:target-frame-name="_blank" xlink:show="new"><text:span text:style-name="T227">18-451</text:span></text:a><text:span text:style-name="T228">);</text:span></text:p>
      <text:p text:style-name="P229"><text:span text:style-name="T230">6.17.3</text:span><text:span text:style-name="T231">. Civilinės aviacijos priešgaisrinės saugos taisykles, patvirtintas susisiekimo ministro 2001 m. vasario 21 d. įsakymu Nr. 58 (Žin., 2001, Nr.<text:s/></text:span><text:a xlink:href="https://www.e-tar.lt/portal/lt/legalAct/TAR.06A89A03BC28" office:target-frame-name="_blank" xlink:show="new"><text:span text:style-name="T232">19-624</text:span></text:a><text:span text:style-name="T233">);</text:span></text:p>
      <text:p text:style-name="P234"><text:span text:style-name="T235">6.17.4</text:span><text:span text:style-name="T236">. Civilinės aviacijos elektros įrenginių naudojimo ir priežiūros taisykles, patvirtintas susisiekimo ministro 2001 m. balandžio 2 d. įsakymu Nr. 85 (Žin., 2001, Nr.<text:s/></text:span><text:a xlink:href="https://www.e-tar.lt/portal/lt/legalAct/TAR.E809FC7476B4" office:target-frame-name="_blank" xlink:show="new"><text:span text:style-name="T237">35-1204</text:span></text:a><text:span text:style-name="T238">);</text:span></text:p>
      <text:p text:style-name="P239"><text:span text:style-name="T240">6.17.5</text:span><text:span text:style-name="T241">. Lauko aikštelių įrengimo ir naudojimo reikalavimus, patvirtintus Civilinės aviacijos administracijos direktoriaus 2001 m. liepos 9 d. įsakymu Nr. 6 (Žin., 2001, Nr.<text:s/></text:span><text:a xlink:href="https://www.e-tar.lt/portal/lt/legalAct/TAR.A5C935166F30" office:target-frame-name="_blank" xlink:show="new"><text:span text:style-name="T242">61-2205</text:span></text:a><text:span text:style-name="T243">);</text:span></text:p>
      <text:p text:style-name="P244"><text:span text:style-name="T245">6.17.6</text:span><text:span text:style-name="T246">. Ryšių, navigacijos, stebėjimo ir skrydžių valdymo įrenginių naudojimo bei priežiūros taisykles, patvirtintas Civilinės aviacijos administracijos direktoriaus 2001 m. gruodžio 3 d. įsakymu Nr. 100 (Žin., 2001, Nr.<text:s/></text:span><text:a xlink:href="https://www.e-tar.lt/portal/lt/legalAct/TAR.4CFC7872CE84" office:target-frame-name="_blank" xlink:show="new"><text:span text:style-name="T247">103-3695</text:span></text:a><text:span text:style-name="T248">);</text:span></text:p>
      <text:p text:style-name="P249"><text:span text:style-name="T250">6.18</text:span><text:span text:style-name="T251">. Geležinkelio kelio ir kelio statinių techninę priežiūrą reglamentuojančius dokumentus:</text:span></text:p>
      <text:p text:style-name="P252"><text:span text:style-name="T253">6.18.1</text:span><text:span text:style-name="T254">. Geležinkelių transporto kodekso patvirtinimo, įsigaliojimo ir taikymo įstatymą (Žin., 2004, Nr.<text:s/></text:span><text:a xlink:href="https://www.e-tar.lt/portal/lt/legalAct/TAR.6EA8AC8A483B" office:target-frame-name="_blank" xlink:show="new"><text:span text:style-name="T255">72-2489</text:span></text:a><text:span text:style-name="T256">);</text:span></text:p>
      <text:p text:style-name="P257"><text:span text:style-name="T258">6.18.2</text:span><text:span text:style-name="T259">. Techninio geležinkelių naudojimo nuostatus (TNN), patvirtintus susisiekimo ministro 1996 m. rugsėjo 20 d. įsakymu Nr. 297 (Žin., 1996, Nr.<text:s/></text:span><text:a xlink:href="https://www.e-tar.lt/portal/lt/legalAct/TAR.254635749895" office:target-frame-name="_blank" xlink:show="new"><text:span text:style-name="T260">98-2251</text:span></text:a><text:span text:style-name="T261">);</text:span></text:p>
      <text:p text:style-name="P262"><text:span text:style-name="T263">6.18.3</text:span><text:span text:style-name="T264">. Geležinkelio kelio priežiūros taisykles, patvirtintas AB „Lietuvos geležinkeliai“ generalinio direktoriaus 2000 m. vasario 17 d. įsakymu Nr. 47;</text:span></text:p>
      <text:p text:style-name="P265"><text:span text:style-name="T266">6.18.4</text:span><text:span text:style-name="T267">. „VAE Legetecha“ gamybos, R65 tipo 1/6, 1/9 ir 1/11 kryžmėženklių iešmų ir jų elektros pavarų bei Melentjevo sistemos kontrolinių užraktų garnitūrų įrengimo ir priežiūros taisykles, patvirtintas AB „Lietuvos geležinkeliai“ generalinio direktoriaus 1999 m. gegužės 14 d. įsakymu Nr. 109;</text:span></text:p>
      <text:p text:style-name="P268"><text:span text:style-name="T269">6.18.5</text:span><text:span text:style-name="T270">. Kelio statinių priežiūros instrukciją, patvirtintą AB „Lietuvos geležinkeliai“ generalinio direktoriaus 2001 m. spalio 31 d. įsakymu Nr. 432;</text:span></text:p>
      <text:p text:style-name="P271"><text:span text:style-name="T272">6.18.6</text:span><text:span text:style-name="T273">. Geležinkelio sankasos priežiūros instrukciją, patvirtintą AB „Lietuvos geležinkeliai“ generalinio direktoriaus 2003 m. birželio 18 d. įsakymu Nr. Į-278;</text:span></text:p>
      <text:p text:style-name="P274"><text:span text:style-name="T275">6.18.7</text:span><text:span text:style-name="T276">. Signalizacijos įrenginių techninės priežiūros instrukciją, patvirtintą AB „Lietuvos geležinkeliai“ generalinio direktoriaus 1999 m. lapkričio 26 d. įsakymu Nr. 255;</text:span></text:p>
      <text:p text:style-name="P277"><text:span text:style-name="T278">6.18.8</text:span><text:span text:style-name="T279">. Saugaus sąstatų skirstymo ir manevravimo instrukciją prižiūrint ir taisant mechanizuotųjų ir automatizuotųjų skirstomųjų kalnelių įrenginius, patvirtintą AB „Lietuvos geležinkeliai“ generalinio direktoriaus 1999 m. gegužės 14 d. įsakymu Nr. 106;</text:span></text:p>
      <text:p text:style-name="P280"><text:span text:style-name="T281">6.18.9</text:span><text:span text:style-name="T282">. Eismo valdymo centralizacijos sistemos „Neva“ įrenginių techninės priežiūros instrukciją, patvirtintą AB „Lietuvos geležinkeliai“ generalinio direktoriaus 2002 m. lapkričio 29 d. įsakymu Nr. Į-498;</text:span></text:p>
      <text:p text:style-name="P283"><text:span text:style-name="T284">6.18.10</text:span><text:span text:style-name="T285">. Eismo valdymo centralizacijos „Luč“ sistemos įrenginių techninės priežiūros instrukciją, patvirtintą AB „Lietuvos geležinkeliai“ generalinio direktoriaus 2002 m. gruodžio 20 d. įsakymu Nr. Į-530;</text:span></text:p>
      <text:p text:style-name="P286"><text:span text:style-name="T287">6.18.11</text:span><text:span text:style-name="T288">. Signalizacijos įrenginių techninės dokumentacijos tvarkymo instrukciją, patvirtintą AB „Lietuvos geležinkeliai“ generalinio direktoriaus 1999 m. birželio 3 d. įsakymu Nr. 122;</text:span></text:p>
      <text:p text:style-name="P289"><text:span text:style-name="T290">6.18.12</text:span><text:span text:style-name="T291">. Mechanizuotų ir automatizuotų skirstomųjų kalnelių įrenginių techninės priežiūros instrukciją, patvirtintą AB „Lietuvos geležinkeliai“ generalinio direktoriaus 2000 m. liepos 14 d. įsakymu Nr. 211;</text:span></text:p>
      <text:p text:style-name="P292"><text:span text:style-name="T293">6.18.13</text:span><text:span text:style-name="T294">. Geležinkelių signalizacijos įrenginių priėmimo naudoti taisykles, patvirtintas AB „Lietuvos geležinkeliai“ generalinio direktoriaus 2001 m. gruodžio 29 d. įsakymu Nr. 520;</text:span></text:p>
      <text:p text:style-name="P295"><text:span text:style-name="T296">6.18.14</text:span><text:span text:style-name="T297">. Automatinės lokomotyvo signalizacijos ir mašinisto budrumą kontroliuojančių įrenginių techninės priežiūros instrukciją, patvirtintą AB „Lietuvos geležinkeliai“ generalinio direktoriaus 2001 m. birželio 12 d. įsakymu Nr. 229;</text:span></text:p>
      <text:p text:style-name="P298"><text:span text:style-name="T299">6.18.15</text:span><text:span text:style-name="T300">. Automatikos ir ryšių ūkio paruošimo darbui žiemą instrukciją, patvirtintą AB „Lietuvos geležinkeliai“ generalinio direktoriaus 1999 m. lapkričio 22 d. įsakymu Nr. 253;</text:span></text:p>
      <text:p text:style-name="P301"><text:span text:style-name="T302">6.18.16</text:span><text:span text:style-name="T303">. Geležinkelio signalizacijos ir ryšių įrenginių remonto bei priežiūros darbų saugos ir gamybinės sanitarijos taisykles, patvirtintas AB „Lietuvos geležinkeliai“ generalinio direktoriaus 2000 m. gruodžio 27 d. įsakymu Nr. 411;</text:span></text:p>
      <text:p text:style-name="P304"><text:span text:style-name="T305">6.18.17</text:span><text:span text:style-name="T306">. Geležinkelių transporto laidinio ryšio įrenginių techninės priežiūros instrukciją, patvirtintą AB „Lietuvos geležinkeliai“ generalinio direktoriaus 2001 m. liepos 5 d. įsakymu Nr. 260;</text:span></text:p>
      <text:p text:style-name="P307"><text:span text:style-name="T308">6.18.18</text:span><text:span text:style-name="T309">. Manevrinio radijo ir garsinio stoties ryšių naudojimo instrukciją, patvirtintą AB „Lietuvos geležinkeliai“ generalinio direktoriaus 2002 m. spalio 31 d. įsakymu Nr. Į-459;</text:span></text:p>
      <text:p text:style-name="P310"><text:span text:style-name="T311">6.18.19</text:span><text:span text:style-name="T312">. Traukinių radijo ryšio naudojimo ir priežiūros taisykles, patvirtintas AB „Lietuvos geležinkeliai“ generalinio direktoriaus 2000 m. vasario 17 d. įsakymu Nr. 44;</text:span></text:p>
      <text:p text:style-name="P313"><text:span text:style-name="T314">6.18.20</text:span><text:span text:style-name="T315">. Geležinkelių transporto telegrafo ir telefono ryšių naudojimo taisykles, patvirtintas AB „Lietuvos geležinkeliai“ generalinio direktoriaus 2001 m. spalio 29 d. įsakymu Nr. 430;</text:span></text:p>
      <text:p text:style-name="P316"><text:span text:style-name="T317">6.18.21</text:span><text:span text:style-name="T318">. Geležinkelio šviesolaidinių ryšių linijų, pakabintų ant kontaktinio tinklo atramų, įrenginių techninės priežiūros ir remonto instrukciją, patvirtintą AB „Lietuvos geležinkeliai“ generalinio direktoriaus 2001 m. gruodžio 29 d. įsakymu Nr. 521;</text:span></text:p>
      <text:p text:style-name="P319"><text:span text:style-name="T320">6.18.22</text:span><text:span text:style-name="T321">. Elektrifikuoto geležinkelio dvipusio parko ryšio įrenginių techninės priežiūros instrukciją, patvirtintą AB „Lietuvos geležinkeliai“ generalinio direktoriaus 2002 m. vasario 6 d. įsakymu Nr. 63;</text:span></text:p>
      <text:p text:style-name="P322"><text:span text:style-name="T323">6.18.23</text:span><text:span text:style-name="T324">. Saugos taisykles eksploatuojant elektrifikuoto geležinkelio kontaktinį tinklą ir automatinės blokuotės elektros tiekimo įrenginius, patvirtintas AB „Lietuvos geležinkeliai“ generalinio direktoriaus 2000 m. rugsėjo 18 d. įsakymu Nr. 294;</text:span></text:p>
      <text:p text:style-name="P325"><text:span text:style-name="T326">6.18.24</text:span><text:span text:style-name="T327">. Elektrifikuoto geležinkelio kontaktinio tinklo įrengimo, techninės priežiūros ir remonto taisykles, patvirtintas AB „Lietuvos geležinkeliai“ generalinio direktoriaus 1999 m. birželio 14 d. įsakymu Nr. 133;</text:span></text:p>
      <text:p text:style-name="P328"><text:span text:style-name="T329">6.18.25</text:span><text:span text:style-name="T330">. Elektrifikuoto geležinkelio darbuotojų saugos taisykles, patvirtintas AB „Lietuvos geležinkeliai“ generalinio direktoriaus 1997 m. rugsėjo 15 d. įsakymu Nr. 256;</text:span></text:p>
      <text:p text:style-name="P331"><text:span text:style-name="T332">6.18.26</text:span><text:span text:style-name="T333">. Kontaktinio tinklo ir prožektorių bokštų atraminių konstrukcijų techninės priežiūros ir remonto instrukciją, patvirtintą AB „Lietuvos geležinkeliai“ generalinio direktoriaus 2003 m. lapkričio 24 d. įsakymu Nr. Į-540;</text:span></text:p>
      <text:p text:style-name="P334"><text:span text:style-name="T335">6.18.27</text:span><text:span text:style-name="T336">. Įrenginių, tiekiančių elektrą signalizacijos įrenginiams, techninės priežiūros ir remonto instrukciją, patvirtintą AB „Lietuvos geležinkeliai“ generalinio direktoriaus 1998 m. gruodžio 23 d. įsakymu Nr. 362;</text:span></text:p>
      <text:p text:style-name="P337"><text:span text:style-name="T338">6.18.28</text:span><text:span text:style-name="T339">. Kontaktinio tinklo techninio paso įforminimo instrukciją, patvirtintą AB „Lietuvos geležinkeliai“ generalinio direktoriaus 2000 m. birželio 21 d. įsakymu Nr. 191;</text:span></text:p>
      <text:p text:style-name="P340"><text:span text:style-name="T341">6.18.29</text:span><text:span text:style-name="T342">. Elektrifikuotų geležinkelių traukos pastočių, elektros maitinimo ir selekcionavimo punktų įrenginių techninės priežiūros ir remonto instrukciją, patvirtintą AB „Lietuvos geležinkeliai“ generalinio direktoriaus 2002 m. balandžio 19 d. įsakymu Nr. 190;</text:span></text:p>
      <text:p text:style-name="P343"><text:span text:style-name="T344">6.18.30</text:span><text:span text:style-name="T345">. Kelmačio vagono įrašų iššifravimo ir bėgių vėžės būklės įvertinimo instrukciją, patvirtintą AB „Lietuvos geležinkeliai“ generalinio direktoriaus 1997 m. birželio 27 d. įsakymu Nr. 162;</text:span></text:p>
      <text:p text:style-name="P346"><text:span text:style-name="T347">6.18.31</text:span><text:span text:style-name="T348">. Geležinkelių apsaugos nuo sniego ir jo valymo instrukciją, patvirtintą AB „Lietuvos geležinkeliai“ generalinio direktoriaus 2000 m. balandžio 14 d. įsakymu Nr. 99;</text:span></text:p>
      <text:p text:style-name="P349"><text:span text:style-name="T350">6.18.32</text:span><text:span text:style-name="T351">. Bėgių gardžių su gelžbetoniniais pabėgiais surinkimo, tiesimo, priežiūros ir kelio remonto techninius nurodymus, patvirtintus AB „Lietuvos geležinkeliai“ generalinio direktoriaus 1999 m. gegužės 31 d. įsakymu Nr. 120;</text:span></text:p>
      <text:p text:style-name="P352"><text:span text:style-name="T353">6.18.33</text:span><text:span text:style-name="T354">. Kelio darbininko, paskirto atlikti kelio ir kelio statinių apžiūrą, darbo instrukciją, patvirtintą AB „Lietuvos geležinkeliai“ generalinio direktoriaus 2001 m. gegužės 29 d. įsakymu Nr. 209;</text:span></text:p>
      <text:p text:style-name="P355"><text:span text:style-name="T356">6.18.34</text:span><text:span text:style-name="T357">. Automatinės lokomotyvo signalizacijos dešifratorių ir stiprintuvų priežiūros technologiją, patvirtintą AB „Lietuvos geležinkeliai“ generalinio direktoriaus 2003 m. balandžio 24 d. įsakymu Nr. Į-186;</text:span></text:p>
      <text:p text:style-name="P358"><text:span text:style-name="T359">6.18.35</text:span><text:span text:style-name="T360">. Lokomotyvų ir techninės priežiūros punktų automatinės lokomotyvo signalizacijos įrenginių priežiūros technologiją, patvirtintą AB „Lietuvos geležinkeliai“ generalinio direktoriaus 2002 m. kovo 12 d. įsakymu Nr. 127;</text:span></text:p>
      <text:p text:style-name="P361"><text:span text:style-name="T362">6.18.36</text:span><text:span text:style-name="T363">. Automatinės lokomotyvo signalizacijos ir mašinisto budrumą kontroliuojančių įrenginių naudojimo instrukciją, patvirtintą AB „Lietuvos geležinkeliai“ generalinio direktoriaus 2000 m. lapkričio 3 d. įsakymu Nr. 347;</text:span></text:p>
      <text:p text:style-name="P364"><text:span text:style-name="T365">6.18.37</text:span><text:span text:style-name="T366">. Signalizacijos įrenginių naudojimo instrukcijos metodinius nurodymus, patvirtintus AB „Lietuvos geležinkeliai“ technikos direktoriaus 1998 m. spalio 26 d.;</text:span></text:p>
      <text:p text:style-name="P367"><text:span text:style-name="T368">6.18.38</text:span><text:span text:style-name="T369">. Važiuojančio traukinio techninės būklės automatinės kontrolės priemonių naudojimo instrukciją, patvirtintą AB „Lietuvos geležinkeliai“ generalinio direktoriaus 1997 m. gruodžio 22 d. įsakymu Nr. 379;</text:span></text:p>
      <text:p text:style-name="P370"><text:span text:style-name="T371">6.18.39</text:span><text:span text:style-name="T372">. Saugaus traukinių eismo užtikrinimo instrukciją atliekant kontaktinio tinklo priežiūros ir remonto darbus su lengvaisiais riedbokščiais, patvirtintą AB „Lietuvos geležinkeliai“ generalinio direktoriaus 1999 m. gruodžio 27 d. įsakymu Nr. 282;</text:span></text:p>
      <text:p text:style-name="P373"><text:span text:style-name="T374">6.18.40</text:span><text:span text:style-name="T375">. Elektrifikuoto geležinkelio elektros tiekimo įrenginių įžeminimo instrukciją, patvirtintą AB „Lietuvos geležinkeliai“ generalinio direktoriaus 2002 m. rugpjūčio 12 d. įsakymu Nr. Į-366;</text:span></text:p>
      <text:p text:style-name="P376"><text:span text:style-name="T377">6.18.41</text:span><text:span text:style-name="T378">. Elektrifikuotų geležinkelių kontaktinio tinklo rajono budinčiojo personalo darbo instrukciją, patvirtintą AB „Lietuvos geležinkeliai“ generalinio direktoriaus 1999 m. vasario 23 d. įsakymu Nr. 50;</text:span></text:p>
      <text:p text:style-name="P379"><text:span text:style-name="T380">6.18.42</text:span><text:span text:style-name="T381">. Pareiginę geležinkelių energijos tvarkdario instrukciją, patvirtintą AB „Lietuvos geležinkeliai“ generalinio direktoriaus 2000 m. vasario 24 d. įsakymu Nr. 57;</text:span></text:p>
      <text:p text:style-name="P382"><text:span text:style-name="T383">6.18.43</text:span><text:span text:style-name="T384">. Elektrifikuoto geležinkelio traukos pastočių operatyvinės priežiūros instrukciją, patvirtintą AB „Lietuvos geležinkeliai“ generalinio direktoriaus 2002 m. sausio 28 d. įsakymu Nr. 40;</text:span></text:p>
      <text:p text:style-name="P385"><text:span text:style-name="T386">6.18.44</text:span><text:span text:style-name="T387">. Geležinkelių elektros tiekimo rajono budinčio darbuotojo instrukciją, patvirtintą AB „Lietuvos geležinkeliai“ generalinio direktoriaus 2000 m. spalio 25 d. įsakymu Nr. 330;</text:span></text:p>
      <text:p text:style-name="P388"><text:span text:style-name="T389">6.18.45</text:span><text:span text:style-name="T390">. Elektrifikacijos ir energetikos įrenginių paruošimo darbui žiemą instrukciją, patvirtintą AB „Lietuvos geležinkeliai“ generalinio direktoriaus 2001 m. sausio 24 d. įsakymu Nr. 33;</text:span></text:p>
      <text:p text:style-name="P391"><text:span text:style-name="T392">6.18.46</text:span><text:span text:style-name="T393">. Geležinkelio kontaktinio tinklo gedimų šalinimo instrukciją, patvirtintą AB „Lietuvos geležinkeliai“ generalinio direktoriaus 2001 m. balandžio 30 d. įsakymu Nr. 168;</text:span></text:p>
      <text:p text:style-name="P394"><text:span text:style-name="T395">6.18.47</text:span><text:span text:style-name="T396">. SPAB „Lietuvos geležinkeliai“ elektrinių traukinių ER-9M srovės ėmiklių TL-13U komisinio kontrolinio patikrinimo instrukciją, patvirtintą AB „Lietuvos geležinkeliai“ eksploatacijos direktoriaus 1996 m. birželio 6 d.;</text:span></text:p>
      <text:p text:style-name="P397"><text:span text:style-name="T398">6.18.48</text:span><text:span text:style-name="T399">. OSŽD pagrindinius geležinkelių transporto energijos vartotojų ir elektros tiekimo sistemų elektromagnetinės saugos normatyvinius dokumentus, kurių vertimas patvirtintas AB „Lietuvos geležinkeliai“ generalinio direktoriaus 2001 m. spalio 5 d. įsakymu Nr. 396;</text:span></text:p>
      <text:p text:style-name="P400"><text:span text:style-name="T401">6.19</text:span><text:span text:style-name="T402">. statybos taisykles „Automobilių kelių techninė priežiūra“ ST 8871063.09:2004, patvirtintas Lietuvos automobilių kelių direkcijos prie Susisiekimo ministerijos generalinio direktoriaus 2004 m. birželio 16 d. įsakymu Nr. V-62 (Žin., 2004, Nr.<text:s/></text:span><text:a xlink:href="https://www.e-tar.lt/portal/lt/legalAct/TAR.6E40F3D3AFB3" office:target-frame-name="_blank" xlink:show="new"><text:span text:style-name="T403">103-3815</text:span></text:a><text:span text:style-name="T404">).</text:span></text:p>
      <text:p text:style-name="P405"/>
      <text:p text:style-name="P406"><text:span text:style-name="T407">III</text:span><text:span text:style-name="T408">.<text:s/></text:span><text:span text:style-name="T409">PAGRINDINIAI REIKALAVIMAI SUSISIEKIMO KOMUNIKACIJŲ IR SU JOMIS SUSIJUSIŲ KITŲ INŽINERINIŲ STATINIŲ, TAIP PAT HIDROTECHNIKOS STATINIŲ IR JŲ KONSTRUKCIJŲ TECHNINEI PRIEŽIŪRAI</text:span></text:p>
      <text:p text:style-name="P410"/>
      <text:p text:style-name="P411"><text:span text:style-name="T412">PIRMASIS</text:span><text:span text:style-name="T413"><text:s/>SKIRSNIS</text:span></text:p>
      <text:p text:style-name="P414"><text:span text:style-name="T415">TECHNINĖS PRIEŽIŪROS UŽDAVINIAI</text:span></text:p>
      <text:p text:style-name="P416"/>
      <text:p text:style-name="P417"><text:span text:style-name="T418">7</text:span><text:span text:style-name="T419">. Pagrindiniai susisiekimo komunikacijų ir su jomis susijusių inžinerinių statinių ir jų konstrukcijų techninės priežiūros ir teisingo naudojimo uždaviniai yra šie:</text:span></text:p>
      <text:p text:style-name="P420"><text:span text:style-name="T421">7.1</text:span><text:span text:style-name="T422">. siekti, kad statiniai ir jų konstrukcijos būtų naudojami nepažeidžiant projektų, statybos bei eksploatavimo normų;</text:span></text:p>
      <text:p text:style-name="P423"><text:span text:style-name="T424">7.2</text:span><text:span text:style-name="T425">. laiku pastebėti, teisingai įvertinti ir likviduoti atsiradusius statybinių konstrukcijų defektus;</text:span></text:p>
      <text:p text:style-name="P426"><text:span text:style-name="T427">7.3</text:span><text:span text:style-name="T428">. profilaktinėmis priemonėmis tausoti (saugoti nuo ankstyvojo susidėvėjimo) statinius ir jų konstrukcijas;</text:span></text:p>
      <text:p text:style-name="P429"><text:span text:style-name="T430">7.4</text:span><text:span text:style-name="T431">. išvengti statinių griūčių, o joms įvykus arba įvykus stichinėms nelaimėms – išvengti papildomų padarinių ir nuostolių;</text:span></text:p>
      <text:p text:style-name="P432"><text:span text:style-name="T433">7.5</text:span><text:span text:style-name="T434">. siekti, kad statiniai nedarytų žalos žmonių sveikatai ir aplinkai;</text:span></text:p>
      <text:p text:style-name="P435"><text:span text:style-name="T436">7.6</text:span><text:span text:style-name="T437">. pagrindinis kelio priežiūros uždavinys yra prižiūrėti kelią taip, kad šis atitiktų normas ir leistinas nuokrypas, užtikrinti ilgalaikį visų kelio elementų naudojimą, laiku pašalinti gedimus bei likviduoti kelio, statinių ir įrenginių gedimų priežastis.</text:span></text:p>
      <text:p text:style-name="P438"><text:span text:style-name="T439">8</text:span><text:span text:style-name="T440">. Mažinant ardančiuosius klimatinius (vėjo, lietaus, drėgmės, temperatūrinių pokyčių, saulės radiacijos) poveikius, būtina prižiūrėti, kad:</text:span></text:p>
      <text:p text:style-name="P441"><text:span text:style-name="T442">8.1</text:span><text:span text:style-name="T443">. būtų tvarkingi išorės atitvarų (sienų, stogų, cokolių ir kita), pamatų ir kitų konstrukcijų drėgmę izoliuojantys įrenginiai (izoliacija, drenažiniai sluoksniai ir kita);</text:span></text:p>
      <text:p text:style-name="P444"><text:span text:style-name="T445">8.2</text:span><text:span text:style-name="T446">. būtų tvarkingi įrenginiai, skirti vandeniui pašalinti nuo statinių ir jų konstrukcijų, kelio šlaitų (apskardinimai, latakai, lietvamzdžiai, įlajos, nuogrindos, atviro drenažo grioveliai ir kita);</text:span></text:p>
      <text:p text:style-name="P447"><text:span text:style-name="T448">8.3</text:span><text:span text:style-name="T449">. liūčių metu ir tirpstant sniegui ar ledui nesusidarytų vėjo blaškomi vandens srautai, šlakstantys statinių atitvaras ar kitas konstrukcijas;</text:span></text:p>
      <text:p text:style-name="P450"><text:span text:style-name="T451">8.4</text:span><text:span text:style-name="T452">. kelių, tiltų, viadukų ir kitų statinių apsauginių atitvarų elementų sujungimo siūlėse ir kitose vietose neatsirastų pavojingų deformacijų požymių (plyšių, apsauginių sluoksnių arba ekranų pažeidimų, drenažinių latakų ar vamzdelių užakimo ir kita);</text:span></text:p>
      <text:p text:style-name="P453"><text:span text:style-name="T454">8.5</text:span><text:span text:style-name="T455">. laiku būtų pašalinti kelių, tiltų, viadukų ir kitų statinių apsauginių atitvarinių konstrukcijų apsauginio sluoksnio erozijos židiniai, ypač vyraujančiųjų vėjų kryptimis. Tiltus dažyti rekomenduojama polimeriniais ir aliejiniais dažais. Važiuojamosios tilto dalies elementus, mazginius lakštus ir kitas labai rūdijančias vietas rekomenduojama apsaugoti nuo korozijos kombinuota metalizuota dažų danga: metalizacija (cinko, aliuminio arba mišri aliuminio cinko 200 µm storio danga) ir po to permerkiantis dažymas lako dažais;</text:span></text:p>
      <text:p text:style-name="P456"><text:span text:style-name="T457">8.6</text:span><text:span text:style-name="T458">. žiemos metu neperšaltų konstrukcijos;</text:span></text:p>
      <text:p text:style-name="P459"><text:span text:style-name="T460">8.7</text:span><text:span text:style-name="T461">. hidrotechnikos statinių laikančiąsias konstrukcijas priklausomai nuo vykdomo technologinio proceso pobūdžio gali veikti agresyvi aplinka, aukšta temperatūra, smūgiai, šildymo–šaldymo ciklai ir pan. Minėtais atvejais statiniams turi būti taikomos atitinkamos konstrukcijos.</text:span></text:p>
      <text:p text:style-name="P462"><text:span text:style-name="T463">9</text:span><text:span text:style-name="T464">. Saugant statinius ir jų konstrukcijas nuo chemiškai aktyvaus gruntinio (vandens, tirpalų, biologinių, klaidžiojančių srovių) poveikio, būtina siekti, kad:</text:span></text:p>
      <text:p text:style-name="P465"><text:span text:style-name="T466">9.1</text:span><text:span text:style-name="T467">. pamatai, pagrindai ir kitos požeminės konstrukcijos nebūtų tiesiogiai šlakstomos gruntiniais vandenimis ir tirpalais;</text:span></text:p>
      <text:p text:style-name="P468"><text:span text:style-name="T469">9.2</text:span><text:span text:style-name="T470">. būtų tvarkingos statinių nuogrindos, nuolajos, kelių pralaidos, kelio drenažas, kanalizacijos šulinėliai ir kiti vandenį pašalinantys įrenginiai;</text:span></text:p>
      <text:p text:style-name="P471"><text:span text:style-name="T472">9.3</text:span><text:span text:style-name="T473">. tvarkingai veiktų drenažo ir vandens pašalinimo sistemos;</text:span></text:p>
      <text:p text:style-name="P474"><text:span text:style-name="T475">9.4</text:span><text:span text:style-name="T476">. neatsirastų skysčių ar dujų požeminių nutekėjimų ar migracijų, galinčių sukelti konstrukcijų koroziją ar sprogimus;</text:span></text:p>
      <text:p text:style-name="P477"><text:span text:style-name="T478">9.5</text:span><text:span text:style-name="T479">. nebūtų pažeisti įtaisai klaidžiojančioms srovėms neutralizuoti.</text:span></text:p>
      <text:p text:style-name="P480"><text:span text:style-name="T481">10</text:span><text:span text:style-name="T482">. Neleistina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483"><text:span text:style-name="T484">11</text:span><text:span text:style-name="T485">. Konstrukcijų zonas, veikiamas transporto priemonių ar perkeliamųjų krūvių sistemingų smūgių, būtina apsaugoti specialiais metaliniais, mediniais, plastmasiniais, guminiais ar kitokių medžiagų ekranais ar rėmais. Saugotinos zonos, priklausomai nuo poveikio konstrukcijoms pobūdžio, nurodomos atitinkamuose projektavimo dokumentuose.</text:span></text:p>
      <text:p text:style-name="P486"><text:span text:style-name="T487">12</text:span><text:span text:style-name="T488">. Neleidžiama silpninti konstrukcijų išpjaunant ar įpjaunant atskiras jų dalis ar elementus, gręžiant ar išmušant angas bei skyles perdangose, denginiuose, santvarose, sijose, kolonose, sienose ir kitose laikančiosiose konstrukcijose.</text:span></text:p>
      <text:p text:style-name="P489"><text:span text:style-name="T490">13</text:span><text:span text:style-name="T491">.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492"><text:span text:style-name="T493">14</text:span><text:span text:style-name="T494">. Prie gelžbetoninių laikančiųjų konstrukcijų armatūros neleidžiama privirinti ar tvirtinti detalių ar pakabų.</text:span></text:p>
      <text:p text:style-name="P495"><text:span text:style-name="T496">15</text:span><text:span text:style-name="T497">. Metalinių konstrukcijų ir detalių apsauga nuo korozijos turi būti nuolat atnaujinama įvertinant aplinkos cheminį aktyvumą statinių eksploatavimo metu. Korozijos pažeistos vietos turi<text:s/></text:span><text:soft-page-break/><text:span text:style-name="T498">būti nuvalomos, o antikorozinė danga atnaujinama. Korozijos paveiktų konstrukcijų nešamoji galia patikrinama skaičiavimais ar kitais būdais. Metalinių konstrukcijų kaitinti ar valyti atvira ugnimi neleidžiama.</text:span></text:p>
      <text:p text:style-name="P499"><text:span text:style-name="T500">Prižiūrint metalinių tiltų perdangas ir atramas, ypatingą dėmesį reikia skirti metalo apsaugai nuo korozijos, būtina tikrinti metalo būklę, kniedytus, suvirintus ir varžtinius sujungimus (siekiant nustatyti įtrūkimus, pažaidas, silpnas kniedes, atsipalaidavusius ir nutrūkusius varžtus ir kt.), reikia tikrinti konstrukcijos elementų būklę (siekiant nustatyti iškrypas, įlinkimus ir kt.) ir imtis priemonių laiku pašalinti atsiradusius defektus ir pažaidas.</text:span></text:p>
      <text:p text:style-name="P501"><text:span text:style-name="T502">Siekiant išvengti metalo korozijos, metalines tilto perdangas ir atramas būtina laikyti švarias. Daugiausia būna užteršta važiuojamoji dalis, santvarų apatinių juostų dėžės, santvarų viršutinės juostos, jei tilto paklotas viršuje, išilginių ryšių mazginiai lakštai, atramų mazgai, taip pat konstrukcijų užušalės.</text:span></text:p>
      <text:p text:style-name="P503"><text:span text:style-name="T504">16</text:span><text:span text:style-name="T505">. Turi būti neleidžiama medinėms konstrukcijoms drėkti ir pūti.</text:span></text:p>
      <text:p text:style-name="P506"><text:span text:style-name="T507">Paviršinį puvimą poliuose, pagrindinėse sijose, statramsčiuose ir kituose tilto elementuose reikia pašalinti nutašant iki nepažeisto sluoksnio; jei mediena supuvusi giliau kaip 10–20 mm ir puvėsis apima daugiau kaip 15 % elemento skerspjūvio ploto, reikia skaičiavimais patikrinti, ar galima elementą palikti konstrukcijoje.</text:span></text:p>
      <text:p text:style-name="P508"><text:span text:style-name="T509">Puvėsį nutašius, sveika mediena turi būti padengta antiseptine pasta.</text:span></text:p>
      <text:p text:style-name="P510"><text:span text:style-name="T511">Supuvę viduje arba su per daug išplitusiu paviršiniu puvėsiu elementai turi būti pakeisti naujais.</text:span></text:p>
      <text:p text:style-name="P512"><text:span text:style-name="T513">Turi būti atliekamas geležinkelio kelio medinių pabėgių pažeistų vietų impregnavimas, skylių bėgvinėms ir sraigtams impregnavimas, pasta nuo puvimo išteptų vietų padengimas hidroizoliacine danga.</text:span></text:p>
      <text:p text:style-name="P514"><text:span text:style-name="T515">17</text:span><text:span text:style-name="T516">. Medinių ir medinių metalinių laikančiųjų konstrukcijų elementų sujungimo detalės turi būti tvarkingos.</text:span></text:p>
      <text:p text:style-name="P517"><text:span text:style-name="T518">18</text:span><text:span text:style-name="T519">. Dūmtraukių priežiūros ir naudojimo specifiniai reikalavimai turi būti vykdomi vadovaujantis respublikinėmis statybos normomis 148-92* „Dūmtraukių naudojimo ir priežiūros taisyklės“, nurodytomis 6.11 punkte.</text:span></text:p>
      <text:p text:style-name="P520"><text:span text:style-name="T521">19</text:span><text:span text:style-name="T522">. Pamatų sėdimai turi būti stebimi vadovaujantis norminiais dokumentais.</text:span></text:p>
      <text:p text:style-name="P523"><text:span text:style-name="T524">20</text:span><text:span text:style-name="T525">. Statinio sklype būtina prižiūrėti:</text:span></text:p>
      <text:p text:style-name="P526"><text:span text:style-name="T527">20.1</text:span><text:span text:style-name="T528">. paviršinio ir gruntinio vandens nuleidimo iš visos teritorijos ir nuo statinių sistemas;</text:span></text:p>
      <text:p text:style-name="P529"><text:span text:style-name="T530">20.2</text:span><text:span text:style-name="T531">. apsaugos nuo nuošliaužų, nuogriuvų, lavinų bei krantų apsaugos statinius;</text:span></text:p>
      <text:p text:style-name="P532"><text:span text:style-name="T533">20.3</text:span><text:span text:style-name="T534">. bazinius ir darbo reperius bei ženklus;</text:span></text:p>
      <text:p text:style-name="P535"><text:span text:style-name="T536">20.4</text:span><text:span text:style-name="T537">. pjezometrus, gruntinio vandens režimo stebėjimo gręžinius;</text:span></text:p>
      <text:p text:style-name="P538"><text:span text:style-name="T539">20.5</text:span><text:span text:style-name="T540">. apsaugos nuo žaibo sistemas ir įžeminimo įrenginius;</text:span></text:p>
      <text:p text:style-name="P541"><text:span text:style-name="T542">20.6</text:span><text:span text:style-name="T543">. pageležinkelės juostos ribos žymimos specialiais gelžbetonio riboženkliais, statomais kampuose ir ne rečiau kaip kas 1 km.</text:span></text:p>
      <text:p text:style-name="P544"><text:span text:style-name="T545">Pageležinkelės juosta turi būti švari. Jeigu pageležinkelės juosta ribojasi su žeme, naudojama žemės ūkio gamyboje, juostoje būtina naikinti piktžoles. Pageležinkelės juostą prižiūri kelių ruožai; krūmus ir nesodintus medelius po ryšių linijomis naikina automatikos ir ryšių ruožai, o po elektros tiekimo linijomis – elektros tiekimo ruožai.</text:span></text:p>
      <text:p text:style-name="P546"><text:span text:style-name="T547">Pageležinkelės juostoje yra: sankasa su visais vandens nuleidimo įrenginiais, želdiniai, užtvarai nuo gyvulių, kelio ir kiti pastatai, ryšių ir elektros tiekimo linijos bei kiti geležinkelio statiniai ir įrenginiai.</text:span></text:p>
      <text:p text:style-name="P548"><text:span text:style-name="T549">21</text:span><text:span text:style-name="T550">. Hidrotechnikos statinių konstrukcijas būtina apsaugoti nuo neprojektinių apkrovų, dėl ko be suderinimo su specializuota įmone draudžiama:</text:span></text:p>
      <text:p text:style-name="P551"><text:span text:style-name="T552">21.1</text:span><text:span text:style-name="T553">. tvirtinti prie konstrukcijų projekte nenumatytą technologinę įrangą;</text:span></text:p>
      <text:p text:style-name="P554"><text:span text:style-name="T555">21.2</text:span><text:span text:style-name="T556">. perstatinėti technologinę įrangą (keisti jos projektinį išdėstymą);</text:span></text:p>
      <text:p text:style-name="P557"><text:span text:style-name="T558">21.3</text:span><text:span text:style-name="T559">. perduoti konstrukcijoms laikinas apkrovas nuo įrangos bei mechanizmų statybos ir montavimo darbams atlikti;</text:span></text:p>
      <text:p text:style-name="P560"><text:span text:style-name="T561">21.4</text:span><text:span text:style-name="T562">. naudoti hidrotechnikos statinių konstrukcijas kaip inkarus, atotampas bei atramas.</text:span></text:p>
      <text:p text:style-name="P563"><text:span text:style-name="T564">22</text:span><text:span text:style-name="T565">. Eksploatuojant pokranines konstrukcijas, neleistina keisti kranų darbo režimą į sunkesnį, nesuderinus su specializuota įmone. Pokraninių konstrukcijų normali techninė būklė palaikoma laiku atliekamu pokraninių kelių remontu bei richtavimu ir krano tinkama techninė būkle.</text:span></text:p>
      <text:p text:style-name="P566"><text:span text:style-name="T567">23</text:span><text:span text:style-name="T568">. Prižiūrint geležinkelio kelio būklę būtina:</text:span></text:p>
      <text:p text:style-name="P569"><text:span text:style-name="T570">23.1</text:span><text:span text:style-name="T571">. tiltuose ir tuneliuose:</text:span></text:p>
      <text:p text:style-name="P572"><text:span text:style-name="T573">23.1.1</text:span><text:span text:style-name="T574">. tikrinti ir priveržti kablinius, apsauginių tašų ir kitus varžtus;</text:span></text:p>
      <text:p text:style-name="P575"><text:span text:style-name="T576">23.1.2</text:span><text:span text:style-name="T577">. valyti nuo bėgių, tilto dangos, tiltų perdangų važiuojamosios kelio dalies lygyje esančių elementų purvą, sniegą ir ledą; neleisti susikaupti vandeniui tiltų santvarų apatinių juostų dėžėse, atramų paviršiuje ir kitose vietose;</text:span></text:p>
      <text:p text:style-name="P578"><text:span text:style-name="T579">23.1.3</text:span><text:span text:style-name="T580">. prieš prasidedant pavasario polaidžiui, nuvalyti nuo laiptų ir nulipimų, esančių prie tilto, sniegą ir ledą; prieš prasidedant vasarai, pripildyti priešgaisrines statines vandeniu, dėžes – smėliu;</text:span></text:p>
      <text:p text:style-name="P581"><text:span text:style-name="T582">23.1.4</text:span><text:span text:style-name="T583">. prižiūrėti, kad gretbėgiai, apsauginiai tašai, tiltų grindinys, apžiūros priemonės, priešgaisrinis inventorius, pylimų šlaitai ir atramų sankasos sutvirtinimai būtų tvarkingi; stebėti, kaip bėga potvynių vanduo ir ledonešis, stebėti vandens lygį, išėjimus iš vandens šalinimo įrenginių (štolnių);</text:span></text:p>
      <text:p text:style-name="P584"><text:span text:style-name="T585">23.1.5</text:span><text:span text:style-name="T586">. valyti tunelių kameras ir nišas, jas nubaltinti; šalinti nuo kelio pašalinius daiktus, medžiagas, nukapoti ir pašalinti nuo kelio tunelių sienų apledėjimus;</text:span></text:p>
      <text:p text:style-name="P587"><text:span text:style-name="T588">23.2</text:span><text:span text:style-name="T589">. geležinkelio kelio ruožuose:</text:span></text:p>
      <text:p text:style-name="P590"><text:span text:style-name="T591">23.2.1</text:span><text:span text:style-name="T592">. priveržti ir tepti varžtus;</text:span></text:p>
      <text:p text:style-name="P593"><text:span text:style-name="T594">23.2.2</text:span><text:span text:style-name="T595">. įkalti bėgvines;</text:span></text:p>
      <text:p text:style-name="P596"><text:span text:style-name="T597">23.2.3</text:span><text:span text:style-name="T598">. įtvirtinti priešstūmius;</text:span></text:p>
      <text:p text:style-name="P599"><text:span text:style-name="T600">23.2.4</text:span><text:span text:style-name="T601">. valyti nuo bėgių ir sąvaržų purvą, valyti sniegą nuo bėgių sandūrų;</text:span></text:p>
      <text:p text:style-name="P602"><text:span text:style-name="T603">23.2.5</text:span><text:span text:style-name="T604">. valyti balasto sluoksnio paviršių, sankasos kelkraščius ir vandens nuleidimo įrenginius;</text:span></text:p>
      <text:p text:style-name="P605"><text:span text:style-name="T606">23.2.6</text:span><text:span text:style-name="T607">. laiku sunaikinti žolę;</text:span></text:p>
      <text:p text:style-name="P608"><text:span text:style-name="T609">23.2.7</text:span><text:span text:style-name="T610">. neleisti susikaupti vandeniui ant kelio, kelkraščių ir grioveliuose.</text:span></text:p>
      <text:p text:style-name="P611"/>
      <text:p text:style-name="P612"><text:span text:style-name="T613">ANTRASIS</text:span><text:span text:style-name="T614"><text:s/>SKIRSNIS</text:span></text:p>
      <text:p text:style-name="P615"><text:span text:style-name="T616">REIKALAVIMAI STATINIO NAUDOTOJAMS</text:span></text:p>
      <text:p text:style-name="P617"/>
      <text:p text:style-name="P618"><text:span text:style-name="T619">24</text:span><text:span text:style-name="T620">. Statinio technine priežiūra rūpinasi statinio naudotojas, kuris privalo:</text:span></text:p>
      <text:p text:style-name="P621"><text:span text:style-name="T622">24.1</text:span><text:span text:style-name="T623">. vadovaudamasis teisės aktais, nurodytais šių taisyklių 6.3, 6.4 punktuose, naudoti statinį pagal paskirtį;</text:span></text:p>
      <text:p text:style-name="P624"><text:span text:style-name="T625">24.2</text:span><text:span text:style-name="T626">. vadovaudamasis statybos techniniu reglamentu STR 1.11.01:2002, nurodytu 6.5 punkte, nenaudoti statinio, kol jis nebaigtas statyti ir (ar) nustatyta tvarka nepripažintas tinkamu naudoti (išskyrus kelio ir kelio statinių rekonstravimo ir remonto objektus);</text:span></text:p>
      <text:p text:style-name="P627"><text:span text:style-name="T628">24.3</text:span><text:span text:style-name="T629">.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nustatytus statybos techniniuose reglamentuose, nurodytuose šių taisyklių 6.6 punkte;</text:span></text:p>
      <text:p text:style-name="P630"><text:span text:style-name="T631">24.4</text:span><text:span text:style-name="T632">. organizuoti ir (ar) atlikti statinio techninę priežiūrą;</text:span></text:p>
      <text:p text:style-name="P633"><text:span text:style-name="T634">24.5</text:span><text:span text:style-name="T635">. laiku pastebėti, teisingai įvertinti ir pašalinti atsiradusius statybinių konstrukcijų defektus;</text:span></text:p>
      <text:p text:style-name="P636"><text:span text:style-name="T637">24.6</text:span><text:span text:style-name="T638">. vadovaudamasis statybos techniniu reglamentu STR 1.01.08:2002, nurodytu 6.7 punkte, suremontuoti, rekonstruoti arba nugriauti statinius, jeigu tolesnis jų naudojimas kelia pavojų žmonių gyvybei, sveikatai ar aplinkai;</text:span></text:p>
      <text:p text:style-name="P639"><text:span text:style-name="T640">24.7</text:span><text:span text:style-name="T641">. išvengti statinių griūčių. Jei jos įvyko arba įvyko stichinės nelaimės, imtis priemonių, kad būtų išvengta papildomų padarinių ir nuostolių.</text:span></text:p>
      <text:p text:style-name="P642"><text:span text:style-name="T643">25</text:span><text:span text:style-name="T644">. Statinyje esančių elektros tiekimo ir ryšių linijų, vamzdynų ir kitų komunikacijų priežiūrą vykdo ir už ją atsako juos eksploatuojantys fiziniai ar juridiniai asmenys.</text:span></text:p>
      <text:soft-page-break/>
      <text:p text:style-name="P645"><text:span text:style-name="T646">Eksploatuojamuose geležinkelio ir pėsčiųjų tiltuose ir po jais, tunelyje ir vandens pralaidose draudžiama tiesti dujotiekius, naftos produktų vamzdynus, naftotiekius, kanalizacijos, šilumos tinklų ir vandentiekio vamzdynus, taip pat aukštos įtampos elektros tiekimo linijas, nesusijusias su geležinkelio veikla.</text:span></text:p>
      <text:p text:style-name="P647"><text:span text:style-name="T648">26</text:span><text:span text:style-name="T649">. Statinio naudojimas ir priežiūra (išskyrus kelio ir kelio statinių rekonstravimo ir remonto objektus) prasideda, užbaigus jo statybą ir (ar) nustatyta tvarka pripažinus statinį tinkamu naudoti pagal statybos techninio reglamento STR 1.11.01:2002, nurodyto 6.5 punkte, reikalavimus.</text:span></text:p>
      <text:p text:style-name="P650"><text:span text:style-name="T651">27</text:span><text:span text:style-name="T652">. Statinio naudotojas, paaiškėjus, kad statinio būklė kelia pavojų statinyje ar arti jo gyvenančių, dirbančių ar kitais tikslais būnančių žmonių sveikatai, gyvybei ar aplinkai, atsižvelgdamas į grėsmės pobūdį, privalo imtis priemonių žmonėms, aplinkai ir statiniui apsaugoti nuo galimų pasekmių, sustabdyti statinio naudojimą, uždrausti bet kokią veiklą statinyje (jei reikia, – ir statinio sklype).</text:span></text:p>
      <text:p text:style-name="P653"/>
      <text:p text:style-name="P654"><text:span text:style-name="T655">TREČIASIS</text:span><text:span text:style-name="T656"><text:s/>SKIRSNIS</text:span></text:p>
      <text:p text:style-name="P657"><text:span text:style-name="T658">TECHNINĖS PRIEŽIŪROS VYKDYMO BENDROJI TVARKA</text:span></text:p>
      <text:p text:style-name="P659"/>
      <text:p text:style-name="P660"><text:span text:style-name="T661">28</text:span><text:span text:style-name="T662">. Statinio techninę priežiūrą organizuoja statinio naudotojas ūkio būdu arba sutarties pagrindu paskirdamas statinio techninį prižiūrėtoją.</text:span></text:p>
      <text:p text:style-name="P663"><text:span text:style-name="T664">29</text:span><text:span text:style-name="T665">. Vadovaudamiesi statybos techninio reglamento STR 1.01.07:2002, nurodyto 6.8 punkte, reikalavimais, nesudėtingų statinių techninę priežiūrą gali atlikti patys naudotojai, nepaskirdami pastato techninio prižiūrėtojo. Minėtiems naudotojams kvalifikaciniai reikalavimai nekeliami. Kelių ir visų kelio statinių techninę priežiūrą atlieka kelius prižiūrinčios valstybės įmonės.</text:span></text:p>
      <text:p text:style-name="P666"><text:span text:style-name="T667">30</text:span><text:span text:style-name="T668">. Statinio techninis prižiūrėtojas, atlikdamas konkretaus statinio techninę priežiūrą, vykdo organizacines ir technines priemones statinio techninei būklei palaikyti, kad būtų užtikrinti statinio esminiai reikalavimai, nustatyti statybos techniniuose reglamentuose, nurodytuose šių taisyklių 6.6 punkte, per ekonomiškai pagrįstą statinio naudojimo trukmę.</text:span></text:p>
      <text:p text:style-name="P669"><text:span text:style-name="T670">31</text:span><text:span text:style-name="T671">. Statinio techninę priežiūrą sudaro:</text:span></text:p>
      <text:p text:style-name="P672"><text:span text:style-name="T673">31.1</text:span><text:span text:style-name="T674">. nuolatinis statinio būklės stebėjimas;</text:span></text:p>
      <text:p text:style-name="P675"><text:span text:style-name="T676">31.2</text:span><text:span text:style-name="T677">. statinio periodinės ir specializuotos apžiūros;</text:span></text:p>
      <text:p text:style-name="P678"><text:span text:style-name="T679">31.3</text:span><text:span text:style-name="T680">. pastebėtų statinio būklės defektų šalinimas;</text:span></text:p>
      <text:p text:style-name="P681"><text:span text:style-name="T682">31.4</text:span><text:span text:style-name="T683">. remonto (paprastojo arba kapitalinio) organizavimas pagal statybos techninio reglamento STR 1.01.08:2002, nurodyto 6.7 punkte, reikalavimus.</text:span></text:p>
      <text:p text:style-name="P684"><text:span text:style-name="T685">32</text:span><text:span text:style-name="T686">. Nuolatiniai statinio stebėjimai vykdomi ne rečiau kaip kartą per savaitę, stebėjimus atlieka statinio techninis prižiūrėtojas arba, kai techninis prižiūrėtojas yra juridinis asmuo, – darbuotojas, kuriam yra pavesta vykdyti nuolatinius statinio stebėjimus.</text:span></text:p>
      <text:p text:style-name="P687"><text:span text:style-name="T688">33</text:span><text:span text:style-name="T689">. Kelių nuolatinės apžiūros atliekamos tokia tvarka:</text:span></text:p>
      <text:p text:style-name="P690"><text:span text:style-name="T691">33.1</text:span><text:span text:style-name="T692">. magistraliniai ir jiems prilyginti krašto keliai apžiūrimi kiekvieną dieną;</text:span></text:p>
      <text:p text:style-name="P693"><text:span text:style-name="T694">33.2</text:span><text:span text:style-name="T695">. krašto keliai ir jiems prilyginti rajoniniai keliai – du kartus per savaitę;</text:span></text:p>
      <text:p text:style-name="P696"><text:span text:style-name="T697">33.3</text:span><text:span text:style-name="T698">. rajoniniai keliai, kuriuose eismo intensyvumas didesnis nei 500 automobilių per parą – vieną kartą per savaitę;</text:span></text:p>
      <text:p text:style-name="P699"><text:span text:style-name="T700">33.4</text:span><text:span text:style-name="T701">. rajoniniai keliai, kuriuose eismo intensyvumas mažesnis nei 500 automobilių per parą – vieną kartą per dvi savaites.</text:span></text:p>
      <text:p text:style-name="P702"><text:span text:style-name="T703">34</text:span><text:span text:style-name="T704">. Nuolatinių stebėjimų metu v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705"><text:span text:style-name="T706">Kelių nuolatinių stebėjimų metu fiksuojamos atsiradusios pažaidos, t. y. gilios išplovos kelkraščiuose, vėtrų ant kelio nuverstų medžių, šakų sudarytas kliūtis, sąnašų sankaupas, sulaužytus kelio ženklus, važiuojamoje dalyje atsiradusius atsitiktinius daiktus, sulaužytus tiltų turėklus, atitvarus, žiemą – užpustytus, neišvažiuojamus arba stipriai apledėjusius kelių ruožus ir panašiai.</text:span></text:p>
      <text:p text:style-name="P707"><text:span text:style-name="T708">Geležinkelio kelio priežiūra atliekama be paliovos visus metus ir visame kelyje, įskaitant ir ruožus, kuriuose atliekamas periodinis kelio remontas: stebima kelio būklė, nustatomos galimų<text:s/></text:span><text:soft-page-break/><text:span text:style-name="T709">gedimų priežastys ir atliekami būtini darbai. Atliekamų darbų mastai ir terminai nustatomi atsižvelgiant į metų laiką ir vietines sąlygas.</text:span></text:p>
      <text:p text:style-name="P710"><text:span text:style-name="T711">Visi geležinkelio kelio statiniai ir kelio įrenginiai tarpstočiuose ir stotyse turi būti prižiūrimi taip, kad jie atitiktų normas ir leistinas nuokrypas, nustatytas Techninio geležinkelių naudojimo nuostatuose ir taisyklėse, taip pat turi atitikti patvirtintus brėžinius. Ypatingą dėmesį reikia skirti bėgių, bėgių sandūrų, sąvaržų, iešmų, sankirtų, signalizacijos kelio įrenginių, pervažų, kreivių, kelio ant tiltų ir tuneliuose bei jų prieigose priežiūrai.</text:span></text:p>
      <text:p text:style-name="P712"><text:span text:style-name="T713">Seniems tiltams ir kitiems silpniems ir defektiniams statiniams turi būti sudaromi sąrašai vietų, į kurias reikia kreipti ypatingą dėmesį. Sąrašai sudaromi pagal esamą techninę dokumentaciją (apžiūrų ataskaitas, klasifikacijos duomenis ir kt.). Seniems metaliniams tiltams sąrašai sudaromi tiltų perdangų schemų pavidalu ir jose raudona spalva pažymimos silpnos vietos ir reikiami paaiškinimai.</text:span></text:p>
      <text:p text:style-name="P714"><text:span text:style-name="T715">Geležinkelio tiltų, kuriais leidžiama važiuoti automobilių transportui, priežiūros tvarka nustatoma vietinėse instrukcijose, suderinama su Lietuvos automobilių kelių direkcija prie Susisiekimo ministerijos.</text:span></text:p>
      <text:p text:style-name="P716"><text:span text:style-name="T717">Paprastai kelio priežiūros darbai turi būti atliekami nenutraukus traukinių eismo.</text:span></text:p>
      <text:p text:style-name="P718"><text:span text:style-name="T719">Hidrotechnikos statinių nuolatiniai stebėjimai vykdomi statybos metu įmontuojamų kontrolinių matavimo prietaisų pagalba. Šie stebėjimai vykdomi statybos metu ir tęsiami statinio naudojimo metu. Šiuos stebėjimus vykdo statinio naudotojo specialistai arba jo įgalioti samdomi specialistai.</text:span></text:p>
      <text:p text:style-name="P720"><text:span text:style-name="T721">35</text:span><text:span text:style-name="T722">. Statinių periodines ir specializuotas apžiūras sudaro:</text:span></text:p>
      <text:p text:style-name="P723"><text:span text:style-name="T724">35.1</text:span><text:span text:style-name="T725">. kasmetinės statinio, atskirų jo konstrukcijų ir inžinerinės įrangos apžiūros, kurios atliekamos pasibaigus žiemos sezonui (atsižvelgiant į statinio naudojimo ypatumus ir prieš prasidedant žiemos sezonui).</text:span></text:p>
      <text:p text:style-name="P726"><text:span text:style-name="T727">Nesudėtingų statinių kasmetinės apžiūros neprivalomos.</text:span></text:p>
      <text:p text:style-name="P728"><text:span text:style-name="T729">Kelių specializuotos savikontrolės apžiūros atliekamos ne rečiau kaip du kartus per metus, t. y. pavasarį – ne vėliau kaip iki gegužės 10 dienos, o rudenį – ne vėliau kaip iki spalio 10 dienos apžiūrimi visi rajoniniai, krašto bei magistraliniai keliai.</text:span></text:p>
      <text:p text:style-name="P730"><text:span text:style-name="T731">Metinės geležinkelio kelio statinių apžiūros turi būti atliekamos ne rečiau kaip du kartus per metus – pavasarį (po aukšto vandens lygio praleidimo) ir rudenį.</text:span></text:p>
      <text:p text:style-name="P732"><text:span text:style-name="T733">Metinės apžiūros metu detaliai patikrinama bendra kelio statinio būklė, o prireikus atliekami ir instrumentiniai matavimai. Be to, nustatomi defektai ir pažaidos, kurias reikia pašalinti, sudaromas remonto darbų, kuriuos reikia atlikti, sąrašas, nustatoma, kaip įdėmiai turi būti prižiūrimas statinys, ar galutinai ir kokybiškai atlikti remonto darbai ir duodami tolesni nurodymai dėl priežiūros tvarkos.</text:span></text:p>
      <text:p text:style-name="P734"><text:span text:style-name="T735">Siekiant užtikrinti gerą pėsčiųjų tiltų ir viadukų elektrifikuotuose ruožuose metinės apžiūros kokybę ir darbuotojų saugą, reikia pakabintą kontaktinio tinklo liniją atjungti nuo įtampos šaltinio.</text:span></text:p>
      <text:p text:style-name="P736"><text:span text:style-name="T737">Apžiūrų metu pastebėjus pavojingus defektus ir pažaidas ar didelius kelio statinio naudojimo pažeidimus, atsakingas už apžiūrą asmuo nedelsdamas apie tai praneša statinio savininkui, o apie tilto defektus ir pažaidas – ir tiltų priežiūros įmonės vadovui. Pastarieji nedelsdami turi imtis veiksmų, apsaugančių nuo galimų avarijų, materialinių nuostolių, žmonių aukų.</text:span></text:p>
      <text:p text:style-name="P738"><text:span text:style-name="T739">Hidrotechnikos statinių apžiūros vykdomos du kartus per metus, pavasarį, ištirpus sniegui, siekiant nustatyti, kaip pakito jų būklė žiemos–pavasario laikotarpiu, jei reikia, numatyti remonto darbų pobūdį, apimtį ir poreikį, ir rudenį, iki šalčių, siekiant nustatyti, kaip pakito jų būklė vasaros–rudens laikotarpiu, jei reikia, numatyti skubaus (iki žiemos pradžios) remonto darbų pobūdį, apimtį ir poreikį;</text:span></text:p>
      <text:p text:style-name="P740"><text:span text:style-name="T741">35.2</text:span><text:span text:style-name="T742">. neeilinės apžiūros, kurios atliekamos po statinio ar atskirų jo konstrukcijų griūties po stichinių nelaimių (gaisrų, liūčių, uraganų, sprogimų ir pan.) ir kitų reiškinių, sukėlusių pavojingas konstrukcijų deformacijas, taip pat keičiantis statinio naudotojui ar techniniam prižiūrėtojui.</text:span></text:p>
      <text:p text:style-name="P743"><text:span text:style-name="T744">Kelių neeilinės apžiūros po stichinių reiškinių atliekamos tuoj pat, nesilaikant 33 punkte nurodyto periodiškumo, bet atsižvelgiant į kelių reikšmę.</text:span></text:p>
      <text:soft-page-break/>
      <text:p text:style-name="P745"><text:span text:style-name="T746">Liūties ir pavasario polaidžio metu geležinkelio kelio statiniai tikrinami kiekvienu konkrečiu atveju atsižvelgiant į situaciją; visais atvejais turi būti užtikrintas nepertraukiamas ir saugus traukinių eismas.</text:span></text:p>
      <text:p text:style-name="P747"><text:span text:style-name="T748">Hidrotechnikos statinio neeilinės apžiūros vykdomos visais atvejais, kuomet statinio naudojimo metu jis buvo veikiamas poveikių, kitokių nei normaliomis eksploatavimo sąlygomis, dėl kurių atsirado pažaidos statinyje. Neeilinės apžiūros vykdomos taip pat tais atvejais, kuomet atsiranda reikalas panaudoti hidrotechninį statinį kitai paskirčiai, keičiant jo naudojimo režimą, taip pat vertinant atliktų remonto darbų kokybę;</text:span></text:p>
      <text:p text:style-name="P749"><text:span text:style-name="T750">35.3</text:span><text:span text:style-name="T751">. esamo statinio statybiniai tyrinėjimai pagal statybos techninio reglamento STR 1.04.01:2002, nurodyto 6.9 punkte, reikalavimus, jei jie reikalingi statinio ar atskirų jo dalių būklei nustatyti;</text:span></text:p>
      <text:p text:style-name="P752"><text:span text:style-name="T753">35.4</text:span><text:span text:style-name="T754">. auditas (energetinis, ekonominis ar pan.), kuris atliekamas statinio naudotojo sprendimu arba specialiųjų teisės aktų nustatyta tvarka siekiant gauti išvadas apie statinį tam tikru aspektu;</text:span></text:p>
      <text:p text:style-name="P755"><text:span text:style-name="T756">35.5</text:span><text:span text:style-name="T75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t.), be nuolatinių stebėjimų, kas 10 – 15 dienų atliekamos bendrosios arba dalinės periodinės apžiūros.</text:span></text:p>
      <text:p text:style-name="P758"><text:span text:style-name="T759">36</text:span><text:span text:style-name="T760">. Statinio apžiūras, tyrimus bei auditą techninio prižiūrėtojo teikimu statinio naudotojo lėšomis vykdo:</text:span></text:p>
      <text:p text:style-name="P761"><text:span text:style-name="T762">36.1</text:span><text:span text:style-name="T763">. kasmetines ir neeilines apžiūras – specialistų grupė (komisija), kurios vadovas pagal statybos techninio reglamento STR 1.02.06:2002, nurodyto 6.12 punkte, reikalavimus privalo turėti bet kurios statybos techninės veiklos pagrindinės srities vadovo atestatą;</text:span></text:p>
      <text:p text:style-name="P764"><text:span text:style-name="T765">36.2</text:span><text:span text:style-name="T766">. esamo statinio statybinius tyrinėjimus (konstrukcijų, statinio inžinerinių sistemų tyrimus, matavimus) – juridiniai ar fiziniai asmenys Vyriausybės įgaliotos institucijos nustatyta tvarka;</text:span></text:p>
      <text:p text:style-name="P767"><text:span text:style-name="T768">36.3</text:span><text:span text:style-name="T769">. auditą – konsultavimo statybos klausimais paslaugas teikiančios įmonės, įstaigos ar organizacijos.</text:span></text:p>
      <text:p text:style-name="P770"><text:span text:style-name="T771">37</text:span><text:span text:style-name="T772">. Kasmetinių apžiūrų metu detaliai apžiūrimos ir tikrinamos pagrindinės statinio konstrukcijos, inžinerinė įranga, nustatomas statybinių tyrinėjimų poreikis, pastato defektai ir remonto darbų poreikis, įvertinama nuolatinių stebėjimų kokybė.</text:span></text:p>
      <text:p text:style-name="P773"><text:span text:style-name="T774">38</text:span><text:span text:style-name="T775">. Statinio būklės įvertinimai nuolatinių stebėjimų ir apžiūrų metu aprašomi ir registruojami dokumentuose, kurių rekomenduojamos formos ir pildymo tvarka pateikta statybos techniniame reglamente STR 1.12.07:2004, nurodytame 6.13 punkte:</text:span></text:p>
      <text:p text:style-name="P776"><text:span text:style-name="T777">38.1</text:span><text:span text:style-name="T778">. nuolatinių stebėjimų – statinio techninės priežiūros žurnale pažymint pastebėtus defektus ar pavojingas deformacijas arba tai, kad jų nerasta, kartu pateikiamos rekomendacijos bei priemonės pastebėtiems defektams pašalinti, jei jų yra;</text:span></text:p>
      <text:p text:style-name="P779"><text:span text:style-name="T780">38.2</text:span><text:span text:style-name="T781">. kasmetinių ir neeilinių apžiūrų – atitinkamos apžiūros akte ir statinio techninės priežiūros žurnale;</text:span></text:p>
      <text:p text:style-name="P782"><text:span text:style-name="T783">38.3</text:span><text:span text:style-name="T784">. statybinių tyrinėjimų bei audito – techninėse ataskaitose ar projektuose priklausomai nuo sudarytų sutarčių šiems darbams atlikti.</text:span></text:p>
      <text:p text:style-name="P785"><text:span text:style-name="T786">39</text:span><text:span text:style-name="T787">. Apžiūrų metu atskleidus deformacijų, defektų ar grub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am (jiems) atstovaujančius asmenis. Vėliau apie tai pranešama raštu ir pridedamas apžiūros aktas.</text:span></text:p>
      <text:p text:style-name="P788"><text:span text:style-name="T789">40</text:span><text:span text:style-name="T790">.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soft-page-break/>
      <text:p text:style-name="P791"><text:span text:style-name="T792">Kelių apžiūrų metu nustačius pavojingas pažaidas turi būti skubiai šalinamos kliūtys, galinčios sukelti avarinę situaciją kelyje, pataisyti kelio ženklai, aptvertos pavojingos vietos, neatsižvelgiant į darbo laiko trukmę.</text:span></text:p>
      <text:p text:style-name="P793"><text:span text:style-name="T794">Neleistini hidrotechnikos statinių arba jų atskirų elementų defektai bei pažeidimai, kuriuos nedelsiant būtina pašalinti, yra:</text:span></text:p>
      <text:p text:style-name="P795"><text:span text:style-name="T796">· elementų pagrindinio metalo ir suvirinimo siūlių supleišėjimai;</text:span></text:p>
      <text:p text:style-name="P797"><text:span text:style-name="T798">· sujungimo mazguose bei elementų jungimuose nėra projektinių siūlių arba jos atliktos nekokybiškai, nėra jungiamųjų varžtų, veržlių bei kitų elementų;</text:span></text:p>
      <text:p text:style-name="P799"><text:span text:style-name="T800">· elementai iškrypę ir praradę pastovumą;</text:span></text:p>
      <text:p text:style-name="P801"><text:span text:style-name="T802">· trūksta ryšio elementų arba elementų laikančiosiose konstrukcijose arba yra suirusių elementų;</text:span></text:p>
      <text:p text:style-name="P803"><text:span text:style-name="T804">· pažeistos inkarinių elementų atraminės detalės;</text:span></text:p>
      <text:p text:style-name="P805"><text:span text:style-name="T806">· atsivėrę metalinio špunto elementų sujungimai.</text:span></text:p>
      <text:p text:style-name="P807"><text:span text:style-name="T808">Apžiūrint geležinkelio kelio bėgius ypatingą dėmesį reikia kreipti į tas vietas, kur dažniausi įtrūkimai: bėgio kakliuką, ypač jo viršutinę dalį, į bėgio galvutės paviršių ir bėgio galus. Bėgių defektai gali būti surasti pagal tokius požymius: vietinis galvutės paplatėjimas, tamsios išilginės juostos ant riedėjimo paviršiaus, parudavimas po galvute, ploni išilginiai arba skersiniai įtrūkimai bėgio galvutės viršutiniame arba šoniniame paviršiuose, rūdžių arba mėlynos spalvos juostos kakliuko susijungimo su padu vietose ir pado lentynoje, atplaišos bėgio galvutėje ir pan.</text:span></text:p>
      <text:p text:style-name="P809"><text:span text:style-name="T810">41</text:span><text:span text:style-name="T811">. Pagal apžiūrų rezultatus organizuojami ir vykdomi nuolatinės priežiūros darbai, sudaromi metiniai ir ilgalaikiai pastato ir jo inžinerinės įrangos privalomųjų remonto (ar rekonstrukcijos) darbų ir jų finansinio aprūpinimo planai. Statinio remonto ir rekonstravimo darbai atliekami vadovaujantis Lietuvos Respublikos statybos įstatymu ir statybos techniniu reglamentu STR 1.01.08:2002 „Statinio statybos rūšys“, nurodytu 6.7 punkte.</text:span></text:p>
      <text:p text:style-name="P812"/>
      <text:p text:style-name="P813"><text:span text:style-name="T814">KETVIRTASIS</text:span><text:span text:style-name="T815"><text:s/>SKIRSNIS</text:span></text:p>
      <text:p text:style-name="P816"><text:span text:style-name="T817">HIDROTECHNIKOS STATINIŲ BALTIJOS JŪROJE IR VIDAUS VANDENS TELKINIUOSE TECHNINĖS PRIEŽIŪROS VYKDYMAS</text:span></text:p>
      <text:p text:style-name="P818"/>
      <text:p text:style-name="P819"><text:span text:style-name="T820">42</text:span><text:span text:style-name="T821">. Vidaus vandens kelių hidrotechnikos statinių techninė priežiūra atliekama vadovaudamasi Hidrotechnikos statinių techninės priežiūros taisyklėmis ST 3209092. 01:2004, nurodytomis 6.15 punkte.</text:span></text:p>
      <text:p text:style-name="P822"><text:span text:style-name="T823">43</text:span><text:span text:style-name="T824">. Klaipėdos valstybiniame jūrų uoste esančių valstybės nuosavybės objektų techninė priežiūra vykdoma vadovaujantis Lietuvos Respublikos susisiekimo ministro ir Lietuvos Respublikos aplinkos ministro patvirtintomis taisyklėmis, nurodytomis šių taisyklių 6.16 punkte.</text:span></text:p>
      <text:p text:style-name="P825"/>
      <text:p text:style-name="P826"><text:span text:style-name="T827">PENKTASIS</text:span><text:span text:style-name="T828"><text:s/>SKIRSNIS</text:span></text:p>
      <text:p text:style-name="P829"><text:span text:style-name="T830">SUSISIEKIMO KOMUNIKACIJŲ IR SU JOMIS SUSIJUSIŲ KITŲ INŽINERINIŲ STATINIŲ TECHNINĖS PRIEŽIŪROS VYKDYMAS</text:span></text:p>
      <text:p text:style-name="P831"/>
      <text:p text:style-name="P832"><text:span text:style-name="T833">44</text:span><text:span text:style-name="T834">. Civilinių aerodromų ir jų statinių priežiūra vykdoma vadovaujantis Lietuvos Respublikos susisiekimo ministro ir Lietuvos Respublikos aplinkos ministro, Civilinės aviacijos administracijos direktoriaus patvirtintomis taisyklėmis, nurodytomis šių taisyklių 6.17 punkte.</text:span></text:p>
      <text:p text:style-name="P835"><text:span text:style-name="T836">45</text:span><text:span text:style-name="T837">. Geležinkelio kelio ir kelio statinių techninė priežiūra vykdoma vadovaujantis Geležinkelių transporto kodekso patvirtinimo, įsigaliojimo ir taikymo įstatymu ir galiojančiais normatyviniais technologiniais dokumentais – nuostatais, taisyklėmis, instrukcijomis, tvarkomis, nurodytomis šių taisyklių 6.18 punkte.</text:span></text:p>
      <text:p text:style-name="P838"><text:span text:style-name="T839">46</text:span><text:span text:style-name="T840">. Valstybinės reikšmės automobilių kelių techninė priežiūra vykdoma vadovaujantis Automobilių kelių techninės priežiūros taisyklėmis, nurodytomis 6.19 punkte.</text:span></text:p>
      <text:p text:style-name="P841"/>
      <text:p text:style-name="P842"><text:span text:style-name="T843">ŠEŠTASIS</text:span><text:span text:style-name="T844"><text:s/>SKIRSNIS</text:span></text:p>
      <text:p text:style-name="P845"><text:span text:style-name="T846">TECHNINIŲ PRIŽIŪRĖTOJŲ KVALIFIKACIJOS REIKALAVIMAI</text:span></text:p>
      <text:p text:style-name="P847"/>
      <text:p text:style-name="P848"><text:span text:style-name="T849">47</text:span><text:span text:style-name="T850">. Pagal statybos techninį reglamentą STR 1.01.06:2002, nurodytą 6.10 punkte, sudėtingų konstrukcijų ypatingų statinių techninę priežiūrą vykdantys techniniai prižiūrėtojai privalo turėti ne mažesnį kaip aukštesnįjį inžinerinį techninį išsilavinimą, jeigu kituose teisės aktuose nenustatyta kitaip (jeigu tai numatyta kituose teisės aktuose – ir reikiamos statybos techninės veiklos pagrindinės srities vadovo atestatą).</text:span></text:p>
      <text:p text:style-name="P851"><text:span text:style-name="T852">48</text:span><text:span text:style-name="T853">. Kai statinio techninis prižiūrėtojas yra juridinis asmuo, jis turi paskirti už statinio techninę priežiūrą atsakingą asmenį, kurio kvalifikacija turi būti ne žemesnė negu nustatyta taisyklių 47 punkte.</text:span></text:p>
      <text:p text:style-name="P854"><text:span text:style-name="T855">49</text:span><text:span text:style-name="T856">. Susisiekimo ministerijos įgaliotos įmonės, įstaigos prie ministerijos, vykdančios statinių techninę priežiūrą, statinių priežiūros ir eksploatavimo taisyklėse nustato kvalifikacijos reikalavimus statinių techniniams prižiūrėtojams.</text:span></text:p>
      <text:p text:style-name="P857"/>
      <text:p text:style-name="P858"><text:span text:style-name="T859">IV</text:span><text:span text:style-name="T860">.<text:s/></text:span><text:span text:style-name="T861">TECHNINĖS PRIEŽIŪROS DOKUMENTAI</text:span></text:p>
      <text:p text:style-name="P862"/>
      <text:p text:style-name="P863"><text:span text:style-name="T864">50</text:span><text:span text:style-name="T865">.<text:s/></text:span><text:span text:style-name="T866">Statybos techniniame reglamente STR</text:span><text:span text:style-name="T867"><text:s/>01.12.07:2004,<text:s/></text:span><text:span text:style-name="T868">nurodytame</text:span><text:span text:style-name="T869"><text:s/></text:span><text:span text:style-name="T870">šių</text:span><text:span text:style-name="T871"><text:s/></text:span><text:span text:style-name="T872">taisyklių 6</text:span><text:span text:style-name="T873">.13<text:s/></text:span><text:span text:style-name="T874">punkte, nustatyta, kad statinio techninės priežiūros dokumentai yra statinio techninis pasas, apšildomų pastatų, kurių naudingasis plotas didesnis kaip 1000 kvadratinių metrų, – ir pastato techninis energetinis pasas (statinio energetinio naudingumo sertifikatas), statinio techninės priežiūros žurnalas, statinio periodinių ir specialiųjų apžiūrų aktai.</text:span></text:p>
      <text:p text:style-name="P875"><text:span text:style-name="T876">Kelių techninei priežiūrai sudaromos ir pildomos kelių techninės apskaitos kortelės, kurių pavyzdžius pateikia ir pildymo bei saugojimo tvarką nustato statybos taisyklės „Automobilių kelių techninė priežiūra“, nurodytos šių taisyklių 6.19 punkte.</text:span></text:p>
      <text:p text:style-name="P877"><text:span text:style-name="T878">Vyriausybės įgaliotos institucijos ar statinio naudotojas papildomai gali nustatyti ir kitus privalomus dokumentus.</text:span></text:p>
      <text:p text:style-name="P879"><text:span text:style-name="T880">51</text:span><text:span text:style-name="T881">. Statinio techniniame pase nurodomos statinio techninės ekonominės ir konstruktyvinės charakteristikos bei jų pokyčiai po statinio kapitalinio remonto ar rekonstravimo. Statinio techninio paso sudedamoji dalis yra jo projektinė dokumentacija, taip pat statybos darbų vykdymo techninė dokumentacija. Pastato techniniame energetiniame pase papildomai nurodomos statinio energetinės charakteristikos.</text:span></text:p>
      <text:p text:style-name="P882"><text:span text:style-name="T883">52</text:span><text:span text:style-name="T884">. Statinio techninės priežiūros žurnale registruojami statinio nuolatinio stebėjimo metu pastebėti konstrukcijų bei inžinerinės techninės įrangos defektai ar deformacijos, taip pat periodinių ir specialiųjų apžiūrų aktų registravimo duomenys, nurodant jų atlikimo datą, vadovus, pastebėtus defektus ir priemones jiems pašalinti.</text:span></text:p>
      <text:p text:style-name="P885"><text:span text:style-name="T886">53</text:span><text:span text:style-name="T887">. Kiti teisės aktai ar statinio naudotojas gali nustatyti kitus papildomus duomenis, kurie turi būti pateikiami techniniame pase ir (ar) techninės priežiūros žurnale.</text:span></text:p>
      <text:p text:style-name="P888"><text:span text:style-name="T889">54</text:span><text:span text:style-name="T890">. Statinio techninį pasą ir techninės priežiūros žurnalą saugo statinio naudotojas arba techninis prižiūrėtojas.</text:span></text:p>
      <text:p text:style-name="P891"><text:span text:style-name="T892">55</text:span><text:span text:style-name="T893">. Statinio techninis pasas ir techninės priežiūros žurnalas saugomas per visą statinio gyvavimo laikotarpį. Atiduodant statinio techninį pasą ir techninės priežiūros žurnalą saugojimui arba keičiantis statinio naudotojui ar techniniam prižiūrėtojui, surašomas šių dokumentų perdavimo aktas dviem egzemplioriais.</text:span></text:p>
      <text:p text:style-name="P894"><text:span text:style-name="T895">56</text:span><text:span text:style-name="T896">. Nesudėtingų statinių techninę priežiūrą atliekantis statinio naudotojas neprivalo pildyti statinio techninės priežiūros dokumentų.</text:span></text:p>
      <text:p text:style-name="P897"/>
      <text:p text:style-name="P898"><text:span text:style-name="T899">V</text:span><text:span text:style-name="T900">.<text:s/></text:span><text:span text:style-name="T901">STATINIŲ NAUDOJIMO PRIEŽIŪRA</text:span></text:p>
      <text:p text:style-name="P902"/>
      <text:p text:style-name="P903"><text:span text:style-name="T904">57</text:span><text:span text:style-name="T905">. Susisiekimo komunikacijų ir su jomis susijusių kitų inžinerinių statinių bei hidrotechnikos statinių Baltijos jūroje ir vidaus vandens telkiniuose naudojimo priežiūrą vykdo Susisiekimo ministerijos įgaliotos įmonės, įstaigos prie ministerijos pagal Lietuvos Respublikos susisiekimo ministro įsakymu, nurodytu šių taisyklių 6.14 punkte, patvirtintą sąrašą.</text:span></text:p>
      <text:p text:style-name="P9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1:57:00Z</meta:creation-date>
    <dc:date>2015-12-11T11:57:00Z</dc:date>
    <meta:template xlink:href="Normal" xlink:type="simple"/>
    <meta:editing-cycles>2</meta:editing-cycles>
    <meta:editing-duration>PT0S</meta:editing-duration>
    <meta:document-statistic meta:page-count="15" meta:paragraph-count="345" meta:word-count="6433" meta:character-count="53184" meta:row-count="1272" meta:non-whitespace-character-count="47096"/>
  </office:meta>
</office:document-meta>
</file>