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TATYBOS RANGOS SUTARČIŲ SUDARYMO IR VYKDYMO</text:p>
      <text:p text:style-name="P11"/>
      <text:p text:style-name="P12">1997 m. rugsėjo 8 d. Nr. 956</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Nustatyti, kad statybos, kuri finansuojama iš Lietuvos valstybės biudžeto ar savivaldybių biudžetų, Valstybinio socialinio draudimo bei kitų valstybės fondų, valstybės institucijų vardu gautos labdaros arba kitokios paramos, valstybės vardu arba pagal jos garantijas gautų paskolų, valstybės ir savivaldybių įmonių lėšų:</text:span></text:p>
      <text:p text:style-name="P22"><text:span text:style-name="T23">1.1</text:span><text:span text:style-name="T24">. objektų (statinių) arba jų dalių statybos (montavimo, tiesimo), rekonstravimo, nukėlimo, nugriovimo, remonto arba atnaujinimo darbų (toliau vadinama – statybos ir remonto darbai) projektuotojai ir rangovai parenkami Lietuvos Respublikos viešojo pirkimo įstatymo (Žin., 1996, Nr.<text:s/></text:span><text:a xlink:href="https://www.e-tar.lt/portal/lt/legalAct/TAR.C54AFFAA7622" office:target-frame-name="_blank" xlink:show="new"><text:span text:style-name="T25">84-2000</text:span></text:a><text:span text:style-name="T26">) nustatyta tvarka;</text:span></text:p>
      <text:p text:style-name="P27"><text:span text:style-name="T28">1.2</text:span><text:span text:style-name="T29">. projektavimo ir statybos rangos sutartys sudaromos pagal Statybos ir urbanistikos ministerijos patvirtintus Statybos rangos sutarties nuostatus ir normatyvinius statybos dokumentus (reglamentus, taisykles, rekomendacijas ir kita);</text:span></text:p>
      <text:p text:style-name="P30"><text:span text:style-name="T31">1.3</text:span><text:span text:style-name="T32">. projektavimo, statybos ir remonto darbams taikomos rinkos kainos, nustatytos atsižvelgus į techninius sprendimus, darbų sąlygas bei statytojo (užsakovo) reikalavimus, įrašomos sutartyse ir nekeičiamos.</text:span></text:p>
      <text:p text:style-name="P33">Sutartyse (arba jų prieduose) turi būti nurodyta darbų, kuriuos reikia atlikti už sutartyse įrašytą kainą, kokybė, sudėtis, apimtis bei atlikimo terminai.</text:p>
      <text:p text:style-name="P34"><text:span text:style-name="T35">Sutartyse taip pat nustatoma finansavimo ir atsiskaitymo tvarka ir būdai, šalių atsakomybė, sutarčių pakeitimo, nutraukimo ir kitos sąlygos;</text:span></text:p>
      <text:p text:style-name="P36"><text:span text:style-name="T37">1.4</text:span><text:span text:style-name="T38">. vykdomų statybos ir remonto darbų rangos sutartys, kuriose neįrašytos kainos arba nenurodyta darbų kokybė, sudėtis, apimtis bei atlikimo terminai, turi būti tikslinamos pagal šio nutarimo 1.3 punkto nuostatas;</text:span></text:p>
      <text:p text:style-name="P39"><text:span text:style-name="T40">1.5</text:span><text:span text:style-name="T41">. jeigu statybos ir remonto darbai vykdomi nesudarius statybos rangos sutarties arba statybos rangos sutartis nutraukta, taip pat tais atvejais, kai statybos rangos sutartyje neįrašytos kainos arba nenurodyta darbų kokybė, sudėtis, apimtis bei atlikimo terminai ir nepavyko su rangovu susitarti dėl sutarties patikslinimo (kaip nurodyta šio nutarimo 1.4 punkte), užsakovai privalo iš naujo parinkti rangovus likusiems neįvykdytiems darbams pagal Lietuvos Respublikos viešojo pirkimo įstatymo nuostatas.</text:span></text:p>
      <text:p text:style-name="P42"><text:span text:style-name="T43">2</text:span><text:span text:style-name="T44">. Pavesti Statybos ir urbanistikos ministerijai:</text:span></text:p>
      <text:p text:style-name="P45"><text:span text:style-name="T46">2.1</text:span><text:span text:style-name="T47">. patikslinti ir patvirtinti statybos rangos sutarties nuostatus ir kitus normatyvinius statybos dokumentus pagal šio nutarimo reikalavimus;</text:span></text:p>
      <text:p text:style-name="P48"><text:span text:style-name="T49">2.2</text:span><text:span text:style-name="T50">. teikti aiškinimus ir rengti rekomendacijas dėl projektavimo ir statybos rangos sutarčių sudarymo ir vykdymo tvarkos.</text:span></text:p>
      <text:p text:style-name="P51"><text:span text:style-name="T52">3</text:span><text:span text:style-name="T53">. Pripažinti netekusiais galios:</text:span></text:p>
      <text:p text:style-name="P54"><text:span text:style-name="T55">3.1</text:span><text:span text:style-name="T56">. Lietuvos Respublikos Vyriausybės 1994 m. vasario 3 d. nutarimu Nr. 77 „Dėl kainodaros reguliavimo“ (Žin., 1994, Nr.<text:s/></text:span><text:a xlink:href="https://www.e-tar.lt/portal/lt/legalAct/TAR.28CAFB9B52D7" office:target-frame-name="_blank" xlink:show="new"><text:span text:style-name="T57">11-178</text:span></text:a><text:span text:style-name="T58">) patvirtintos Kainų ir tarifų reguliavimo tvarkos 10 punktą;</text:span></text:p>
      <text:p text:style-name="P59"><text:span text:style-name="T60">3.2</text:span><text:span text:style-name="T61">. Lietuvos Respublikos Vyriausybės 1996 m. spalio 11 d. nutarimą Nr. 1195 „Dėl statybų, finansuojamų visuomenės lėšomis, statybos ir projektavimo rangos sutarčių sudarymo tvarkos“ (Žin., 1996, Nr.<text:s/></text:span><text:a xlink:href="https://www.e-tar.lt/portal/lt/legalAct/TAR.4193B3F7E9FF" office:target-frame-name="_blank" xlink:show="new"><text:span text:style-name="T62">101-2309</text:span></text:a><text:span text:style-name="T63">).</text:span></text:p>
      <text:p text:style-name="P64"/>
      <text:p text:style-name="P65"/>
      <text:p text:style-name="P66"/>
      <text:p text:style-name="P67">MINISTRAS PIRMININKAS<text:tab/>GEDIMINAS VAGNORIUS</text:p>
      <text:p text:style-name="P68"/>
      <text:p text:style-name="P69"/>
      <text:p text:style-name="P70"/>
      <text:p text:style-name="P71">STATYBOS IR URBANAISTIKOS MINISTRAS<text:tab/>ALGIS ČAPLI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23:00Z</meta:creation-date>
    <dc:date>2017-09-15T11:23:00Z</dc:date>
    <meta:template xlink:href="Normal.dotm" xlink:type="simple"/>
    <meta:editing-cycles>2</meta:editing-cycles>
    <meta:editing-duration>PT0S</meta:editing-duration>
    <meta:document-statistic meta:page-count="2" meta:paragraph-count="53" meta:word-count="415" meta:character-count="3382" meta:row-count="143" meta:non-whitespace-character-count="3020"/>
  </office:meta>
</office:document-meta>
</file>