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2.5%"/>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ab-stops>
          <style:tab-stop style:type="left" style:position="0.3236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3263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326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3263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98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2.5%"/>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text-position="super 62.5%"/>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4263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text-position="super 62.5%"/>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4263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text-position="super 62.5%"/>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426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text-position="super 62.5%"/>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margin-left="1.4166in" fo:text-indent="-1.0229in">
        <style:tab-stops>
          <style:tab-stop style:type="left" style:position="-0.9902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2.5%"/>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0.340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3402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justify" fo:text-indent="0.3937in">
        <style:tab-stops>
          <style:tab-stop style:type="left" style:position="0.4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indent="0.3937in">
        <style:tab-stops>
          <style:tab-stop style:type="left" style:position="0.403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tab-stops>
          <style:tab-stop style:type="right" style:position="6.2993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DIZAINO ĮSTATYMO 2, 3, 10, 16, 21, 31, 35, 44 STRAIPSNIŲ PAKEITIMO IR PAPILDYMO BEI ĮSTATYMO PAPILDYMO TREČIUOJU</text:span><text:span text:style-name="T5">1</text:span><text:span text:style-name="T6"><text:s/>SKIRSNIU<text:s/></text:span><text:span text:style-name="T7"><text:line-break/>ĮSTATYMAS</text:span></text:p>
      <text:p text:style-name="P8"/>
      <text:p text:style-name="P9">2008 m. liepos 1 d. Nr. X-1659</text:p>
      <text:p text:style-name="P10">Vilnius</text:p>
      <text:p text:style-name="P11"/>
      <text:p text:style-name="P12">(Žin., 2002, Nr.<text:s/><text:a xlink:href="https://www.e-tar.lt/portal/lt/legalAct/TAR.13BA31BA9E61" office:target-frame-name="_blank" xlink:show="new"><text:span text:style-name="T13">112-4980</text:span></text:a>; 2004, Nr.<text:s/><text:a xlink:href="https://www.e-tar.lt/portal/lt/legalAct/TAR.549BF4CABA46" office:target-frame-name="_blank" xlink:show="new"><text:span text:style-name="T14">73-2538</text:span></text:a>)</text:p>
      <text:p text:style-name="P15"/>
      <text:p text:style-name="P16"><text:span text:style-name="T17">1</text:span><text:span text:style-name="T18"><text:s/>straipsnis.<text:s/></text:span><text:span text:style-name="T19">2 straipsnio pakeitimas</text:span></text:p>
      <text:p text:style-name="P20">1. 2 straipsnio 13 dalyje po žodžių „Tarptautinio biuro“ įrašyti žodžius „(toliau – Tarptautinis biuras)“, vietoj žodžių „Hagos sutarties dėl tarptautinio pramoninio dizaino registravimo Ženevos aktą (toliau – Hagos sutartis)“ įrašyti žodžius „Hagos susitarimo dėl pramoninio dizaino tarptautinės registracijos Ženevos aktą (toliau – Ženevos aktas)“ ir šią dalį išdėstyti taip:</text:p>
      <text:p text:style-name="P21">„13.<text:s/><text:span text:style-name="T22">Tarptautinė dizaino registracija –<text:s/></text:span>dizaino įregistravimas Pasaulinės intelektinės nuosavybės organizacijos Tarptautinio biuro (toliau – Tarptautinis biuras) tarptautiniame registre pagal Hagos susitarimo dėl pramoninio dizaino tarptautinės registracijos Ženevos aktą (toliau – Ženevos aktas), priimtą Ženevoje 1999 m. liepos 2 d.“</text:p>
      <text:p text:style-name="P23">2. Papildyti 2 straipsnį nauja 14 dalimi:</text:p>
      <text:p text:style-name="P24">„14.<text:s/><text:span text:style-name="T25">Tarptautinė paraiška –<text:s/></text:span>paraiška tarptautinei dizaino registracijai, paduodama pagal Ženevos akto ir Bendrųjų taisyklių pagal Hagos susitarimo 1999 m., 1960 m. ir 1934 m. aktus (toliau – Hagos susitarimo taisyklės) reikalavimus šių teisės aktų nustatyta tvarka.“</text:p>
      <text:p text:style-name="P26">3. Buvusias 2 straipsnio 14, 15, 16, 17 ir 18 dalis laikyti atitinkamai 15, 16, 17, 18 ir 19 dalimis.</text:p>
      <text:p text:style-name="P27"/>
      <text:p text:style-name="P28"><text:span text:style-name="T29">2</text:span><text:span text:style-name="T30"><text:s/>straipsnis.<text:s/></text:span><text:span text:style-name="T31">3 straipsnio 2 dalies pakeitimas</text:span></text:p>
      <text:p text:style-name="P32">3 straipsnio 2 dalyje išbraukti žodžius „Hagos sutarties dėl tarptautinio pramoninio dizaino registravimo“ ir šią dalį išdėstyti taip:</text:p>
      <text:p text:style-name="P33">„2. Dizainas, kuris yra Lietuvos Respublikoje galiojančios tarptautinės dizaino registracijos objektas, saugomas pagal Ženevos akto nuostatas.“</text:p>
      <text:p text:style-name="P34"/>
      <text:p text:style-name="P35"><text:span text:style-name="T36">3</text:span><text:span text:style-name="T37"><text:s/>straipsnis.<text:s/></text:span><text:span text:style-name="T38">10 straipsnio 2 dalies 2 punkto pakeitimas</text:span></text:p>
      <text:p text:style-name="P39">10 straipsnio 2 dalies 2 punkte vietoj žodžių „įsigaliojus Hagos sutarčiai“ įrašyti žodžius „pagal Ženevos aktą“ ir šį punktą išdėstyti taip:</text:p>
      <text:p text:style-name="P40">„2) dizainas, kurio įregistravimo data pagal Ženevos aktą Lietuvos Respublikos atžvilgiu yra ankstesnė už šio straipsnio 1 dalyje nurodyto dizaino paraiškos padavimo datą, o kai prašoma prioriteto, – už suteikto prioriteto datą;“.</text:p>
      <text:p text:style-name="P41"/>
      <text:p text:style-name="P42"><text:span text:style-name="T43">4</text:span><text:span text:style-name="T44"><text:s/>straipsnis.<text:s/></text:span><text:span text:style-name="T45">16 straipsnio pakeitimas</text:span></text:p>
      <text:p text:style-name="P46">Pakeisti 16 straipsnį ir jį išdėstyti taip:<text:s/></text:p>
      <text:p text:style-name="P47"><text:span text:style-name="T48">„</text:span><text:span text:style-name="T49">16</text:span><text:span text:style-name="T50"><text:s/>straipsnis.<text:s/></text:span><text:span text:style-name="T51">Paraiškos padavimas</text:span></text:p>
      <text:p text:style-name="P52">1. Pareiškėjas, norintis įregistruoti dizainą, turi paduoti paraišką Valstybiniam patentų biurui. Paraiška dėl tarnybinio dizaino registravimo Valstybiniam patentų biurui paduodama darbdavio arba užsakovo vardu.</text:p>
      <text:p text:style-name="P53">2.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alstybiniam patentų biurui paduoda ir visus su dizaino registracija susijusius veiksmus<text:s/><text:soft-page-break/>Valstybiniame patentų biure, įskaitant ir atstovavimą Apeliaciniame skyriuje, atlieka per patentinį patikėtinį, įrašytą į Lietuvos Respublikos patentinių patikėtinių registrą.</text:p>
      <text:p text:style-name="P54">3. Paraiškoje gali būti prašoma įregistruoti daugiau negu vieną, bet ne daugiau kaip 100 to paties gaminio dizaino pavyzdžių. Gaminys, išskyrus ornamentiką, kurio dizaino pavyzdžius prašoma įregistruoti paraiškoje, turi priklausyti vienai Lokarno klasifikacijos klasei.</text:p>
      <text:p text:style-name="P55">4. Paraišką dizainui įregistruoti sudaro:</text:p>
      <text:p text:style-name="P56">1) prašymas įregistruoti dizainą ir išduoti dizaino registracijos liudijimą, pasirašytas pareiškėjo ar jo atstovo;</text:p>
      <text:p text:style-name="P57">2) dizaino fotografijos ar grafiniai vaizdai;</text:p>
      <text:p text:style-name="P58">3) dokumentas, patvirtinantis, kad sumokėtas už paraiškos padavimą nustatytas mokestis;</text:p>
      <text:p text:style-name="P59">4) dizaino aprašymas;</text:p>
      <text:p text:style-name="P60">5) pareiškėjo įgaliojimas asmeniui (jeigu paraišką paduoda įgaliotas asmuo);</text:p>
      <text:p text:style-name="P61">6) pareiškimas dėl dizainerio autorystės;</text:p>
      <text:p text:style-name="P62">7) dokumentas, patvirtinantis dizainerio teisių perdavimą (jeigu reikia);</text:p>
      <text:p text:style-name="P63">8) prašymas suteikti prioritetą (jeigu reikia);</text:p>
      <text:p text:style-name="P64">9) kompetentingų institucijų išduotas leidimas pagal šio Įstatymo 9 straipsnio 3 ar 4 punktą (jeigu reikia);</text:p>
      <text:p text:style-name="P65">10) teisių savininko išduotas sutikimas pagal šio Įstatymo 10 straipsnio 1 dalies 5 ar 6 punktą (jeigu reikia);</text:p>
      <text:p text:style-name="P66">11) prašymas dėl dizaino ankstesnio paskelbimo (jeigu reikia);</text:p>
      <text:p text:style-name="P67">12) prašymas atidėti dizaino paskelbimą (jeigu reikia).</text:p>
      <text:p text:style-name="P68">5. Prašyme įregistruoti dizainą ir išduoti dizaino registracijos liudijimą nurodoma:</text:p>
      <text:p text:style-name="P69">1) pareiškėjo ir jo atstovo tapatybės nustatymo duomenys, nustatyti Taisyklėse;</text:p>
      <text:p text:style-name="P70">2) gaminio pavadinimas;</text:p>
      <text:p text:style-name="P71">3) Lokarno klasifikacijos klasė ir poklasis;</text:p>
      <text:p text:style-name="P72">4) dizainerio tapatybės nustatymo duomenys, nustatyti Taisyklėse;</text:p>
      <text:p text:style-name="P73">5) prioriteto nuoroda (jeigu reikia).</text:p>
      <text:p text:style-name="P74">6. Jeigu prašoma įregistruoti daugiau negu vieną dizaino pavyzdį, už kiekvieną kitą paraiškoje nurodytą dizaino pavyzdį mokamas nustatytas papildomas mokestis.“</text:p>
      <text:p text:style-name="P75"/>
      <text:p text:style-name="P76"><text:span text:style-name="T77">5</text:span><text:span text:style-name="T78"><text:s/>straipsnis.<text:s/></text:span><text:span text:style-name="T79">21 straipsnio papildymas 4 dalimi</text:span></text:p>
      <text:p text:style-name="P80">Papildyti 21 straipsnį 4 dalimi:</text:p>
      <text:p text:style-name="P81">„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82"/>
      <text:p text:style-name="P83"><text:span text:style-name="T84">6</text:span><text:span text:style-name="T85"><text:s/>straipsnis.<text:s/></text:span><text:span text:style-name="T86">31 straipsnio 2 dalies pakeitimas</text:span></text:p>
      <text:p text:style-name="P87">Pakeisti 31 straipsnio 2 dalį ir ją išdėstyti taip:</text:p>
      <text:p text:style-name="P88">„2. Įgaliojimas atstovauti pareiškėjui ar dizaino savininkui turi būti paprastos rašytinės formos. Jeigu paraišką dizainui įregistruoti paduoda pareiškėjo atstovas, bet kartu su šio Įstatymo 16 straipsnio 4 dalies 1–3 punktuose išvardytais dokumentais nepateikia įgaliojimo, jis turi būti pateiktas per 3 mėnesius nuo paraiškos padavimo datos.“</text:p>
      <text:p text:style-name="P89"/>
      <text:p text:style-name="P90"><text:span text:style-name="T91">7</text:span><text:span text:style-name="T92"><text:s/>straipsnis.<text:s/></text:span><text:span text:style-name="T93">Įstatymo papildymas trečiuoju</text:span><text:span text:style-name="T94">1</text:span><text:span text:style-name="T95"><text:s/>skirsniu</text:span></text:p>
      <text:p text:style-name="P96">Papildyti Įstatymą trečiuoju<text:span text:style-name="T97">1</text:span><text:s/>skirsniu:</text:p>
      <text:p text:style-name="P98"/>
      <text:p text:style-name="P99"><text:span text:style-name="T100">„</text:span><text:span text:style-name="T101">TREČIASIS</text:span><text:span text:style-name="T102">1</text:span><text:span text:style-name="T103"><text:s/>SKIRSNIS<text:s/></text:span></text:p>
      <text:p text:style-name="P104"><text:span text:style-name="T105">TARPTAUTINĖ DIZAINO REGISTRACIJA</text:span></text:p>
      <text:p text:style-name="P106"/>
      <text:p text:style-name="P107"><text:span text:style-name="T108">33</text:span><text:span text:style-name="T109">1</text:span><text:span text:style-name="T110"><text:s/>straipsnis.<text:s/></text:span><text:span text:style-name="T111">Tarptautinės dizaino registracijos galiojimas</text:span></text:p>
      <text:p text:style-name="P112">1. Tarptautinė dizaino registracija, kurioje nurodoma Lietuvos Respublika, nuo registracijos pagal Ženevos akto 10 straipsnio 2 dalį datos turi tokią pačią teisinę apsaugą kaip ir šio Įstatymo nustatyta tvarka pareikštas registruoti dizainas.</text:p>
      <text:p text:style-name="P113">2. Jeigu vadovaujantis šio Įstatymo 33<text:span text:style-name="T114">2</text:span><text:s/>straipsnio 1 dalies nuostatomis nebuvo atsisakyta pripažinti tarptautinės dizaino registracijos galiojimą Lietuvos Respublikoje arba jeigu toks atsisakymas vėliau buvo atšauktas, nuo šio straipsnio 1 dalyje nurodytos datos tarptautinės registracijos dizainas turi tokią pačią teisinę apsaugą kaip ir dizainas, kuris būtų įregistruotas vadovaujantis šio Įstatymo nuostatomis.</text:p>
      <text:p text:style-name="P115">3. Tarptautinės dizaino registracijos duomenys skelbiami Tarptautinio biuro Tarptautinių dizainų biuletenyje.</text:p>
      <text:p text:style-name="P116">4. Valstybinis patentų biuras duomenis apie tarptautinę dizaino registraciją, kai nurodoma Lietuvos Respublika, įrašo į Lietuvos Respublikos dizaino registrą.</text:p>
      <text:p text:style-name="P117"/>
      <text:p text:style-name="P118"><text:span text:style-name="T119">33</text:span><text:span text:style-name="T120">2</text:span><text:span text:style-name="T121"><text:s/>straipsnis.<text:s/></text:span><text:span text:style-name="T122">Tarptautinės dizaino registracijos negaliojimas</text:span></text:p>
      <text:p text:style-name="P123">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24">2. Jeigu tarptautinė dizaino registracija dėl visų arba dalies dizaino pavyzdžių Lietuvos Respublikoje buvo pripažinta negaliojančia, Valstybinis patentų biuras apie tai praneša Tarptautiniam biurui.</text:p>
      <text:p text:style-name="P125">3. Tarptautinė dizaino registracija Lietuvos Respublikoje negalioja nuo jos pripažinimo negaliojančia Lietuvos Respublikoje dienos.</text:p>
      <text:p text:style-name="P126"/>
      <text:p text:style-name="P127"><text:span text:style-name="T128">33</text:span><text:span text:style-name="T129">3</text:span><text:span text:style-name="T130"><text:s/>straipsnis.<text:s/></text:span><text:span text:style-name="T131">Tarptautinės paraiškos padavimas</text:span></text:p>
      <text:p text:style-name="P132">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33">2. Tarptautinė paraiška paduodama pagal Ženevos akto ir Hagos susitarimo taisyklių reikalavimus ir jų nustatyta tvarka.</text:p>
      <text:p text:style-name="P134">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35">4. Tarptautinės paraiškos padavimo per Valstybinį patentų biurą tvarką nustato Taisyklės.</text:p>
      <text:p text:style-name="P136"/>
      <text:p text:style-name="P137"><text:span text:style-name="T138">33</text:span><text:span text:style-name="T139">4</text:span><text:span text:style-name="T140"><text:s/>straipsnis.<text:s/></text:span><text:span text:style-name="T141">Specialiosios nuostatos, taikomos tarptautinei dizaino registracijai</text:span></text:p>
      <text:p text:style-name="P142">1. Jeigu tarptautinės dizaino registracijos savininkas nesutinka su Valstybinio patentų 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43">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44">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45">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46">5. Tarptautinės dizaino registracijos savininko suteikta licencija negalioja Lietuvos Respublikoje tretiesiems asmenims, jeigu duomenys apie licencinę sutartį neįrašyti į Lietuvos Respublikos dizaino registrą šio Įstatymo 41 straipsnio nustatyta tvarka.</text:p>
      <text:p text:style-name="P147">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48">7. Visi Ženevos akte ir Hagos susitarimo taisyklėse nustatyti mokesčiai mokami tiesiogiai Tarptautiniam biurui.“</text:p>
      <text:p text:style-name="P149"/>
      <text:p text:style-name="P150"><text:span text:style-name="T151">8</text:span><text:span text:style-name="T152"><text:s/>straipsnis.<text:s/></text:span><text:span text:style-name="T153">35 straipsnio pakeitimas ir papildymas</text:span></text:p>
      <text:p text:style-name="P154">1. Pakeisti 35 straipsnio 3 dalį ir ją išdėstyti taip:</text:p>
      <text:p text:style-name="P155">„3. Šio straipsnio 2 dalyje nurodytus dokumentus dizaino savininkas ar jo atstovas turi pateikti per 6 paskutinius dizaino registracijos galiojimo mėnesius, išskyrus šio straipsnio 4 dalyje numatytą atvejį.“</text:p>
      <text:p text:style-name="P156">2. 35 straipsnį papildyti nauja 4 dalimi:</text:p>
      <text:p text:style-name="P157">„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p>
      <text:p text:style-name="P158">3. Buvusią 35 straipsnio 4 dalį laikyti 5 dalimi.</text:p>
      <text:p text:style-name="P159">4. Buvusią 35 straipsnio 5 dalį laikyti 6 dalimi, ją pakeisti ir išdėstyti taip:</text:p>
      <text:p text:style-name="P160">„6. Jeigu dizaino savininkas ar jo atstovas šio straipsnio 3 ir 4 dalyse nustatytais terminais nepateikia šio straipsnio 2 dalyje nurodytų dokumentų, dizaino registracijos galiojimas nepratęsiamas ir šio Įstatymo 30 straipsnyje nustatyta tvarka dizainas išregistruojamas iš Lietuvos Respublikos dizaino registro.“</text:p>
      <text:p text:style-name="P161"/>
      <text:p text:style-name="P162"><text:span text:style-name="T163">9</text:span><text:span text:style-name="T164"><text:s/>straipsnis.<text:s/></text:span><text:span text:style-name="T165">44 straipsnio 1 ir 6 punktų pakeitimas</text:span></text:p>
      <text:p text:style-name="P166">1. 44 straipsnio 1 punkte vietoj žodžių ir skaičių „1 dalies 4–6 punktuose“ įrašyti žodžius ir skaičius „3 ir 4 punktuose“ ir šį punktą išdėstyti taip:</text:p>
      <text:p text:style-name="P167">„1) asmuo, kurio teisės tiesiogiai pažeidžiamos naudojant tokį dizainą, arba kompetentingų institucijų pareigūnai – šio Įstatymo 9 straipsnio 3 ir 4 punktuose nurodytais pagrindais;“.</text:p>
      <text:p text:style-name="P168">2. 44 straipsnio 6 punkte vietoj žodžių ir skaičių „1 dalies 1–3 punktuose“ įrašyti žodžius ir skaičius „1 ir 2 punktuose“ ir šį punktą išdėstyti taip:</text:p>
      <text:p text:style-name="P169">„6) kiekvienas suinteresuotas asmuo – šio Įstatymo 9 straipsnio 1 ir 2 punktuose, 10 straipsnio 1 dalies 1 punkte nurodytais pagrindais.“</text:p>
      <text:p text:style-name="P170"/>
      <text:p text:style-name="P171"><text:span text:style-name="T172">10</text:span><text:span text:style-name="T173"><text:s/>straipsnis.<text:s/></text:span><text:span text:style-name="T174">Įstatymo įsigaliojimas</text:span></text:p>
      <text:p text:style-name="P175">Šis įstatymas, išskyrus 11 straipsnį, įsigalioja Ženevos akto įsigaliojimo Lietuvos Respublikai dieną.</text:p>
      <text:p text:style-name="P176"/>
      <text:p text:style-name="P177"><text:span text:style-name="T178">11</text:span><text:span text:style-name="T179"><text:s/>straipsnis.<text:s/></text:span><text:span text:style-name="T180">Pasiūlymai Vyriausybei ir Valstybiniam patentų biurui</text:span></text:p>
      <text:p text:style-name="P181">Vyriausybė ir Valstybinis patentų biuras iki šio įstatymo įsigaliojimo dienos parengia ir patvirtina šiam įstatymui įgyvendinti reikalingus teisės aktus.</text:p>
      <text:p text:style-name="P182"/>
      <text:p text:style-name="P183"><text:span text:style-name="T184">Skelbiu šį Lietuvos Respublikos Seimo priimtą įstatymą.</text:span></text:p>
      <text:p text:style-name="P185"/>
      <text:p text:style-name="P186"/>
      <text:p text:style-name="P187"/>
      <text:p text:style-name="P188">RESPUBLIKOS PREZIDENTAS<text:tab/>VALDAS ADAMKUS</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ZAINO ĮSTATYMO 2, 3, 10, 16, 21, 31, 35, 44 STRAIPSNIŲ</dc:title>
    <meta:initial-creator>Rima</meta:initial-creator>
    <dc:creator>adlibuser</dc:creator>
    <meta:creation-date>2017-04-12T13:24:00Z</meta:creation-date>
    <dc:date>2017-04-12T13:24:00Z</dc:date>
    <meta:template xlink:href="Normal.dotm" xlink:type="simple"/>
    <meta:editing-cycles>2</meta:editing-cycles>
    <meta:editing-duration>PT0S</meta:editing-duration>
    <meta:document-statistic meta:page-count="5" meta:paragraph-count="178" meta:word-count="1984" meta:character-count="13893" meta:row-count="464" meta:non-whitespace-character-count="12087"/>
  </office:meta>
</office:document-meta>
</file>