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BIRŽELIO 20 D. ĮSAKYMO NR. 1K-169 „DĖL VALSTYBĖS BIUDŽETUI PRIKLAUSANČIŲ IR KITŲ ĮMOKŲ PERVEDIMO Į VALSTYBĖS IŽDO SĄSKAITAS TVARKOS“ PAKEITIMO</text:p>
      <text:p text:style-name="P12"/>
      <text:p text:style-name="P13">2006 m. rugsėjo 14 d. Nr. 1K-307</text:p>
      <text:p text:style-name="P14">Vilnius</text:p>
      <text:p text:style-name="P15"/>
      <text:p text:style-name="P16"><text:span text:style-name="T17">Pakeičiu</text:span><text:s/>Lietuvos Respublikos finansų ministro 2003 m. birželio 20 d. įsakymą Nr. 1K-169 „Dėl Valstybės biudžetui priklausančių ir kitų įmokų pervedimo į valstybės iždo sąskaitas tvarkos“ (Žin., 2003, Nr.<text:s/><text:a xlink:href="https://www.e-tar.lt/portal/lt/legalAct/TAR.F32BDFB20F12" office:target-frame-name="_blank" xlink:show="new"><text:span text:style-name="T18">60-2732</text:span></text:a>; kartu su 2005 m. vasario 4 d. įsakymo Nr. 1K-039 pakeitimu) ir išdėstau jį nauja redakcija:</text:p>
      <text:p text:style-name="P19"/>
      <text:p text:style-name="P20"><text:span text:style-name="T21">„</text:span><text:span text:style-name="T22">LIETUVOS RESPUBLIKOS FINANSŲ MINISTRAS</text:span></text:p>
      <text:p text:style-name="P23"/>
      <text:p text:style-name="P24"><text:span text:style-name="T25">ĮSAKYMAS</text:span></text:p>
      <text:p text:style-name="P26"><text:span text:style-name="T27">DĖL VALSTYBĖS BIUDŽETUI PRISKIRTŲ MOKESČIŲ, KITŲ ĮMOKŲ BEI RINKLIAVŲ PERVEDIMO Į VALSTYBĖS IŽDO SĄSKAITĄ TVARKOS</text:span></text:p>
      <text:p text:style-name="P28"/>
      <text:p text:style-name="P29">Vadovaudamasi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0">42-1455</text:span></text:a>; 2004, Nr.<text:s/><text:a xlink:href="https://www.e-tar.lt/portal/lt/legalAct/TAR.518ED2F09F67" office:target-frame-name="_blank" xlink:show="new"><text:span text:style-name="T31">96-3531</text:span></text:a>), 48 punktu,</text:p>
      <text:p text:style-name="P32"><text:span text:style-name="T33">Nustata</text:span>u, kad:</text:p>
      <text:p text:style-name="P34">1. Valstybės biudžetui priskirti mokesčiai, kitos įmokos bei rinkliavos (toliau vadinama –<text:s/><text:soft-page-break/>įmokos) pervedami į Valstybės iždo sąskaitą tokia tvarka ir terminais:</text:p>
      <text:p text:style-name="P35">1.1. per darbo dieną pagal mokėjimų pavedimus į teritorinių valstybinių mokesčių inspekcijų ir Muitinės departamento prie Lietuvos Respublikos finansų ministerijos (toliau vadinama – Muitinės departamentas) sąskaitas pervestos įmokos kitą darbo dieną, grąžinus mokėtojams permokas ar kitas grąžintinas sumas, mokėjimo pavedimu pervedamos į Valstybės iždo sąskaitą;</text:p>
      <text:p text:style-name="P36">1.2. grynaisiais pinigais (litais ar eurais) per vieną ar kelias paras teritorinėse muitinėse ir jų padaliniuose sumokėtos įmokos kitą darbo dieną pervedamos į Muitinės departamento sąskaitas, kai jos viršija vieną tūkstantį litų (ekvivalentas litais). Jei mėnesio įmokos neviršija vieno tūkstančio litų, jos pervedamos į Muitinės departamento sąskaitas paskutinę to mėnesio darbo dieną;</text:p>
      <text:p text:style-name="P37">1.3. biudžetiniams metams pasibaigus, praėjusiems biudžetiniams metams priskirtos įmokos pervedamos į Valstybės iždo sąskaitą atskiru mokėjimo pavedimu su žyma „Už praėjusius metus“.</text:p>
      <text:p text:style-name="P38">2. Gyventojų pajamų mokesčio dalį, skiriamą savivaldybių gyventojų pajamų mokesčiui ir išlaidų struktūrų skirtumams išlyginti, kuri lieka atskaičius atitinkamų metų valstybės biudžeto ir savivaldybių biudžetų finansinių rodiklių patvirtinimo įstatymu patvirtintas gyventojų pajamų mokesčio į Privalomojo sveikatos draudimo fondo biudžetą ir į valstybės ir savivaldybių biudžetus dalis, teritorinės valstybinės mokesčių inspekcijos kitą darbo dieną perveda į atskirą Valstybės iždo sąskaitą. Biudžetiniams metams pasibaigus, įmokų likutis pervedamas atskiru mokėjimo pavedimu su žyma „Už praėjusius metus“.“</text:p>
      <text:p text:style-name="P39"/>
      <text:p text:style-name="P40"/>
      <text:p text:style-name="P41"/>
      <text:p text:style-name="P42"><text:span text:style-name="T43">FINANSŲ MINISTRAS</text:span><text:span text:style-name="T4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Rima Semenčiukienė</meta:initial-creator>
    <dc:creator>adlibuser</dc:creator>
    <meta:creation-date>2023-07-04T12:13:00Z</meta:creation-date>
    <dc:date>2023-07-04T12:13:00Z</dc:date>
    <meta:template xlink:href="Normal.dotm" xlink:type="simple"/>
    <meta:editing-cycles>2</meta:editing-cycles>
    <meta:editing-duration>PT0S</meta:editing-duration>
    <meta:document-statistic meta:page-count="2" meta:paragraph-count="33" meta:word-count="381" meta:character-count="3033" meta:row-count="107" meta:non-whitespace-character-count="2685"/>
  </office:meta>
</office:document-meta>
</file>