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4354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4354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4354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style>
  </office:automatic-styles>
  <office:body>
    <office:text text:use-soft-page-breaks="true">
      <text:p text:style-name="P1"><text:span text:style-name="T2">LIETUVOS AUDITORIŲ RŪMŲ PREZIDIUMO</text:span></text:p>
      <text:p text:style-name="P3">N U T A R I M A S</text:p>
      <text:p text:style-name="P4"/>
      <text:p text:style-name="P5">DĖL lietuvos auditorių rūmų prezidiumo 2013 m. sausio 21 d. nutarimo Nr. 1.4-2.1.14 „dėl Atestuotų auditorių profesinės kvalifikacijos kėlimo tvarkos aprašo tvirtinimo“ pakeitimo</text:p>
      <text:p text:style-name="P6"/>
      <text:p text:style-name="P7">2013 m. lapkričio 11 d. Nr. 1.4-85.5.1</text:p>
      <text:p text:style-name="P8">Vilnius</text:p>
      <text:p text:style-name="P9"/>
      <text:p text:style-name="P10"><text:span text:style-name="T11">Vadovaudamasis Lietuvos Respublikos audito įstatymo (Žin., 1999, Nr. </text:span><text:a xlink:href="https://www.e-tar.lt/portal/lt/legalAct/TAR.9845F775C518" office:target-frame-name="_blank" xlink:show="new"><text:span text:style-name="T12">59-1916</text:span></text:a><text:span text:style-name="T13">; 2008, Nr. </text:span><text:a xlink:href="https://www.e-tar.lt/portal/lt/legalAct/TAR.163F0311859D" office:target-frame-name="_blank" xlink:show="new"><text:span text:style-name="T14">82-3233</text:span></text:a><text:span text:style-name="T15">) 28 straipsnio 2 dalimi ir atsižvelgdamas į Audito ir apskaitos tarnybos 2013 m. spalio 29 d. raštą Nr. (8.5)-2-1013 „Dėl Atestuotų auditorių profesinės kvalifikacijos kėlimo tvarkos aprašo“, Lietuvos auditorių rūmų prezidiumas <text:s/>n u t a r i a:</text:span></text:p>
      <text:p text:style-name="P16"><text:span text:style-name="T17">1</text:span><text:span text:style-name="T18">. Pakeisti Atestuotų auditorių profesinės kvalifikacijos kėlimo tvarkos aprašo, patvirtinto Lietuvos auditorių rūmų prezidiumo 2013 m. sausio 21 d. nutarimu Nr. 1.4-2.1.14 (Žin., 2013, Nr. </text:span><text:a xlink:href="https://www.e-tar.lt/portal/lt/legalAct/TAR.D558C920E31D" office:target-frame-name="_blank" xlink:show="new"><text:span text:style-name="T19">14-722</text:span></text:a><text:span text:style-name="T20">) ir suderinto su Audito ir apskaitos tarnyba 2012 m. gruodžio 20 d. raštu Nr. (8.5)-2-1109, 10 punktą ir jį išdėstyti taip:<text:s/></text:span></text:p>
      <text:p text:style-name="P21"><text:span text:style-name="T22">„</text:span><text:span text:style-name="T23">10</text:span><text:span text:style-name="T24">. Auditorius per 3 metus gali išklausyti mažiau nei 120 valandų auditorių kursų ir išeiti lygiaverčio kurso valandų skaičių tik dėl svarbių priežasčių. Svarbiomis priežastimis gali būti laikoma ilgalaikė liga, nėštumo ir gimdymo, motinystės (tėvystės) atostogos, užimamos vadovybės pareigos, kaip jos suprantamos Lietuvos Respublikos vadovybės apsaugos įstatyme (Žin., 2002, Nr. </text:span><text:a xlink:href="https://www.e-tar.lt/portal/lt/legalAct/TAR.AF4E384215F8" office:target-frame-name="_blank" xlink:show="new"><text:span text:style-name="T25">112-4982</text:span></text:a><text:span text:style-name="T26">), <text:s/>ilgalaikės komandiruotės ar stažuotės dėl darbo Europos Sąjungos institucijose ar kitų Europos Sąjungos šalių narių organizacijose ar panašūs atvejai.“</text:span></text:p>
      <text:p text:style-name="P27"><text:span text:style-name="T28">2</text:span><text:span text:style-name="T29">. Pakeisti Atestuotų auditorių profesinės kvalifikacijos kėlimo tvarkos aprašo, patvirtinto Lietuvos auditorių rūmų prezidiumo 2013 m. sausio 21 d. nutarimu Nr. 1.4-2.1.14 (Žin., 2013, Nr. </text:span><text:a xlink:href="https://www.e-tar.lt/portal/lt/legalAct/TAR.D558C920E31D" office:target-frame-name="_blank" xlink:show="new"><text:span text:style-name="T30">14-722</text:span></text:a><text:span text:style-name="T31">) ir suderinto su Audito ir apskaitos tarnyba 2012 m. gruodžio 20 d. raštu Nr. (8.5)-2-1109, 13 punktą ir jį išdėstyti taip: <text:s/></text:span></text:p>
      <text:p text:style-name="P32"><text:span text:style-name="T33">„</text:span><text:span text:style-name="T34">13</text:span><text:span text:style-name="T35">. Auditorių ir jiems lygiaverčių kursų lektoriai privalo atitikti 4 priede nustatytus reikalavimus, išskyrus Lietuvos ir Europos Sąjungos audito viešosios priežiūros institucijų, Europos buhalterių federacijos, Tarptautinės buhalterių federacijos, Tarptautinio nepriklausomų audito priežiūros organizacijų forumo (IFIAR) organizuojamus kursus. Išklausytų kursų, kurių dėstytojai šių reikalavimų neatitinka, valandos į privalomą 120 auditorių kursų valandų skaičių neįskaitomos.“</text:span></text:p>
      <text:p text:style-name="P36"/>
      <text:p text:style-name="P37"/>
      <text:p text:style-name="P38"/>
      <text:p text:style-name="P39"><text:span text:style-name="T40">PREZIDENTĖ</text:span><text:span text:style-name="T41"><text:tab/>JURGITA KIRVAITIENĖ</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Rima</meta:initial-creator>
    <dc:creator>Adlib User</dc:creator>
    <meta:creation-date>2016-03-17T13:14:00Z</meta:creation-date>
    <dc:date>2016-03-17T13:14:00Z</dc:date>
    <meta:template xlink:href="Normal" xlink:type="simple"/>
    <meta:editing-cycles>2</meta:editing-cycles>
    <meta:editing-duration>PT0S</meta:editing-duration>
    <meta:document-statistic meta:page-count="1" meta:paragraph-count="24" meta:word-count="328" meta:character-count="2757" meta:row-count="68" meta:non-whitespace-character-count="2453"/>
  </office:meta>
</office:document-meta>
</file>