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SPALIO 21 D. NUTARIMO NR. 1318 „DĖL LIETUVOS RESPUBLIKOS JŪRŲ LAIVŲ REGISTRO“ PAKEITIMO</text:span></text:p>
      <text:p text:style-name="Normal"/>
      <text:p text:style-name="P17">2010 m. vasario 10 d. Nr. 11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jūrų laivų registro nuostatus, patvirtintus Lietuvos Respublikos Vyriausybės 2004 m. spalio 21 d. nutarimu Nr. 1318 „Dėl Lietuvos Respublikos jūrų laivų registro“ (Žin., 2004, Nr. <text:a xlink:href="https://www.e-tar.lt/portal/lt/legalAct/TAR.A12CDE3E3EA8" office:target-frame-name="_blank" xlink:show="new"><text:span text:style-name="T24">156-5703</text:span></text:a>), ir išdėstyti 63.3 punktą taip:</text:p>
      <text:p text:style-name="P25">„63.3. mokesčių administravimo, teisėtvarkos institucijoms ir teismams<text:span text:style-name="T26"><text:s/></text:span>– jų tiesioginėms funkcijoms atlikti.“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2T10:16:00Z</meta:creation-date>
    <dc:date>2015-10-12T10:16:00Z</dc:date>
    <meta:print-date>2010-02-10T14:1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792" meta:row-count="43" meta:non-whitespace-character-count="703"/>
  </office:meta>
</office:document-meta>
</file>