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fo:letter-spacing="-0.0048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 PRIE<text:s/></text:span></text:p>
      <text:p text:style-name="P8">SUSISIEKIMO MINISTERIJOS VIRŠININKO</text:p>
      <text:p text:style-name="P9">Į S A K Y M A S</text:p>
      <text:p text:style-name="P10"/>
      <text:p text:style-name="P11"><text:span text:style-name="T12">DĖL VALSTYBINĖS KELIŲ TRANSPORTO INSPEKCIJOS<text:s/></text:span><text:span text:style-name="T13">PRIE SUSISIEKIMO MINISTERIJOS VIRŠININKO 2010 M. SPALIO 19 D. ĮSAKYMO Nr. 2B-446 „DĖL PAVOJINGUS KROVINIUS VEŽANČIŲ KELIŲ TRANSPORTO PRIEMONIŲ SERTIFIKAVIMO TVARKOS APRAŠO PATVIRTINIMO“ PAKEITIMO</text:span></text:p>
      <text:p text:style-name="P14"/>
      <text:p text:style-name="P15">2012 m. vasario 28 d. Nr. 2B-77</text:p>
      <text:p text:style-name="P16">Vilnius</text:p>
      <text:p text:style-name="P17"/>
      <text:p text:style-name="P18"><text:span text:style-name="T19">1</text:span><text:span text:style-name="T20">. P a k e i č i u Valstybinės kelių transporto inspekcijos prie Susisiekimo ministerijos viršininko 2010 m. spalio 19 d. įsakymą Nr. 2B-446 „Dėl Pavojingus krovinius vežančių kelių transporto priemonių sertifikavimo tvarkos aprašo patvirtinimo“ (Žin., 2010, Nr.<text:s/></text:span><text:a xlink:href="https://www.e-tar.lt/portal/lt/legalAct/TAR.AC5C93BEB3F4" office:target-frame-name="_blank" xlink:show="new"><text:span text:style-name="T21">126-6479</text:span></text:a><text:span text:style-name="T22">) ir išdėstau preambulę taip:</text:span></text:p>
      <text:p text:style-name="P23"><text:span text:style-name="T24">„Vykdydamas Lietuvos Respublikos Vyriausybės 2002 m. gegužės 21 d. nutarimo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25">52-2014</text:span></text:a><text:span text:style-name="T26">; 2011, Nr. 165-7865) 2.5.2 punktą:“.</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1T18:21:00Z</meta:creation-date>
    <dc:date>2016-03-21T18:21:00Z</dc:date>
    <meta:template xlink:href="Normal" xlink:type="simple"/>
    <meta:editing-cycles>2</meta:editing-cycles>
    <meta:editing-duration>PT0S</meta:editing-duration>
    <meta:document-statistic meta:page-count="1" meta:paragraph-count="13" meta:word-count="182" meta:character-count="1339" meta:row-count="43" meta:non-whitespace-character-count="1170"/>
  </office:meta>
</office:document-meta>
</file>