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text-properties fo:color="#000000"/>
    </style:style>
    <style:style style:name="P9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ČIŲ MUITINĖJE ĮSKAITYMO TVARKOS</text:p>
      <text:p text:style-name="P15"/>
      <text:p text:style-name="P16">2000 m. spalio 12 d. Nr. 264</text:p>
      <text:p text:style-name="P17">Vilnius</text:p>
      <text:p text:style-name="P18"/>
      <text:p text:style-name="P19"><text:span text:style-name="T20">Vadovaudamasis Mokesčių mokėjimo muitinėje tvarkos, patvirtintos Lietuvos Respublikos Vyriausybės 1996 m. birželio 24 d. nutarimu Nr. 748 „Dėl mokesčių mokėjimo muitinėje tvarkos“ (Žin., 1996, Nr.<text:s/></text:span><text:a xlink:href="https://www.e-tar.lt/portal/lt/legalAct/TAR.E0B2172F2F75" office:target-frame-name="_blank" xlink:show="new"><text:span text:style-name="T21">61-1448</text:span></text:a><text:span text:style-name="T22">, 2000, Nr. 82-2490) 46 punktu,</text:span></text:p>
      <text:p text:style-name="P23"><text:span text:style-name="T24">Tvirtinu</text:span><text:span text:style-name="T25"><text:s/>Mokesčių muitinėje įskaitymo tvarką (pridedama).</text:span></text:p>
      <text:p text:style-name="P26"><text:span text:style-name="T27">Pavedu Valstybinei mokesčių inspekcijai prie Finansų ministerijos ir Muitinės departamentui prie Lietuvos Respublikos finansų ministerijos per dvi savaites nuo Mokesčių muitinėje įskaitymo tvarkos įsigaliojimo patvir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28"/>
      <text:p text:style-name="P29"/>
      <text:p text:style-name="P30"/>
      <text:p text:style-name="P31"><text:span text:style-name="T32">FINANSŲ MINISTRAS</text:span><text:span text:style-name="T33"><text:tab/>VYTAUTAS DUDĖNAS</text:span></text:p>
      <text:soft-page-break/>
      <text:p text:style-name="P34">PATVIRTINTA</text:p>
      <text:p text:style-name="P42">Lietuvos Respublikos finansų ministro</text:p>
      <text:p text:style-name="P43">2000 m. spalio 12. d. įsakymu Nr. 264</text:p>
      <text:p text:style-name="P44"/>
      <text:p text:style-name="P45"><text:span text:style-name="T46">MOKESČIŲ muitinėje ĮSKAITYMO TVARKA</text:span></text:p>
      <text:p text:style-name="P47"/>
      <text:p text:style-name="P48"><text:span text:style-name="T49">1</text:span><text:span text:style-name="T50">. Mokesčių muitinėje įskaitymo tvarka (toliau – tvarka) nustato skolos muitinei sumokėjimo tvarką, kai skola muitinei pasibaigia įskaičius skolininko turimą mokesčio permoką (skirtumą), nustatytą teritorinėje valstybinėje mokesčių inspekcijoje.</text:span></text:p>
      <text:p text:style-name="P51"><text:span text:style-name="T52">2</text:span><text:span text:style-name="T53">. Tvarkoje vartojamos sąvokos atitinka Lietuvos Respublikos muitinės kodekse ir Lietuvos Respublikos mokesčių administravimo įstatyme vartojamas sąvokas.</text:span></text:p>
      <text:p text:style-name="P54"><text:span text:style-name="T55">3</text:span><text:span text:style-name="T56">. Skola muitinei gali būti įskaityta už išleistas laisvai cirkuliuoti arba negrąžinamai eksportuotas prekes.</text:span></text:p>
      <text:p text:style-name="P57"><text:span text:style-name="T58">4</text:span><text:span text:style-name="T59">. Prašymas mokesčio permoka (skirtumu) įskaityti skolą muitinei (toliau – prašymas) pateikiamas teritorinei valstybinei mokesčių inspekcijai pagal skolininko registravimo mokesčių mokėtoju vietą. Prašymo formą nustato Valstybinė mokesčių inspekcija prie Finansų ministerijos.</text:span></text:p>
      <text:p text:style-name="P60"><text:span text:style-name="T61">Kartu su prašymu turi būti pateiktas muitinės deklaracijos, kurioje apskaičiuota skola muitinei, skolininko patvirtintas nuorašas. Tais atvejais, kai muitinės deklaracijos nuorašą pateikia fizinis asmuo, nuorašas turi būti patvirtintas notaro.</text:span></text:p>
      <text:p text:style-name="P62"><text:span text:style-name="T63">5</text:span><text:span text:style-name="T64">. Prašymas teritorinei valstybinei mokesčių inspekcijai turi būti pateiktas per 3 darbo dienas nuo išleidimo laisvai cirkuliuoti arba negrąžinamojo eksporto muitinės procedūros įforminimo. Jeigu prašymas pateikiamas praėjus 3 darbo dienų terminui, tai šios tvarkos 9 punkte nustatytas 15 kalendorinių dienų terminas trumpinamas pavėluotomis pateikti prašymą dienomis. Teritorinė mokesčių inspekcija, per šį terminą dėl šios priežasties neišnagrinėjusi skolininko prašymo, gali atsisakyti jį nagrinėti ir apie tai informuoja skolininką (nurodydama atsisakymo priežastį).</text:span></text:p>
      <text:p text:style-name="P65">Tuo atveju, kai teisės aktų nustatyta tvarka skolininkui suteikta teisė importo ir eksporto mokesčius 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p text:style-name="P66"><text:span text:style-name="T67">Teritorinei muitinei pateikus savo sutikimą dėl prašymo nagrinėjimo, tokie prašymai gali būti nagrinėjami neatsižvelgiant į tai, kad jie paduoti pasibaigus šiame punkte numatytiems prašymo padavimo terminams ar šios tvarkos 9 punkte numatytam prašymo nagrinėjimo terminui. Skolininkas prašydamas teritorinės muitinės sutikimo turi nurodyti tokio kreipimosi motyvus.<text:s/></text:span></text:p>
      <text:p text:style-name="P68"><text:span text:style-name="T69">6</text:span><text:span text:style-name="T70">. Prašymas teritorinėje valstybinėje mokesčių inspekcijoje nagrinėjamas Lietuvos Respublikos mokesčių administravimo įstatymo nustatyta tvarka.</text:span></text:p>
      <text:p text:style-name="P71"><text:span text:style-name="T72">7</text:span><text:span text:style-name="T73">. Skola muitinei įskaitoma mokesčio permoka (skirtumu) likusia, padengus skolos muitinei įskaitymo dieną nustatytą teritorinėje valstybinėje mokesčių inspekcijoje skolininko mokestinę nepriemoką Lietuvos Respublikos mokesčių administravimo įstatymo nustatyta tvarka.</text:span></text:p>
      <text:p text:style-name="P74"><text:span text:style-name="T75">8</text:span><text:span text:style-name="T76">. Jeigu mokesčio permokos (skirtumo) likučio nepakanka įskaityti visai skolai muitinei, apskaičiuotai muitinės deklaracijoje, dėl kurios pateiktas prašymas, pirmiausia įskaitomi muitai, po to akcizai ir pridėtinės vertės mokestis</text:span></text:p>
      <text:p text:style-name="P77"><text:span text:style-name="T78">9</text:span><text:span text:style-name="T79">. Teritorinė valstybinė mokesčių inspekcija per 15 kalendorinių dienų nuo prašymo gavimo apie mokesčio permokos (skirtumo) įskaitymą (neįskaitymą) skolai muitinei padengti nustatyta tvarka praneša teritorinei muitinei, kurioje įforminta išleidimo laisvai cirkuliuoti arba negrąžinamojo eksporto muitinės procedūra. Pranešimo pateikimo tvarką nustato Valstybinė mokesčių inspekcija prie Finansų ministerijos suderinusi su Muitinės departamentu.</text:span></text:p>
      <text:p text:style-name="P80"><text:span text:style-name="T81">10</text:span><text:span text:style-name="T82">. Teritorinė muitinė, gavusi teritorinės valstybinės mokesčių inspekcijos pranešimą apie mokesčio permokos (skirtumo) įskaitymą skolai muitinei padengti, pagal savo kompetenciją patikrina pranešime nurodytus duomenis ir priima sprendimą įskaityti (neįskaityti) skolą muitinei (arba jos dalį), apskaičiuotą muitinės deklaracijoje, kurios numeris nurodytas pranešime.</text:span></text:p>
      <text:p text:style-name="P83"><text:span text:style-name="T84">11</text:span><text:span text:style-name="T85">. Teritorinė muitinė apie priimtą sprendimą įskaityti (neįskaityti) skolą muitinei nustatyta tvarka praneša teritorinei valstybinei mokesčių inspekcijai, pateikusiai tvarkos 9 punkte nurodytą pranešimą, ir skolininkui. Pranešimo pateikimo tvarką nustato Muitinės departamentas, suderinęs su Valstybine mokesčių inspekcija prie Finansų ministerijos.</text:span></text:p>
      <text:p text:style-name="P86"><text:span text:style-name="T87">12</text:span><text:span text:style-name="T88">. Teritorinei muitinei priėmus sprendimą įskaityti skolą muitinei, skola laikoma išnykusia tą dieną, kai teritorinė valstybinė mokesčių inspekcija priėmė sprendimą įskaityti mokesčio permoka (skirtumu) skolą muitinei.</text:span></text:p>
      <text:p text:style-name="P89"><text:span text:style-name="T90">13</text:span><text:span text:style-name="T91">. Skolininkui pateikus patikslintą mokesčio deklaraciją, pagal kurią nesusidaro permoka (skirtumas), kuria buvo įskaityta skola muitinei, teritorinė valstybinė mokesčių inspekcija, anuliuoja mokesčio permokos (skirtumo) įskaitymą skolai muitinei padengti ir per 5 darbo dienas praneša apie tai teritorinei muitinei bei skolininkui.</text:span></text:p>
      <text:p text:style-name="P92"><text:span text:style-name="T93">14</text:span><text:span text:style-name="T94">. Teritorinė muitinė, nustačiusi, kad skola muitinei buvo įskaityta nepagrįstai (patikrinusi asmens ūkinę-komercinę veiklą, susijusią su atliekamomis muitinės procedūromis, gavusi teritorinės valstybinės mokesčių inspekcijos pranešimą apie įskaitymo anuliavimą ir pan.), nesumokėtus muitus ir mokesčius, įskaitant delspinigius, išieško Lietuvos Respublikos muitinės kodekso nustatyta tvarka. Apie tai šios tvarkos 11 punkte nustatyta tvarka pranešama teritorinei valstybinei mokesčių inspekcijai, pateikusiai 9 punkte nurodytą pranešimą.</text:span></text:p>
      <text:p text:style-name="P95">______________</text:p>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12:00Z</meta:creation-date>
    <dc:date>2017-01-11T13:12:00Z</dc:date>
    <meta:template xlink:href="Normal.dotm" xlink:type="simple"/>
    <meta:editing-cycles>2</meta:editing-cycles>
    <meta:editing-duration>PT0S</meta:editing-duration>
    <meta:document-statistic meta:page-count="3" meta:paragraph-count="70" meta:word-count="800" meta:character-count="6449" meta:row-count="238" meta:non-whitespace-character-count="5719"/>
  </office:meta>
</office:document-meta>
</file>