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5 M. SPALIO 4 D. NUTARIMO NR. 1300 „DĖL GYVENAMŲJŲ PATALPŲ SAVININKŲ ATSISKAITYMO UŽ PASTATO EKSPLOATAVIMĄ IR KOMUNALINES BEI LAIDINIO RADIJO PASLAUGAS TVARKOS PATVIRTINIMO“ DALINIO PAKEITIMO</text:p>
      <text:p text:style-name="P14"/>
      <text:p text:style-name="P15">2001 m. liepos 11 d. Nr. 877</text:p>
      <text:p text:style-name="P16">Vilnius</text:p>
      <text:p text:style-name="Normal"/>
      <text:p text:style-name="P17"><text:span text:style-name="T18">Lietuvos Respublikos Vyriausybė</text:span><text:span text:style-name="T19"><text:s/></text:span><text:span text:style-name="T20">nutari</text:span><text:span text:style-name="T21">a:</text:span></text:p>
      <text:p text:style-name="P22"><text:span text:style-name="T23">Iš dalies pakeisti Gyvenamųjų patalpų savininkų atsiskaitymo už pastato eksploatavimą ir komunalines bei laidinio radijo paslaugas tvarką, patvirtintą Lietuvos Respublikos Vyriausybės 1995 m. spalio 4 d. nutarimu Nr. 1300 „Dėl Gyvenamųjų patalpų savininkų atsiskaitymo už pastato eksploatavimą ir komunalines bei laidinio radijo paslaugas tvarkos patvirtinimo“ (Žin., 1995, Nr.<text:s/></text:span><text:a xlink:href="https://www.e-tar.lt/portal/lt/legalAct/TAR.471BB7ABF273" office:target-frame-name="_blank" xlink:show="new"><text:span text:style-name="T24">83-1888</text:span></text:a><text:span text:style-name="T25">):</text:span></text:p>
      <text:p text:style-name="P26"><text:span text:style-name="T27">1</text:span><text:span text:style-name="T28">. Papildyti nurodytąją tvarką šiais 12, 13, 14 ir 15 punktais (ankstesniuosius 12, 13, 14, 15, 16, 17, 18, 19, 20, 21, 22 ir 23 punktus laikant 16, 17, 18, 19, 20, 21, 22, 23, 24, 25, 26 ir 27 punktais):</text:span></text:p>
      <text:p text:style-name="P29"><text:span text:style-name="T30">„</text:span><text:span text:style-name="T31">12</text:span><text:span text:style-name="T32">. Jeigu daugiau negu 2/3 gyvenamojo namo arba laiptinės gyvenamųjų patalpų nuomininkų ir savininkų susitaria patys valyti bendrojo naudojimo patalpas (rūsius, laiptines ir kita) ir apie tai raštu informuoja šias paslaugas teikiančią įmonę, jiems mokestis už bendrojo naudojimo patalpų valymą neskaičiuojamas. Jeigu gyventojai, nusprendę patys valyti bendrojo naudojimo patalpas, savo sprendimo nevykdo ir patalpas valo blogai, esant gyventojų skundams, savivaldybės nustatyta tvarka patalpos pradedamos valyti centralizuotai.</text:span></text:p>
      <text:p text:style-name="P33"><text:span text:style-name="T34">13</text:span><text:span text:style-name="T35">. Daugiabučio gyvenamojo namo pirmojo ir antrojo aukštų gyvenamųjų patalpų savininkams mokestis už naudojimąsi liftu neskaičiuojamas.</text:span></text:p>
      <text:p text:style-name="P36">Ikimokyklinio amžiaus vaikams mokestis už naudojimąsi liftu taip pat neskaičiuojamas.</text:p>
      <text:p text:style-name="P37">Savivaldybės nustatytąja tvarka kai kuriuos asmenis (sunkius ligonius), visiškai nesinaudojančius liftu ir turinčius atitinkamus dokumentus, patvirtinančius priežastis, dėl kurių jie nesinaudoja liftu, gali nuo šio mokesčio atleisti.</text:p>
      <text:p text:style-name="P38"><text:span text:style-name="T39">Jeigu dauguma daugiabučio gyvenamojo namo gyvenamųjų patalpų privatizuotos ir įstatymo nustatyta tvarka įkurta daugiabučio namo savininkų bendrija, ji daugiabučio namo gyventojams, taip pat ir gyvenamųjų patalpų nuomininkams gali nustatyti ir kitokią atsiskaitymo už naudojimąsi liftu tvarką.</text:span></text:p>
      <text:p text:style-name="P40"><text:span text:style-name="T41">14</text:span><text:span text:style-name="T42">. Mokestis, kurio dydis nustatomas atsižvelgiant į gyvenamojoje patalpoje gyvenančių asmenų skaičių, skaičiuojamas gyvenamųjų patalpų savininkams, jų šeimos nariams ir kitiems asmenims, įregistruotiems gyvenamojoje patalpoje, taip pat asmenims, neįregistruotiems gyvenamojoje patalpoje, bet joje gyvenantiems ilgiau kaip mėnesį.</text:span></text:p>
      <text:p text:style-name="P43"><text:span text:style-name="T44">15</text:span><text:span text:style-name="T45">. Jeigu gyvenamųjų patalpų savininkai pateikia paslaugas teikiančioms įmonėms atitinkamus dokumentus, patvirtinančius, kuriuo laikotarpiu jie gyvenamosiose patalpose, kuriose įregistruoti, negyveno, tie mokesčiai, kurių dydis nustatomas atsižvelgiant į gyvenamosiose patalpose gyvenančių asmenų skaičių, neskaičiuojami, jeigu:</text:span></text:p>
      <text:p text:style-name="P46"><text:span text:style-name="T47">15.1</text:span><text:span text:style-name="T48">. asmenys gydosi stacionariose sveikatos priežiūros įstaigose ne trumpiau kaip 10 kalendorinių dienų;</text:span></text:p>
      <text:p text:style-name="P49"><text:span text:style-name="T50">15.2</text:span><text:span text:style-name="T51"><text:s/>asmenys atlieka laisvės atėmimo bausmę, laikomi kardomojo kalinimo vietose, gydosi socialinės ir psichologinės reabilitacijos įstaigose – ne trumpiau kaip 30 kalendorinių dienų;</text:span></text:p>
      <text:p text:style-name="P52"><text:span text:style-name="T53">15.3</text:span><text:span text:style-name="T54">. nepilnamečiai asmenys gyvena vaikų valstybinėse ir nevyriausybinėse globos institucijose;</text:span></text:p>
      <text:p text:style-name="P55"><text:span text:style-name="T56">15.4</text:span><text:span text:style-name="T57">. asmenys išvykę mokytis į švietimo įstaigas (bendrojo lavinimo mokyklas, profesinio mokymo įstaigas, įmones, aukštesniąsias mokyklas, aukštąsias mokyklas). Ši nuostata netaikoma per vasaros atostogas;</text:span></text:p>
      <text:p text:style-name="P58"><text:span text:style-name="T59">15.5</text:span><text:span text:style-name="T60">. asmenys atlieka privalomąją karo tarnybą arba alternatyviąją tarnybą;</text:span></text:p>
      <text:p text:style-name="P61"><text:span text:style-name="T62">15.6</text:span><text:span text:style-name="T63">. asmenys išvykę į užsienį mokytis, stažuotis, dirbti, į komandiruotę, ekskursiją, taip pat įstatymų, kitų teisės aktų numatytais atvejais – ne trumpiau kaip 30 kalendorinių dienų“.</text:span></text:p>
      <text:p text:style-name="P64"><text:span text:style-name="T65">2</text:span><text:span text:style-name="T66">. Įrašyti 17 punkte vietoj skaičiaus „15“ skaičių „19“.</text:span></text:p>
      <text:p text:style-name="Normal"/>
      <text:p text:style-name="Normal"/>
      <text:p text:style-name="Normal"/>
      <text:p text:style-name="P67">L. E. ŪKIO MINISTRO PAREIGAS,</text:p>
      <text:p text:style-name="P68">L. E. MINISTRO PIRMININKO PAREIGAS<text:tab/>EUGENIJUS GENTVILAS</text:p>
      <text:p text:style-name="P69"/>
      <text:p text:style-name="P70"/>
      <text:p text:style-name="P71"/>
      <text:p text:style-name="P72">L. E. APLINKOS MINISTRO PAREIGAS<text:tab/>HENRIKAS ŽUKAUS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11:17:00Z</meta:creation-date>
    <dc:date>2017-04-10T11:17:00Z</dc:date>
    <meta:template xlink:href="Normal.dotm" xlink:type="simple"/>
    <meta:editing-cycles>2</meta:editing-cycles>
    <meta:editing-duration>PT0S</meta:editing-duration>
    <meta:document-statistic meta:page-count="2" meta:paragraph-count="40" meta:word-count="463" meta:character-count="4053" meta:row-count="100" meta:non-whitespace-character-count="3630"/>
  </office:meta>
</office:document-meta>
</file>