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OCIALINĖS APSAUGOS IR DARBO MINISTRAS</text:span></text:p>
      <text:p text:style-name="P4"/>
      <text:p text:style-name="P5">Į S A K Y M A S</text:p>
      <text:p text:style-name="P6">DĖL SOCIALINĖS APSAUGOS IR DARBO MINISTRO 2005 M. LIEPOS 14 D. ĮSAKYMO NR. A1-207 „DĖL DUOMENŲ APIE SAVIVALDYBĖS ADMINISTRACIJOS MOKAMAS VALSTYBINES ŠALPOS IŠMOKAS STATISTINIŲ ATASKAITŲ FORMŲ IR JŲ PILDYMO TVARKOS APRAŠO PATVIRTINIMO“ PAKEITIMO</text:p>
      <text:p text:style-name="P7"/>
      <text:p text:style-name="P8">2006 m. kovo 20 d. Nr. A1-79</text:p>
      <text:p text:style-name="P9">Vilnius</text:p>
      <text:p text:style-name="P10"/>
      <text:p text:style-name="P11"/>
      <text:p text:style-name="P12">Atsižvelgdama į socialinės apsaugos ir darbo ministro 2006 m. sausio 30 d. įsakymo Nr. A1-33 „Dėl pavedimo Socialinių paslaugų priežiūros departamentui prie Socialinės apsaugos ir darbo ministerijos“ 1.2.3 punktą,<text:s/><text:span text:style-name="T13">pakeičiu</text:span><text:s/>socialinės apsaugos ir darbo ministro 2005 m. liepos 14 d. įsakymą Nr. A1-207 „Dėl Duomenų apie savivaldybės administracijos mokamas valstybines šalpos išmokas statistinių ataskaitų formų ir jų pildymo tvarkos aprašo patvirtinimo“ (Žin., 2005, Nr.<text:s/><text:a xlink:href="https://www.e-tar.lt/portal/lt/legalAct/TAR.292EFE379FF7" office:target-frame-name="_blank" xlink:show="new"><text:span text:style-name="T14">90-3390</text:span></text:a>):</text:p>
      <text:p text:style-name="P15">1. Išdėstau 2.1 punktą taip:</text:p>
      <text:p text:style-name="P16">„2.1. savivaldybės administracijos teikia Socialinių paslaugų priežiūros departamentui prie Socialinės apsaugos ir darbo ministerijos (toliau – departamentas):“.</text:p>
      <text:p text:style-name="P17">2. Išdėstau 2.2 punktą taip:</text:p>
      <text:p text:style-name="P18">„2.2. suvestinę informaciją departamentas teikia Socialinės apsaugos ir darbo ministerijai per 15 dienų nuo 2.1.1 ir 2.1.2 punktuose nurodytų terminų.“.</text:p>
      <text:p text:style-name="P19">3. Išdėstau nurodytu įsakymu patvirtintame Duomenų apie savivaldybės administracijos mokamas valstybines šalpos išmokas statistinių ataskaitų formų ir jų pildymo tvarkos apraše 15 punktą taip:</text:p>
      <text:p text:style-name="P20">„15. Departamentui teikiamose ketvirtinėse ir metinėse ataskaitose nurodoma visa informacija apie asmenis, atsakingus už duomenų pateikimą: rengėjo vardas, pavardė, pareigos, telefono numeris (su kodu).“.</text:p>
      <text:p text:style-name="P21">4. Įrašau nurodytu įsakymu patvirtintos Duomenų apie savivaldybės administracijos mokamas valstybines šalpos išmokas ketvirtinės statistinės ataskaitos formos preambulėje vietoj žodžių „Socialinės apsaugos ir darbo ministerijai A. Vivulskio g. 11 LT-03610 Vilnius“ žodžius „Socialinių paslaugų priežiūros departamentui prie Socialinės apsaugos ir darbo ministerijos A. Vivulskio g. 16 LT-03115 Vilnius“.</text:p>
      <text:p text:style-name="P22">5. Įrašau nurodytu įsakymu patvirtintos Duomenų apie savivaldybės administracijos mokamas valstybines šalpos išmokas metinės statistinės ataskaitos formos preambulėje vietoj žodžių „Socialinės apsaugos ir darbo ministerijai A. Vivulskio g. 11 LT-03610 Vilnius“ žodžius „Socialinių paslaugų priežiūros departamentui prie Socialinės apsaugos ir darbo ministerijos A. Vivulskio g. 16 LT-03115<text:s/>Vilnius“.</text:p>
      <text:p text:style-name="P23"/>
      <text:p text:style-name="P24"/>
      <text:p text:style-name="P25"/>
      <text:p text:style-name="P26"><text:span text:style-name="T27">SOCIALINĖS APSAUGOS IR DARBO MINISTRĖ</text:span><text:span text:style-name="T2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 Semenčiukienė</meta:initial-creator>
    <dc:creator>Adlib User</dc:creator>
    <meta:creation-date>2015-06-27T22:13:00Z</meta:creation-date>
    <dc:date>2015-06-27T22:13:00Z</dc:date>
    <meta:template xlink:href="Normal" xlink:type="simple"/>
    <meta:editing-cycles>2</meta:editing-cycles>
    <meta:editing-duration>PT60S</meta:editing-duration>
    <meta:document-statistic meta:page-count="1" meta:paragraph-count="18" meta:word-count="335" meta:character-count="2586" meta:row-count="78" meta:non-whitespace-character-count="2269"/>
  </office:meta>
</office:document-meta>
</file>