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IO TURIZMO DEPARTAMENTO<text:s/></text:span></text:p>
      <text:p text:style-name="P4">PRIE ŪKIO MINISTERIJOS DIREKTORIAUS</text:p>
      <text:p text:style-name="P5">ĮSAKYMAS</text:p>
      <text:p text:style-name="P6"/>
      <text:p text:style-name="P7">DĖL VALSTYBINIO TURIZMO DEPARTAMENTO PRIE ŪKIO MINISTERIJOS DIREKTORIAUS 2005 M. GRUODŽIO 29 D. ĮSAKYMO Nr. V-99 „DĖL PROFESINĖS KVALIFIKACIJOS VERTINIMO IR PRIPAŽINIMO KOMISIJOS NUOSTATŲ PATVIRTINIMO“ PAKEITIMO</text:p>
      <text:p text:style-name="P8"/>
      <text:p text:style-name="P9">2010 m. balandžio 2 d. Nr. V-40</text:p>
      <text:p text:style-name="P10">Vilnius</text:p>
      <text:p text:style-name="P11"/>
      <text:p text:style-name="P12"><text:span text:style-name="T13">Pakeičiu</text:span><text:span text:style-name="T14"><text:s/>Profesinės kvalifikacijos vertinimo ir pripažinimo komisijos nuostatus, patvirtintus Valstybinio turizmo departamento prie Ūkio ministerijos direktoriaus 2005 m. gruodžio 29 d. įsakymu Nr. V-99 „Dėl Profesinės kvalifikacijos vertinimo ir pripažinimo komisijos nuostatų patvirtinimo“ (Žin., 2006, Nr.<text:s/></text:span><text:a xlink:href="https://www.e-tar.lt/portal/lt/legalAct/TAR.A35663F7A893" office:target-frame-name="_blank" xlink:show="new"><text:span text:style-name="T15">8-310</text:span></text:a><text:span text:style-name="T16">):</text:span></text:p>
      <text:p text:style-name="P17"><text:span text:style-name="T18">1</text:span><text:span text:style-name="T19">. Išdėstau 3 punktą taip:</text:span></text:p>
      <text:p text:style-name="P20"><text:span text:style-name="T21">„</text:span><text:span text:style-name="T22">3</text:span><text:span text:style-name="T23">. Komisija savo veikloje vadovaujasi Lietuvos Respublikos turizmo įstatymu (Žin, 1998, Nr. 32-852; 2002, Nr. 123-5507), Lietuvos Respublikos reglamentuojamų profesinių kvalifikacijų pripažinimo įstatymu (Žin., 2008, Nr.<text:s/></text:span><text:a xlink:href="https://www.e-tar.lt/portal/lt/legalAct/TAR.074B2F6259F9" office:target-frame-name="_blank" xlink:show="new"><text:span text:style-name="T24">47-1747</text:span></text:a><text:span text:style-name="T25">), Gido profesinės kvalifikacijos pripažinimo norint dirbti pagal gido profesiją ar laikinai arba vienkartinai teikti gido paslaugas Lietuvos Respublikoje tvarkos aprašu, patvirtintu Valstybinio turizmo departamento prie Ūkio ministerijos direktoriaus 2008 m. rugsėjo 1 d. įsakymu Nr. V-61 (Žin., 2008, Nr.<text:s/></text:span><text:a xlink:href="https://www.e-tar.lt/portal/lt/legalAct/TAR.EBC7349AE504" office:target-frame-name="_blank" xlink:show="new"><text:span text:style-name="T26">102-3941</text:span></text:a><text:span text:style-name="T27">), Kvalifikacinių reikalavimų gido kategorijai bei gido pažymėjimui gauti ir pažymėjimo išdavimo (panaikinimo) tvarka, patvirtinta Valstybinio turizmo departamento direktoriaus 2008 m. gruodžio 15 d. įsakymu Nr. V-90 (Žin., 2009, Nr.<text:s/></text:span><text:a xlink:href="https://www.e-tar.lt/portal/lt/legalAct/TAR.A31F486A7F60" office:target-frame-name="_blank" xlink:show="new"><text:span text:style-name="T28">23-939</text:span></text:a><text:span text:style-name="T29">), kitais teisės aktais ir šiais nuostatais.“</text:span></text:p>
      <text:p text:style-name="P30"><text:span text:style-name="T31">2</text:span><text:span text:style-name="T32">. Išdėstau 15 punktą taip:</text:span></text:p>
      <text:p text:style-name="P33"><text:span text:style-name="T34">„</text:span><text:span text:style-name="T35">15</text:span><text:span text:style-name="T36">. Komisijos sprendimas dėl atitikimo kvalifikaciniams reikalavimams ir teikimas Valstybinio turizmo departamento direktoriui dėl pažymėjimo išdavimo turi būti priimamas per 30 darbo dienų. Kai į Valstybinį turizmo departamentą kreipiasi ES valstybių narių, Europos Ekonominės Erdvės valstybių ir Šveicarijos konfederacijos piliečiai, siekiantys gido profesinę kvalifikaciją patvirtinančių dokumentų pripažinimo, Komisija apie savo sprendimą turi pranešti paslaugos teikėjui ne vėliau kaip per 30 darbo dienų nuo deklaracijos ir kartu pateikiamų dokumentų gavimo dienos. Kai yra kliūčių, dėl kurių gali būti vėluojama, Valstybinis turizmo departamentas per 30 darbo dienų nuo deklaracijos ir kartu pateikiamų dokumentų gavimo dienos praneša paslaugos teikėjui apie vėlavimo priežastį ir numatomo sprendimo, kuris turi būti priimtas ne vėliau kaip per du mėnesius nuo visų dokumentų gavimo dienos, priėmimo datą.“</text:span></text:p>
      <text:p text:style-name="P37"/>
      <text:p text:style-name="P38"/>
      <text:p text:style-name="P39"/>
      <text:p text:style-name="P40">Direktorė<text:tab/>Nijolė Kliok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12-11T08:32:00Z</meta:creation-date>
    <dc:date>2015-12-11T08:32:00Z</dc:date>
    <meta:template xlink:href="Normal" xlink:type="simple"/>
    <meta:editing-cycles>2</meta:editing-cycles>
    <meta:editing-duration>PT0S</meta:editing-duration>
    <meta:document-statistic meta:page-count="1" meta:paragraph-count="15" meta:word-count="362" meta:character-count="2834" meta:row-count="69" meta:non-whitespace-character-count="2487"/>
  </office:meta>
</office:document-meta>
</file>