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7 M. SAUSIO<text:s/><text:line-break/>2 D. ĮSAKYMO Nr. 1V-1 „DĖL VIDAUS REIKALŲ INFORMACINĖS SISTEMOS NUOSTATŲ IR VIDAUS REIKALŲ INFORMACINĖS SISTEMOS DUOMENŲ SAUGOS NUOSTATŲ PATVIRTINIMO“ PAKEITIMO</text:p>
      <text:p text:style-name="P11"/>
      <text:p text:style-name="P12">2012 m. spalio 16 d. Nr. 1V-739</text:p>
      <text:p text:style-name="P13">Vilnius</text:p>
      <text:p text:style-name="P14"/>
      <text:p text:style-name="P15"><text:span text:style-name="T16">Pakeiči</text:span><text:span text:style-name="T17">u Lietuvos Respublikos vidaus reikalų ministro 2007 m. sausio 2 d. įsakymą Nr. 1V-1 „Dėl Vidaus reikalų informacinės sistemos nuostatų ir Vidaus reikalų informacinės sistemos duomenų saugos nuostatų patvirtinimo“ (Žin., 2007, Nr.<text:s/></text:span><text:a xlink:href="https://www.e-tar.lt/portal/lt/legalAct/TAR.5655B50C201D" office:target-frame-name="_blank" xlink:show="new"><text:span text:style-name="T18">3-141</text:span></text:a><text:span text:style-name="T19">, Nr.<text:s/></text:span><text:a xlink:href="https://www.e-tar.lt/portal/lt/legalAct/TAR.A3810C105AC5" office:target-frame-name="_blank" xlink:show="new"><text:span text:style-name="T20">113-4606</text:span></text:a><text:span text:style-name="T21">; 2008, Nr.<text:s/></text:span><text:a xlink:href="https://www.e-tar.lt/portal/lt/legalAct/TAR.65D901EE649F" office:target-frame-name="_blank" xlink:show="new"><text:span text:style-name="T22">143-5711</text:span></text:a><text:span text:style-name="T23">; 2010, Nr.<text:s/></text:span><text:a xlink:href="https://www.e-tar.lt/portal/lt/legalAct/TAR.9EB0205BC525" office:target-frame-name="_blank" xlink:show="new"><text:span text:style-name="T24">34-1627</text:span></text:a><text:span text:style-name="T25">):</text:span></text:p>
      <text:p text:style-name="P26"><text:span text:style-name="T27">1</text:span><text:span text:style-name="T28">. Papildau nurodytuoju įsakymu patvirtintus Vidaus reikalų informacinės sistemos nuostatus šiuo 18.3.4 punktu:</text:span></text:p>
      <text:p text:style-name="P29"><text:span text:style-name="T30">„</text:span><text:span text:style-name="T31">18.3.4</text:span><text:span text:style-name="T32">. Valstybės informacinių išteklių atitikties elektroninės informacijos saugos (kibernetinio saugumo) reikalavimams stebėsenos sistemos; informacinės sistemos valdytoja – VRM.“</text:span></text:p>
      <text:p text:style-name="P33"><text:span text:style-name="T34">2</text:span><text:span text:style-name="T35">. Nurodytuoju įsakymu patvirtintuose Vidaus reikalų informacinės sistemos duomenų saugos nuostatuose:</text:span></text:p>
      <text:p text:style-name="P36"><text:span text:style-name="T37">2.1</text:span><text:span text:style-name="T38">. Išdėstau 1 punktą taip:</text:span></text:p>
      <text:p text:style-name="P39"><text:span text:style-name="T40">„</text:span><text:span text:style-name="T41">1</text:span><text:span text:style-name="T42">. Vidaus reikalų informacinės sistemos duomenų saugos nuostatai (toliau – Saugos nuostatai) reglamentuoja Vidaus reikalų informacinės sistemos (toliau – VRIS) bei registrų ir valstybės informacinių sistemų, kurių valdytoja yra Lietuvos Respublikos vidaus reikalų ministerija (toliau – VRM), – Užsieniečių registro, Vidaus reikalų pareigūnų registro, Ieškomų asmenų, neatpažintų lavonų ir nežinomų bejėgių asmenų žinybinio registro, Arešto ar terminuoto laisvės atėmimo bausmę atlikusių asmenų atpažinimo žymių žinybinio registro, Nusikalstamų veikų žinybinio registro ir Valstybės informacinių išteklių atitikties elektroninės informacijos saugos (kibernetinio saugumo) reikalavimams stebėsenos sistemos (toliau – VRM registrai ir informacinės sistemos) saugos politiką.“</text:span></text:p>
      <text:p text:style-name="P43"><text:span text:style-name="T44">2.2</text:span><text:span text:style-name="T45">. Įrašau 3 punkte vietoje žodžių „VRIS ir VRM registrų“ žodžius „VRIS, VRM registrų ir informacinių sistemų“.</text:span></text:p>
      <text:p text:style-name="P46"><text:span text:style-name="T47">2.3</text:span><text:span text:style-name="T48">. Įrašau 6.1.1 punkte vietoje žodžių „VRIS ir VRM registrų“ žodžius „VRIS, VRM registrų ir informacinių sistemų“.</text:span></text:p>
      <text:p text:style-name="P49"><text:span text:style-name="T50">2.4</text:span><text:span text:style-name="T51">. Įrašau 6.1.2 punkte po žodžių „VRM registrų“ žodžius „ir informacinių sistemų“.</text:span></text:p>
      <text:p text:style-name="P52"><text:span text:style-name="T53">2.5</text:span><text:span text:style-name="T54">. Įrašau 6.2.2 punkte po žodžių „VRM registrų“ žodžius „ir informacinių sistemų“.</text:span></text:p>
      <text:p text:style-name="P55"><text:span text:style-name="T56">2.6</text:span><text:span text:style-name="T57">. Išdėstau 10.2 punktą taip:</text:span></text:p>
      <text:p text:style-name="P58"><text:span text:style-name="T59">„</text:span><text:span text:style-name="T60">10.2</text:span><text:span text:style-name="T61">. Lietuvos Respublikos valstybės informacinių išteklių valdymo įstatymas (Žin., 2011, Nr.<text:s/></text:span><text:a xlink:href="https://www.e-tar.lt/portal/lt/legalAct/TAR.85C510BA700A" office:target-frame-name="_blank" xlink:show="new"><text:span text:style-name="T62">163-7739</text:span></text:a><text:span text:style-name="T63">);“</text:span></text:p>
      <text:p text:style-name="P64"><text:span text:style-name="T65">2.7</text:span><text:span text:style-name="T66">. Įrašau 10.5 punkte po žodžių „VRM registrų“ žodžius „ir informacinių sistemų“.</text:span></text:p>
      <text:p text:style-name="P67"><text:span text:style-name="T68">2.8</text:span><text:span text:style-name="T69">. Išdėstau 11 punktą taip:</text:span></text:p>
      <text:p text:style-name="P70"><text:span text:style-name="T71">„</text:span><text:span text:style-name="T72">11</text:span><text:span text:style-name="T73">. Atsižvelgiant į VRIS CDB duomenų savybių (vientisumo, konfidencialumo ir prieinamumo) įtaką VRIS, VRM registrų ir informacinių sistemų darbui, VRIS, Užsieniečių registras, Ieškomų asmenų, neatpažintų lavonų ir nežinomų bejėgių asmenų žinybinis registras, Nusikalstamų veikų žinybinis registras priskiriami pirm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74">78-3160</text:span></text:a><text:span text:style-name="T75">), 3.1.1 punktą, o Valstybės informacinių išteklių atitikties elektroninės informacijos saugos (kibernetinio saugumo) reikalavimams stebėsenos sistema, Vidaus reikalų pareigūnų registras, Arešto ar<text:s/></text:span><text:soft-page-break/><text:span text:style-name="T76">terminuoto laisvės atėmimo bausmę atlikusių asmenų atpažinimo žymių žinybinis registras priskiriami antrajai informacinių sistemų kategorijai pagal Valstybės institucijų ir įstaigų informacinių sistemų klasifikavimo pagal jose tvarkomą elektroninę informaciją gairių 3.2.1 punktą.“</text:span></text:p>
      <text:p text:style-name="P77"><text:span text:style-name="T78">2.9</text:span><text:span text:style-name="T79">. Įrašau 12 punkte vietoje žodžių „VRIS ir VRM registrų“ žodžius „VRIS, VRM registrų ir informacinių sistemų“.</text:span></text:p>
      <text:p text:style-name="P80"><text:span text:style-name="T81">2.10</text:span><text:span text:style-name="T82">. Įrašau 13 punkte vietoje žodžių „VRIS ir VRM registrų“ žodžius „VRIS, VRM registrų ir informacinių sistemų“.</text:span></text:p>
      <text:p text:style-name="P83"><text:span text:style-name="T84">2.11</text:span><text:span text:style-name="T85">. Įrašau 14 punkte vietoje žodžių „VRIS ir VRM registrų“ žodžius „VRIS, VRM registrų ir informacinių sistemų“.</text:span></text:p>
      <text:p text:style-name="P86"><text:span text:style-name="T87">2.12</text:span><text:span text:style-name="T88">. Įrašau 15 punkte vietoje žodžių „VRIS ir VRM registrų“ žodžius „VRIS, VRM registrų ir informacinių sistemų“.</text:span></text:p>
      <text:p text:style-name="P89"><text:span text:style-name="T90">2.13</text:span><text:span text:style-name="T91">. Įrašau 16 punkte vietoje žodžių „VRIS ir VRM registrų“ žodžius „VRIS, VRM registrų ir informacinių sistemų“.</text:span></text:p>
      <text:p text:style-name="P92"><text:span text:style-name="T93">2.14</text:span><text:span text:style-name="T94">. Įrašau 17 punkte vietoje žodžių „VRIS ir VRM registrų“ žodžius „VRIS, VRM registrų ir informacinių sistemų“.</text:span></text:p>
      <text:p text:style-name="P95"><text:span text:style-name="T96">2.15</text:span><text:span text:style-name="T97">. Įrašau 17.2 punkte vietoje žodžių „VRIS ir VRM registrų“ žodžius „VRIS, VRM registrų ir informacinių sistemų“.</text:span></text:p>
      <text:p text:style-name="P98"><text:span text:style-name="T99">2.16</text:span><text:span text:style-name="T100">. Įrašau 17.5 punkte vietoje žodžių „VRIS ir VRM registrų“ žodžius „VRIS, VRM registrų ir informacinių sistemų“.</text:span></text:p>
      <text:p text:style-name="P101"><text:span text:style-name="T102">2.17</text:span><text:span text:style-name="T103">. Įrašau 18 punkte vietoje žodžių „VRIS ir VRM registrų“ žodžius „VRIS, VRM registrų ir informacinių sistemų“.</text:span></text:p>
      <text:p text:style-name="P104"><text:span text:style-name="T105">2.18</text:span><text:span text:style-name="T106">. Įrašau 23 punkte vietoje žodžių „VRIS ir VRM registruose“ žodžius „VRIS, VRM registruose ir informacinėse sistemose“.</text:span></text:p>
      <text:p text:style-name="P107"/>
      <text:p text:style-name="P108"/>
      <text:p text:style-name="P109"/>
      <text:p text:style-name="P110"><text:span text:style-name="T111">Vidaus reikalų ministras</text:span><text:span text:style-name="T112"><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6T12:00:00Z</meta:creation-date>
    <dc:date>2016-02-26T12:00:00Z</dc:date>
    <meta:template xlink:href="Normal" xlink:type="simple"/>
    <meta:editing-cycles>2</meta:editing-cycles>
    <meta:editing-duration>PT0S</meta:editing-duration>
    <meta:document-statistic meta:page-count="2" meta:paragraph-count="40" meta:word-count="700" meta:character-count="5350" meta:row-count="161" meta:non-whitespace-character-count="4690"/>
  </office:meta>
</office:document-meta>
</file>