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0.1875in"/>
        </style:tab-stops>
      </style:paragraph-properties>
    </style:style>
    <style:style style:name="T120" style:parent-style-name="DefaultParagraphFont" style:family="text">
      <style:text-properties fo:color="#000000" style:text-underline-type="single" style:text-underline-style="solid" style:text-underline-width="auto" style:text-underline-mode="continuous"/>
    </style:style>
    <style:style style:name="TableColumn122" style:family="table-column">
      <style:table-column-properties style:column-width="3.3555in"/>
    </style:style>
    <style:style style:name="TableColumn123" style:family="table-column">
      <style:table-column-properties style:column-width="3.3381in"/>
    </style:style>
    <style:style style:name="Table121" style:family="table">
      <style:table-properties style:width="6.69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text-underline-type="single" style:text-underline-style="solid" style:text-underline-width="auto" style:text-underline-mode="continuous"/>
    </style:style>
    <style:style style:name="TableColumn167" style:family="table-column">
      <style:table-column-properties style:column-width="3.3472in"/>
    </style:style>
    <style:style style:name="TableColumn168" style:family="table-column">
      <style:table-column-properties style:column-width="3.3465in"/>
    </style:style>
    <style:style style:name="Table166" style:family="table">
      <style:table-properties style:width="6.6937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keep-with-next="alway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5909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style:tab-stops>
          <style:tab-stop style:type="right" style:position="6.6937in"/>
        </style:tab-stops>
      </style:paragraph-properties>
      <style:text-properties fo:text-transform="uppercase"/>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center">
        <style:tab-stops>
          <style:tab-stop style:type="right" style:position="6.6937in"/>
        </style:tab-stops>
      </style:paragraph-properties>
    </style:style>
    <style:style style:name="T772" style:parent-style-name="DefaultParagraphFont" style:family="text">
      <style:text-properties fo:text-transform="uppercase"/>
    </style:style>
    <style:style style:name="T773" style:parent-style-name="DefaultParagraphFont" style:family="text">
      <style:text-properties fo:text-transform="uppercase"/>
    </style:style>
    <style:style style:name="P774" style:parent-style-name="Normal" style:family="paragraph">
      <style:paragraph-properties fo:text-align="center">
        <style:tab-stops>
          <style:tab-stop style:type="right" style:position="6.6937in"/>
        </style:tab-stops>
      </style:paragraph-properties>
    </style:style>
    <style:style style:name="T77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AUSIO 10 D. NUTARIMO NR. 22 „DĖL VALSTYBINĖS REIKŠMĖS VIDAUS VANDENS TELKINIŲ PLOTŲ PATVIRTINIMO“DALINIO PAKEITIMO</text:p>
      <text:p text:style-name="P15"/>
      <text:p text:style-name="P16">1999 m.<text:s/>gruodžio 17 d. Nr. 143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valstybinės reikšmės vidaus vandens telkinių plotus,<text:s/></text:span><text:span text:style-name="T27">patvirtintus Lietuvos Respublikos Vyriausybės 1998 m. sausio 10 d. nutarimu Nr. 22 „Dėl valstybinės rei</text:span><text:span text:style-name="T28">kšmės vidaus vandens telkinių plotų patvirtinimo“(Žin., 1998, Nr.<text:s/></text:span><text:a xlink:href="https://www.e-tar.lt/portal/lt/legalAct/TAR.3369A9CBDDE8" office:target-frame-name="_blank" xlink:show="new"><text:span text:style-name="T29">5-95</text:span></text:a><text:span text:style-name="T30">):</text:span></text:p>
      <text:p text:style-name="P31"><text:span text:style-name="T32">1.1</text:span><text:span text:style-name="T33">. skyriuje „Valstybinės reikšmės ežerai“:</text:span></text:p>
      <text:p text:style-name="P34"><text:span text:style-name="T35">1.1.1</text:span><text:span text:style-name="T36">. skirsnyje „Alytaus rajonas“:</text:span></text:p>
      <text:p text:style-name="P37"><text:span text:style-name="T38">1.1.1.1</text:span><text:span text:style-name="T39">. įrašyti<text:s/></text:span><text:span text:style-name="T40">prieš pastraipą „62–19 Apsingis 12,5“ pastraipas „56–13 Alovės 73,7“, „55–32 Angininkų 47“; įrašyti pastraipos „56–63 Didžiulis (Daugų) 912,7“ trečiojoje skiltyje vietoj skaičiaus „912,7“ skaičių „910,8“; įrašyti pastraipos „62–8 Gailintas 66,4“ trečiojoje</text:span><text:span text:style-name="T41"><text:s/>skiltyje vietoj skaičiaus „66,4“ skaičių „66“; įrašyti pastraipos „55–36 Gudelių 119,4“ trečiojoje skiltyje vietoj skaičiaus „119,4“ skaičių „118,8“; įrašyti pastraipos „56–55 Neveiglas 61,2“ trečiojoje skiltyje vietoj skaičiaus „61,2“ skaičių „61“;</text:span><text:span text:style-name="T42"><text:s/></text:span><text:span text:style-name="T43">įrašy</text:span><text:span text:style-name="T44">ti po pastraipos „61–40 Obelija 573,4“ pastraipą „55–37 Pluvija 49,3“; įrašyti pastraipos „56–61 Suvingis 104,2“ trečiojoje skiltyje vietoj skaičiaus „104,2“ skaičių „103,7“;</text:span><text:span text:style-name="T45"><text:s/></text:span><text:span text:style-name="T46">įrašyti po pastraipos „56–61 Suvingis 103,7“ pastraipą „56–57 Svetus 39“; įrašyti</text:span><text:span text:style-name="T47"><text:s/>pastraipos „62–10 Vabalių 57,7“ trečiojoje skiltyje vietoj skaičiaus „57,7“ skaičių „57,5“; įrašyti pastraipos „55–45 Žuvintas 981,8“ trečiojoje skiltyje vietoj skaičiaus „981,8“ skaičių „971,2“;</text:span></text:p>
      <text:p text:style-name="P48"><text:span text:style-name="T49">1.1.1.2</text:span><text:span text:style-name="T50">. įrašyti paskutinės pastraipos trečiojoje<text:s/></text:span><text:span text:style-name="T51">skiltyje vietoj skaičiaus „3867,3“ skaičių „4061,9“;</text:span></text:p>
      <text:p text:style-name="P52"><text:span text:style-name="T53">1.1.2</text:span><text:span text:style-name="T54">. skirsnyje „Lazdijų rajonas“:</text:span></text:p>
      <text:p text:style-name="P55"><text:span text:style-name="T56">1.1.2.1</text:span><text:span text:style-name="T57">. išbraukti pastraipą „61–163 Veprynas 15,8“;</text:span></text:p>
      <text:p text:style-name="P58"><text:span text:style-name="T59">1.1.2.2</text:span><text:span text:style-name="T60">. įrašyti po pastraipos „61–20 Babrų 67,2“ pastraipas „61–72 Balsis 45“, „61–173 Bilsas Baltaji</text:span><text:span text:style-name="T61">s 39“, „61–185 Bilsas Juodajis 33,8“, „61–130 Dumblelis 15,2“, „61–129 Dumblinis 34,6“; įrašyti po pastraipos „61–12 Dusia 2334“ pastraipą „61–51 Gailiekas 40,9“; įrašyti po pastraipos „61–140 Giedavardys 52,9“ pastraipą „61–73 Giluišis 17,9“; įrašyti po p</text:span><text:span text:style-name="T62">astraipos „61–131 Ilgis 61,6“ pastraipą „61–157 Ilgis 49,6“; įrašyti po pastraipos „61–87 Lapūkas 7,5“ pastraipas</text:span><text:span text:style-name="T63"><text:s/>„</text:span><text:span text:style-name="T64">61–70 Liūbelis 2,1“, „61–76 Liūnelis 9,3“; įrašyti po pastraipos „62–59 Pamelničys 1“ pastraipą „61–123 Pastovys 5,8“;</text:span><text:span text:style-name="T65"><text:s/></text:span><text:span text:style-name="T66">įrašyti po pastraipos<text:s/></text:span><text:span text:style-name="T67">„61–31 Prapuntas 126,8“ pastraipą</text:span><text:span text:style-name="T68"><text:s/>„</text:span><text:span text:style-name="T69">61–128 Ragažius 29,5“;</text:span><text:span text:style-name="T70"><text:s/></text:span><text:span text:style-name="T71">įrašyti pastraipos „61–48 Sagavas 76,1“ trečiojoje skiltyje vietoj skaičiaus „76,1“ skaičių „68,8“;</text:span><text:span text:style-name="T72"><text:s/></text:span><text:span text:style-name="T73">įrašyti po pastraipos „61–50 Seirijis 503,4“ pastraipą</text:span><text:span text:style-name="T74"><text:s/>„</text:span><text:span text:style-name="T75">61–81 Skaistis 4,8“; įrašyti pastraipos „6</text:span><text:span text:style-name="T76">1–168 Stirtas 55,1“ trečiojoje skiltyje vietoj skaičiaus „55,1“ skaičių „53,4“;</text:span><text:span text:style-name="T77"><text:s/></text:span><text:span text:style-name="T78">įrašyti po pastraipos „61–75 Šlavantėlis 54,9“ pastraipą „61–84 Trikojis 38,8“; įrašyti pastraipos „61–91 Veisiejis 776,5“ trečiojoje skiltyje vietoj skaičiaus „776,5“ skaičių<text:s/></text:span><text:span text:style-name="T79">„765,2“; įrašyti pastraipos „61–167 Vilkinys 144,8“ trečiojoje skiltyje vietoj skaičiaus „144,8“ skaičių „143,8“; įrašyti pastraipos „61–66 Zapsys 190,8“ trečiojoje skiltyje vietoj skaičiaus „190,8“ skaičių „190,4“;</text:span></text:p>
      <text:p text:style-name="P80"><text:span text:style-name="T81">1.1.2.3</text:span><text:span text:style-name="T82">. įrašyti paskutinės pastraip</text:span><text:span text:style-name="T83">os trečiojoje skiltyje vietoj skaičiaus „8019,5“ skaičių „8348,3“;</text:span></text:p>
      <text:p text:style-name="P84"><text:span text:style-name="T85">1.1.3</text:span><text:span text:style-name="T86">. skirsnyje „Varėnos rajonas“:</text:span></text:p>
      <text:p text:style-name="P87"><text:span text:style-name="T88">1.1.3.1</text:span><text:span text:style-name="T89">. išbraukti pastraipą „57–180 Netečius (Puodžių) 90,9“;</text:span></text:p>
      <text:p text:style-name="P90"><text:span text:style-name="T91">1.1.3.2</text:span><text:span text:style-name="T92">. įrašyti po pastraipos „63–24 Bieliukas 1,7“ pastraipą „62–84 Burokara</text:span><text:span text:style-name="T93">isčio 36,2“; įrašyti po pastraipos „62–22 Gelovinė 15,9“ pastraipą „62–39 Gilšė 10,6“; įrašyti pastraipos „62–11 Ilgis 338,4“ trečiojoje skiltyje vietoj skaičiaus „338,4“ skaičių „337,8“;</text:span><text:span text:style-name="T94"><text:s/></text:span><text:span text:style-name="T95">įrašyti po pastraipos „62–11<text:s/></text:span><text:soft-page-break/><text:span text:style-name="T96">Ilgis 337,8“ pastraipą „62–60 Ilgis 26,</text:span><text:span text:style-name="T97">7“; įrašyti po pastraipos „62–52 Liškiavis 56,8“ pastraipą „56–70 Lynelis 22,2“; įrašyti po pastraipos „63–18 Pavilnis 1,1“ pastraipą „62–65 Randamonių 15,2“; įrašyti po pastraipos „63–48 Trikampis 3,2“ pastraipą „63–2 Varėnis 22“;</text:span></text:p>
      <text:p text:style-name="P98"><text:span text:style-name="T99">1.1.3.3</text:span><text:span text:style-name="T100">. įrašyti pas</text:span><text:span text:style-name="T101">kutinės pastraipos trečiojoje skiltyje vietoj skaičiaus „1789,9“ skaičių „1831,3“;</text:span></text:p>
      <text:p text:style-name="P102"><text:span text:style-name="T103">1.1.4</text:span><text:span text:style-name="T104">. skirsnyje „Kaišiadorių rajonas“:</text:span></text:p>
      <text:p text:style-name="P105"><text:span text:style-name="T106">1.1.4.1</text:span><text:span text:style-name="T107">. išbraukti pastraipą „50–13 Gilūšis 61,8“;</text:span></text:p>
      <text:p text:style-name="P108"><text:span text:style-name="T109">1.1.4.2</text:span><text:span text:style-name="T110">. įrašyti pastraipos „50–2 Ilgis 155,1“ trečiojoje skiltyje<text:s/></text:span><text:span text:style-name="T111">vietoj skaičiaus „155,1“ skaičių „154,2“; įrašyti po pastraipos „50–70 Statkūniškės 7,9“ pastraipą „50–14 Švenčius 16,6“;</text:span></text:p>
      <text:p text:style-name="P112"><text:span text:style-name="T113">1.1.4.3</text:span><text:span text:style-name="T114">. įrašyti paskutinės pastraipos trečiojoje skiltyje vietoj skaičiaus „518,9“ skaičių „472,8“;</text:span></text:p>
      <text:p text:style-name="P115"><text:span text:style-name="T116">1.1.5</text:span><text:span text:style-name="T117">. įrašyti po skirs</text:span><text:span text:style-name="T118">nio „Kaišiadorių rajonas“ skirsnį „Kėdainių rajonas“:</text:span></text:p>
      <text:p text:style-name="P119"><text:span text:style-name="T120">„Kėdainių rajona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27–2 Baublys</text:span></text:p>
          </table:table-cell>
          <table:table-cell table:style-name="TableCell128">
            <text:p text:style-name="P129">6,6</text:p>
          </table:table-cell>
        </table:table-row>
        <table:table-row table:style-name="TableRow130">
          <table:table-cell table:style-name="TableCell131">
            <text:p text:style-name="P132">27–4 Rukai</text:p>
          </table:table-cell>
          <table:table-cell table:style-name="TableCell133">
            <text:p text:style-name="P134">6,4</text:p>
          </table:table-cell>
        </table:table-row>
        <table:table-row table:style-name="TableRow135">
          <table:table-cell table:style-name="TableCell136">
            <text:p text:style-name="P137">Iš viso rajone</text:p>
          </table:table-cell>
          <table:table-cell table:style-name="TableCell138">
            <text:p text:style-name="Normal"><text:span text:style-name="T139">13“;</text:span></text:p>
          </table:table-cell>
        </table:table-row>
      </table:table>
      <text:p text:style-name="P140"><text:span text:style-name="T141">1.1.6</text:span><text:span text:style-name="T142">. skirsnyje „Prienų rajonas“:</text:span></text:p>
      <text:p text:style-name="P143"><text:span text:style-name="T144">1.1.6.1</text:span><text:span text:style-name="T145">. įrašyti pastraipos „55–18 Prienlaukio 48,2“ trečiojoje skiltyje vietoj<text:s/></text:span><text:span text:style-name="T146">skaičiaus „48,2“ skaičių „47,3“; įrašyti po pastraipos „55–18 Prienlaukio 47,3“ pastraipą „56–24 Veršiukas (Antaveršis) 38,9“;</text:span></text:p>
      <text:p text:style-name="P147"><text:span text:style-name="T148">1.1.6.2</text:span><text:span text:style-name="T149">. įrašyti paskutinės pastraipos trečiojoje skiltyje vietoj skaičiaus „156,8“ skaičių „194,8“;</text:span></text:p>
      <text:p text:style-name="P150"><text:span text:style-name="T151">1.1.7</text:span><text:span text:style-name="T152">. skirsnyje „</text:span><text:span text:style-name="T153">Klaipėdos rajonas“:</text:span></text:p>
      <text:p text:style-name="P154"><text:span text:style-name="T155">1.1.7.1</text:span><text:span text:style-name="T156">. įrašyti po pastraipos „11–2 Kalotės 50,6“ pastraipą „12–10 Kapstatas 42,9“;</text:span></text:p>
      <text:p text:style-name="P157"><text:span text:style-name="T158">1.1.7.2</text:span><text:span text:style-name="T159">. įrašyti paskutinės pastraipos trečiojoje skiltyje vietoj skaičiaus „55,5“ skaičių „98,4“;</text:span></text:p>
      <text:p text:style-name="P160"><text:span text:style-name="T161">1.1.8</text:span><text:span text:style-name="T162">. įrašyti po skirsnio „Klaipėdos<text:s/></text:span><text:span text:style-name="T163">rajonas“ skirsnį „Skuodo rajonas“:</text:span></text:p>
      <text:p text:style-name="P164"><text:span text:style-name="T165">„Skuodo rajona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2–20 Kalčių<text:s/></text:p>
          </table:table-cell>
          <table:table-cell table:style-name="TableCell172">
            <text:p text:style-name="P173">23,6</text:p>
          </table:table-cell>
        </table:table-row>
        <table:table-row table:style-name="TableRow174">
          <table:table-cell table:style-name="TableCell175">
            <text:p text:style-name="P176">Iš viso rajone<text:s/></text:p>
          </table:table-cell>
          <table:table-cell table:style-name="TableCell177">
            <text:p text:style-name="Normal"><text:span text:style-name="T178">23,6“;</text:span></text:p>
          </table:table-cell>
        </table:table-row>
      </table:table>
      <text:p text:style-name="P179"><text:span text:style-name="T180">1.1.9</text:span><text:span text:style-name="T181">. skirsnyje „Šilutės rajonas“:</text:span></text:p>
      <text:p text:style-name="P182"><text:span text:style-name="T183">1.1.9.1</text:span><text:span text:style-name="T184">. įrašyti prieš pastraipą „35–16c Be vardo 6,4“ pastraipą „35–2 Be vardo 1,1“; įrašyti po pastraipos „36–16 Bitež</text:span><text:span text:style-name="T185">eris 13,8“ pastraipas „35–4 Damba 1,7“, „22–4b Dumblis 10,9“, „34–1 Ilgasis 3,5“, „35–8 Ilgasis 8,5“; įrašyti po pastraipos „36–16a Juodežeris 1,9“ pastraipą „34–1i Juodvilkė (Juodvalkis) 5,5“; įrašyti po pastraipos „22–2 Krokų Lanka 787,8“ pastraipą „35–5</text:span><text:span text:style-name="T186"><text:s/>Mažasis Žiogys 2,8“; įrašyti po pastraipos „36–14 Merguva 44,8“ pastraipas „35–6a Naujienųjų 2,1“, „22–4 Plikių ežeriukai 1,5“; įrašyti po pastraipos „35–12 Senas Nemunas 53,1“ pastraipas „35–3 Tunžiogis 0,7“, „35–7 Žiogys 14,6“;</text:span></text:p>
      <text:p text:style-name="P187"><text:span text:style-name="T188">1.1.9.2</text:span><text:span text:style-name="T189">. įrašyti pask</text:span><text:span text:style-name="T190">utinės pastraipos trečiojoje skiltyje vietoj skaičiaus „907,8“ skaičių „960,7“;</text:span></text:p>
      <text:p text:style-name="P191"><text:span text:style-name="T192">1.1.10</text:span><text:span text:style-name="T193">. skirsnyje „Marijampolės rajonas“:</text:span></text:p>
      <text:p text:style-name="P194"><text:span text:style-name="T195">1.1.10.1</text:span><text:span text:style-name="T196">. įrašyti po pastraipos „55–5 Amalvas 193,8“ pastraipas „55–3 Ygla 19,2“, „55–7 Leiciškių 16,8“; įrašyti po pastraipos</text:span><text:span text:style-name="T197"><text:s/>„60–1 Reketijos 39“ pastraipą „54–45 Šarkaitis 20,3“;</text:span></text:p>
      <text:p text:style-name="P198"><text:span text:style-name="T199">1.1.10.2</text:span><text:span text:style-name="T200">. įrašyti paskutinės pastraipos trečiojoje skiltyje vietoj skaičiaus „624,2“ skaičių „680,5“;</text:span></text:p>
      <text:p text:style-name="P201"><text:span text:style-name="T202">1.1.11</text:span><text:span text:style-name="T203">. skirsnyje „Vilkaviškio rajonas“:</text:span></text:p>
      <text:p text:style-name="P204"><text:span text:style-name="T205">1.1.11.1</text:span><text:span text:style-name="T206">. įrašyti po pastraipos „53–10 Sūrinis</text:span><text:span text:style-name="T207"><text:s/>2,6“ pastraipą „53–29 Talaikė 30,5“;</text:span></text:p>
      <text:p text:style-name="P208"><text:span text:style-name="T209">1.1.11.2</text:span><text:span text:style-name="T210">. įrašyti paskutinės pastraipos trečiojoje skiltyje vietoj skaičiaus „503,5“ skaičių „534“;</text:span></text:p>
      <text:p text:style-name="P211"><text:span text:style-name="T212">1.1.12</text:span><text:span text:style-name="T213">. skirsnyje „Biržų rajonas“:</text:span></text:p>
      <text:p text:style-name="P214"><text:span text:style-name="T215">1.1.12.1</text:span><text:span text:style-name="T216">. įrašyti prieš pastraipą „8–9 Kilučių 88,4“ pastraipą „8–11<text:s/></text:span><text:span text:style-name="T217">Gulbinas 19,1“; įrašyti po pastraipos „8–9 Kilučių 88,4“ pastraipą „8–4 Kirkilų 3,9“; įrašyti pastraipos „8–6 Širvenos 332,3“ trečiojoje skiltyje vietoj skaičiaus „332,3“ skaičių „325,42“;</text:span></text:p>
      <text:p text:style-name="P218"><text:span text:style-name="T219">1.1.12.2</text:span><text:span text:style-name="T220">. įrašyti paskutinės pastraipos trečiojoje skiltyje vie</text:span><text:span text:style-name="T221">toj skaičiaus „420,7“ skaičių „436,82“;</text:span></text:p>
      <text:p text:style-name="P222"><text:span text:style-name="T223">1.1.13</text:span><text:span text:style-name="T224">. skirsnyje „Rokiškio rajonas“:</text:span></text:p>
      <text:p text:style-name="P225"><text:span text:style-name="T226">1.1.13.1</text:span><text:span text:style-name="T227">. išbraukti pastraipą „19–18 Petriošiškio 59“;</text:span></text:p>
      <text:p text:style-name="P228"><text:span text:style-name="T229">1.1.13.2</text:span><text:span text:style-name="T230">. įrašyti prieš pastraipą „20–81 Baltelis 3,7“ pastraipą „10–2 Apvalasai 40,7“; įrašyti po pastraipos „</text:span><text:span text:style-name="T231">20–81 Baltelis 3,7“ pastraipą „9–2 Čedasas 49,9“; įrašyti po pastraipos „20–25 Dėlinis 2“ pastraipą „20–33 Dirdų 47,8“; įrašyti pastraipos „19–17 Dviragis (Salų) 286,8“ trečiojoje skiltyje vietoj skaičiaus „286,8“ skaičių „286,6“; įrašyti po pastraipos „20</text:span><text:span text:style-name="T232">–38 Eglinis 4,5“ pastraipas „20–71 Gačionių 52,2“, „10–1 Gerajis 41,6“; įrašyti po pastraipos „20–61 Ilgys 24,4“ pastraipą „20–93 Jūžintas 49,3“; įrašyti po pastraipos „20–54 Keležeris 30,6“ pastraipą „20–7 Kriaunelis 29,5“; įrašyti pastraipos „20–53 Mėlyn</text:span><text:span text:style-name="T233">is 19,8“ trečiojoje skiltyje vietoj skaičiaus „19,8“ skaičių „18,8“; įrašyti pastraipos „20–60 Salinis 43“ trečiojoje skiltyje vietoj skaičiaus „43“ skaičių „41,4“; įrašyti pastraipos „20–76 Sartai (dalis) 1134,7“ trečiojoje skiltyje vietoj skaičiaus „1134</text:span><text:span text:style-name="T234">,7“ skaičių „1121,4“;</text:span><text:span text:style-name="T235"><text:s/></text:span><text:span text:style-name="T236">įrašyti po pastraipos „9–4 Skaistė 59“ pastraipą „20–5 Subatas 27,6“;</text:span></text:p>
      <text:p text:style-name="P237"><text:span text:style-name="T238">1.1.13.3</text:span><text:span text:style-name="T239">. įrašyti paskutinės pastraipos trečiojoje skiltyje vietoj skaičiaus „2176,2“ skaičių „2439,7“;</text:span></text:p>
      <text:p text:style-name="P240"><text:span text:style-name="T241">1.1.14</text:span><text:span text:style-name="T242">. skirsnyje „Kelmės rajonas“:</text:span></text:p>
      <text:p text:style-name="P243"><text:span text:style-name="T244">1.1.14.1</text:span><text:span text:style-name="T245">. įr</text:span><text:span text:style-name="T246">ašyti pastraipos „26–5 Bridvaišis 46,5“ trečiojoje skiltyje vietoj skaičiaus „46,5“ skaičių „45,8“;</text:span><text:span text:style-name="T247"><text:s/></text:span><text:span text:style-name="T248">įrašyti po pastraipos „14–8 Gludas 53,9“ pastraipas „25–7 Karklėnų 43,5“, „14–15 Venių 8,8“;</text:span></text:p>
      <text:p text:style-name="P249"><text:span text:style-name="T250">1.1.14.2</text:span><text:span text:style-name="T251">. įrašyti paskutinės pastraipos trečiojoje skiltyje</text:span><text:span text:style-name="T252"><text:s/>vietoj skaičiaus „284,6“ skaičių „336,2“;</text:span></text:p>
      <text:p text:style-name="P253"><text:span text:style-name="T254">1.1.15</text:span><text:span text:style-name="T255">. skirsnyje „Radviliškio rajonas“:</text:span></text:p>
      <text:p text:style-name="P256"><text:span text:style-name="T257">1.1.15.1</text:span><text:span text:style-name="T258">. įrašyti pastraipos „16–2 Arimaičių 293,9“ trečiojoje skiltyje vietoj skaičiaus „293,9“ skaičių „289,6“;</text:span></text:p>
      <text:p text:style-name="P259"><text:span text:style-name="T260">1.1.15.2</text:span><text:span text:style-name="T261">. įrašyti paskutinės pastraipos trečio</text:span><text:span text:style-name="T262">joje skiltyje vietoj skaičiaus „398,4“ skaičių „394,1“;</text:span></text:p>
      <text:p text:style-name="P263"><text:span text:style-name="T264">1.1.16</text:span><text:span text:style-name="T265">. skirsnyje „Šiaulių rajonas“:</text:span></text:p>
      <text:p text:style-name="P266"><text:span text:style-name="T267">1.1.16.1</text:span><text:span text:style-name="T268">. įrašyti pastraipos „15–15 Kairių 81,4“ trečiojoje skiltyje vietoj skaičiaus „81,4“ skaičių „77,5“;</text:span></text:p>
      <text:p text:style-name="P269"><text:span text:style-name="T270">1.1.16.2</text:span><text:span text:style-name="T271">. įrašyti paskutinės pastraipos<text:s/></text:span><text:span text:style-name="T272">trečiojoje skiltyje vietoj skaičiaus „1736,7“ skaičių „1732,8“;</text:span></text:p>
      <text:p text:style-name="P273"><text:span text:style-name="T274">1.1.17</text:span><text:span text:style-name="T275">. skirsnyje „Plungės rajonas“:</text:span></text:p>
      <text:p text:style-name="P276"><text:span text:style-name="T277">1.1.17.1</text:span><text:span text:style-name="T278">. įrašyti po pastraipos „2–14 Akležeris 3,5“ pastraipą „2–16a Akležeris 0,8“; įrašyti pastraipos „2–8 Beržoras 49“ trečiojoje skiltyje viet</text:span><text:span text:style-name="T279">oj skaičiaus „49“ skaičių „48,6“;</text:span><text:span text:style-name="T280"><text:s/></text:span><text:span text:style-name="T281">įrašyti po pastraipos „2–7 Be vardo 2,6“ pastraipą „2–11 Burgalis 7,9“; įrašyti pastraipos „2–13 Ilgis 113,9“ trečiojoje skiltyje vietoj skaičiaus „113,9“ skaičių „113,8“;</text:span><text:span text:style-name="T282"><text:s/></text:span><text:span text:style-name="T283">įrašyti po pastraipos „12–1 Mišė 21,6“ pastraipą „</text:span><text:span text:style-name="T284">2–3 Pakastuvas 1,8“;</text:span><text:span text:style-name="T285"><text:s/></text:span><text:span text:style-name="T286">įrašyti pastraipos „2–5 Platelių 1199,6“ trečiojoje skiltyje vietoj skaičiaus „1199,6“ skaičių „1181,5“;</text:span></text:p>
      <text:p text:style-name="P287"><text:span text:style-name="T288">1.1.17.2</text:span><text:span text:style-name="T289">. įrašyti paskutinės pastraipos trečiojoje skiltyje vietoj skaičiaus „1565,9“ skaičių „1557,8“;</text:span></text:p>
      <text:p text:style-name="P290"><text:span text:style-name="T291">1.1.18</text:span><text:span text:style-name="T292">. skirsnyj</text:span><text:span text:style-name="T293">e „Telšių rajonas“:</text:span></text:p>
      <text:p text:style-name="P294"><text:span text:style-name="T295">1.1.18.1</text:span><text:span text:style-name="T296">. išbraukti pastraipą „13–33 Pūčkežeris 8,8“;</text:span></text:p>
      <text:p text:style-name="P297"><text:span text:style-name="T298">1.1.18.2</text:span><text:span text:style-name="T299">. įrašyti pastraipos „13–35 Biržulis 505,1“ trečiojoje skiltyje vietoj skaičiaus „505,1“ skaičių „114,2“; įrašyti pastraipos „13–19 Mastis 273,8“ trečiojoje skiltyje vi</text:span><text:span text:style-name="T300">etoj skaičiaus „273,8“ skaičių „272,2“; įrašyti pastraipos „13–10 Salotas 76,4“ trečiojoje skiltyje vietoj skaičiaus „76,4“ skaičių „76,3“;</text:span></text:p>
      <text:p text:style-name="P301"><text:span text:style-name="T302">1.1.18.3</text:span><text:span text:style-name="T303">. įrašyti paskutinės pastraipos trečiojoje skiltyje vietoj skaičiaus „2521“ skaičių „2119,6“;</text:span></text:p>
      <text:p text:style-name="P304"><text:span text:style-name="T305">1.1.19</text:span><text:span text:style-name="T306">. skirsnyje „Anykščių rajonas“:</text:span></text:p>
      <text:p text:style-name="P307"><text:span text:style-name="T308">1.1.19.1</text:span><text:span text:style-name="T309">. įrašyti po pastraipos „30–75 Baldonas 15,4“ pastraipas „30–37 Būdragaidis 5,6“, „30–39 Dusynas 17,2“; įrašyti pastraipos „29–11 Laviškio 50,7“ trečiojoje skiltyje vietoj skaičiaus „50,7“ skaičių „48“;</text:span><text:span text:style-name="T310"><text:s/></text:span><text:span text:style-name="T311">įrašyti p</text:span><text:span text:style-name="T312">o pastraipos „29–11 Laviškio 48“ pastraipą „30–24 Lipšys 21,2“; įrašyti pastraipos „30–41 Mūšėjus 91,3“ trečiojoje skiltyje vietoj skaičiaus „91,3“ skaičių „90,7“;</text:span><text:span text:style-name="T313"><text:s/></text:span><text:span text:style-name="T314">įrašyti po pastraipos „30–50 Nevėža 156,1“ pastraipą „19–32 Priegodas 20“; įrašyti pastraipo</text:span><text:span text:style-name="T315">s „30–30 Rubikių 968,3“ trečiojoje skiltyje vietoj skaičiaus „968,3“ skaičių „939,7“;</text:span><text:span text:style-name="T316"><text:s/></text:span><text:span text:style-name="T317">įrašyti po pastraipos „30–30 Rubikių 939,7“ pastraipą „30–45 Smulkis 43,5“;</text:span><text:span text:style-name="T318"><text:s/></text:span><text:span text:style-name="T319">įrašyti pastraipos „19–33 Svėdasas 125,2“ trečiojoje skiltyje vietoj skaičiaus „125,2“ skaičių</text:span><text:span text:style-name="T320"><text:s/>„124,2“;<text:s/></text:span></text:p>
      <text:p text:style-name="P321"><text:span text:style-name="T322">1.1.19.2</text:span><text:span text:style-name="T323">. įrašyti paskutinės pastraipos trečiojoje skiltyje vietoj skaičiaus „1939,1“ skaičių „2013,7“;</text:span></text:p>
      <text:p text:style-name="P324"><text:span text:style-name="T325">1.1.20</text:span><text:span text:style-name="T326">. skirsnyje „Ignalinos rajonas“:</text:span></text:p>
      <text:p text:style-name="P327"><text:span text:style-name="T328">1.1.20.1</text:span><text:span text:style-name="T329">. išbraukti pastraipas „32–194 Asalnykštis 16,8“, „44–64 Babrinis 2,9“, „44–9 Balč</text:span><text:span text:style-name="T330">iukas 1,8“, „44–19 Daržinėlė 3“, „44–38 Dėlinis 1,6“,</text:span><text:span text:style-name="T331"><text:s/>„</text:span><text:span text:style-name="T332">32–88 Dumblis 3“, „44–16 Ilgaitis 5,3“,</text:span><text:span text:style-name="T333"><text:s/>„</text:span><text:span text:style-name="T334">44–66 Kiegeilis 1,9“, „32–116a Krokinis 1,2“, „44–4 Labakaršys 10,1“, „43–108 Labažis 3,9“, „43–59 Liminas 14,3“, „43–61 Lydekinė 3“, „32–116 Viksvojis 4“, „44–</text:span><text:span text:style-name="T335">20 Viksvojis 3“, „43–58 Žiezdras 61“;</text:span></text:p>
      <text:p text:style-name="P336"><text:span text:style-name="T337">1.1.20.2</text:span><text:span text:style-name="T338">. įrašyti pastraipos „31–186 Alksnaitis (Alksnas) 88,9“ trečiojoje skiltyje vietoj skaičiaus „88,9“ skaičių „84,4“; įrašyti pastraipos „32–89 Alksnaitis (Alksnykštis) 62,9“ trečiojoje skiltyje vietoj<text:s/></text:span><text:span text:style-name="T339">skaičiaus „62,9“ skaičių „59,8“; įrašyti pastraipos „32–178 Alksnas 177,5“ trečiojoje skiltyje vietoj skaičiaus „177,5“ skaičių „176,1“; įrašyti pastraipos „33–12 Apvardai 425,3“ trečiojoje skiltyje vietoj skaičiaus „425,3“ skaičių „424,8“; įrašyti pastrai</text:span><text:span text:style-name="T340">pos „32–183 Ažvintis 263,8“ trečiojoje skiltyje vietoj skaičiaus „263,8“ skaičių „263,6“; įrašyti pastraipos „32–84 Baltys 51,7“ trečiojoje skiltyje vietoj skaičiaus „51,7“ skaičių „51,6“; įrašyti pastraipos „32–79 Baluošas 438,2“ trečiojoje skiltyje vieto</text:span><text:span text:style-name="T341">j skaičiaus „438,2“ skaičių „425,9“; įrašyti pastraipos „32–97 Dringis 717,8“ trečiojoje skiltyje vietoj skaičiaus „717,8“ skaičių „713,1“; įrašyti pastraipos „33–7 Drūkšiai 420,8“ trečiojoje skiltyje vietoj skaičiaus „420,8“ skaičių „417,3“; įrašyti pastr</text:span><text:span text:style-name="T342">aipos „32–189 Dysnai 2406,4“ trečiojoje skiltyje vietoj skaičiaus „2406,4“ skaičių „2400,9“; įrašyti pastraipos „32–190 Dysnykštis 561,1“ trečiojoje skiltyje vietoj skaičiaus „561,1“ skaičių „557,5“; įrašyti pastraipos „32–46 Dūkštas 521,1“ trečiojoje skil</text:span><text:span text:style-name="T343">tyje vietoj skaičiaus „521,1“ skaičių „519,9“; įrašyti pastraipos „45–2 Erzvėtas 206,4“ trečiojoje skiltyje vietoj skaičiaus „206,4“ skaičių „206,2“; įrašyti pastraipos „44–11 Gavys 125,8“ trečiojoje skiltyje vietoj skaičiaus „125,8“ skaičių „124,3“;</text:span><text:span text:style-name="T344"><text:s/></text:span><text:span text:style-name="T345">įrašy</text:span><text:span text:style-name="T346">ti po pastraipos „44–11 Gavys 124,3“ pastraipą „33–15 Gilūtas 14“; įrašyti pastraipos „32–83 Gruodiškis 24,8“ trečiojoje skiltyje vietoj skaičiaus „24,8“ skaičių „24,6“;</text:span><text:span text:style-name="T347"><text:s/></text:span><text:span text:style-name="T348">įrašyti po pastraipos „32–83 Gruodiškis 24,6“ pastraipą „32–171 Gulbinis 24,8“; įrašyt</text:span><text:span text:style-name="T349">i pastraipos „43–55 Kiaunas 64,8“ trečiojoje skiltyje vietoj skaičiaus „64,8“ skaičių „64,7“; įrašyti pastraipos „44–7 Laukojys 35,5“ trečiojoje skiltyje vietoj skaičiaus „35,5“ skaičių „35,4“; įrašyti pastraipos „43–56 Pakalas 66,1“ trečiojoje skiltyje vi</text:span><text:span text:style-name="T350">etoj skaičiaus „66,1“ skaičių „62,8“;</text:span><text:span text:style-name="T351"><text:s/></text:span><text:span text:style-name="T352">įrašyti po pastraipos „32–104 Palaukinis 13,5“ pastraipą „32–169 Parsvėtaitis 25,8“; įrašyti pastraipos „44–18 Pravalas 28,6“ trečiojoje skiltyje vietoj skaičiaus „28,6“ skaičių „28,5“;</text:span><text:span text:style-name="T353"><text:s/></text:span><text:span text:style-name="T354">įrašyti po pastraipos „44–3 Prūt</text:span><text:span text:style-name="T355">as 27,3“ pastraipą „33–17 Raukėta 19,5“; įrašyti pastraipos „32–160 Visaginas 220,9“ trečiojoje skiltyje vietoj skaičiaus „220,9“ skaičių „220,4“;</text:span><text:span text:style-name="T356"><text:s/></text:span><text:span text:style-name="T357">įrašyti po pastraipos „31–167 Šiekštelis 1,4“ pastraipas „43–54 Šventas 38,6“, „45–3 Tverečius 35,9“; įrašyti</text:span><text:span text:style-name="T358"><text:s/>pastraipos „31–184 Ūkojas 190,3“ trečiojoje skiltyje vietoj skaičiaus „190,3“ skaičių „190,2“;</text:span><text:span text:style-name="T359"><text:s/></text:span><text:span text:style-name="T360">įrašyti po pastraipos „32–180 Žilmas 94,8“ pastraipą „32–179 Žilmaitis 5,5“;<text:s/></text:span></text:p>
      <text:p text:style-name="P361"><text:span text:style-name="T362">1.1.20.3</text:span><text:span text:style-name="T363">. įrašyti paskutinės pastraipos trečiojoje skiltyje vietoj skaičiaus<text:s/></text:span><text:span text:style-name="T364">„9985,2“ skaičių „9965,8“;</text:span></text:p>
      <text:p text:style-name="P365"><text:span text:style-name="T366">1.1.21</text:span><text:span text:style-name="T367">. skirsnyje „Molėtų rajonas“:</text:span></text:p>
      <text:p text:style-name="P368"><text:span text:style-name="T369">1.1.21.1</text:span><text:span text:style-name="T370">. išbraukti pastraipas „43–25 Baltelis 14,8“, „43–24 Baltis 75“, „42–59 Bučeliškių 7,7“, „43–12 Duobulis 4,3“, „43–82 Elniukas 5,7“, „43–70 Ešerinis 7,2“, „43–66 Ešerinis 6,5“,<text:s/></text:span><text:span text:style-name="T371">„43–76 Galnakis 4“, „43–77 Galnakis 8,1“, „43–3 Gavėnas 7,3“, „42–20 Gruodys 39,1“, „43–68 Jauriukas 5,5“, „43–75 Kreivažeris 3,2“, „43–67 Lukštynas 32,2“, „42–36 Malkestaitis 15,1“, „43–</text:span><text:soft-page-break/><text:span text:style-name="T372">69 Paštys 38,9“, „43–27 Plynas 4,8“, „43–34 Pūgžlinis 5,9“, „43–78 Sa</text:span><text:span text:style-name="T373">mavas 18,9“, „43–30 Vadokšnas 46,3“, „31–44 Vajuonėlis 1“, „43–43 Vajuonis 12,4“, „– Varminas 2,3“, „43–29 Žiežulinis 13,4“, „– Žiotelė 4“;</text:span></text:p>
      <text:p text:style-name="P374"><text:span text:style-name="T375">1.1.21.2</text:span><text:span text:style-name="T376">. įrašyti pastraipos „43–36 Aisetas 251“ trečiojoje skiltyje vietoj skaičiaus „251“ skaičių „248,3“; įra</text:span><text:span text:style-name="T377">šyti pastraipos „42–7 Alaušai 262,6“ trečiojoje skiltyje vietoj skaičiaus „262,6“ skaičių „262“; įrašyti pastraipos „43–86 Alnis 104,4“ trečiojoje skiltyje vietoj skaičiaus „104,4“ skaičių „100,6“; įrašyti pastraipos „42–109 Asveja (Dubingių) 443,9“ trečio</text:span><text:span text:style-name="T378">joje skiltyje vietoj skaičiaus „443,9“ skaičių „441,4“; įrašyti pastraipos „42–71 Bebrusai 367,9“ trečiojoje skiltyje vietoj skaičiaus „367,9“ skaičių „367,4“; įrašyti pastraipos „43–38 Dumblys 83,3“ trečiojoje skiltyje vietoj skaičiaus „83,3“ skaičių „81,</text:span><text:span text:style-name="T379">8“; įrašyti pastraipos „43–214 Galuonai 591,5“ trečiojoje skiltyje vietoj skaičiaus „591,5“ skaičių „586,1“; įrašyti pastraipos „43–41 Galuonis 304“ trečiojoje skiltyje vietoj skaičiaus „304“ skaičių „297,5“; įrašyti pastraipos „42–77 Grabuostas 61“ trečio</text:span><text:span text:style-name="T380">joje skiltyje vietoj skaičiaus „61“ skaičių „46,7“;</text:span><text:span text:style-name="T381"><text:s/></text:span><text:span text:style-name="T382">įrašyti po pastraipos „42–108 Ilgis 86,2“ pastraipą „42–65 Ilgis 31,8“; įrašyti pastraipos „43–64 Ilmėdas 79,1“ trečiojoje skiltyje vietoj skaičiaus „79,1“ skaičių „79“; įrašyti pastraipos „43–173 Kertuoj</text:span><text:span text:style-name="T383">ai 545,7“ trečiojoje skiltyje vietoj skaičiaus „545,7“ skaičių „545,2“; įrašyti pastraipos „42–70 Kirneilis 58,3“ trečiojoje skiltyje vietoj skaičiaus „58,3“ skaičių „57,8“; įrašyti pastraipos „43–118 Lakajai Baltieji 703,8“ trečiojoje skiltyje vietoj skai</text:span><text:span text:style-name="T384">čiaus „703,8“ skaičių „699,8“; įrašyti pastraipos „43–174 Lakajai Juodieji 392,6“ trečiojoje skiltyje vietoj skaičiaus „392,6“ skaičių „387“; įrašyti pastraipos „42–52 Luokesai 107“ trečiojoje skiltyje vietoj skaičiaus „107“ skaičių „103,6“; įrašyti pastra</text:span><text:span text:style-name="T385">ipos „43–249 Pravalas 264“ trečiojoje skiltyje vietoj skaičiaus „264“ skaičių</text:span><text:span text:style-name="T386"><text:s/>„</text:span><text:span text:style-name="T387">262,4“; įrašyti pastraipos „43–117 Rudesėlis 25“ trečiojoje skiltyje vietoj skaičiaus „25“ skaičių „23,8“;</text:span><text:span text:style-name="T388"><text:s/></text:span><text:span text:style-name="T389">įrašyti po pastraipos „43–250 Saločius 15,1“ pastraipą „42–26 Salotis<text:s/></text:span><text:span text:style-name="T390">31,9“; įrašyti pastraipos „42–57 Siesartis 538,8“ trečiojoje skiltyje vietoj skaičiaus „538,8“ skaičių „503,6“;</text:span><text:span text:style-name="T391"><text:s/></text:span><text:span text:style-name="T392">įrašyti po pastraipos „42–102 Smailių 8,5“ pastraipą „42–84 Spalis (Dūdėnų) 40,5“; įrašyti po pastraipos „42–105 Suoselis 7,5“ pastraipą „42–98<text:s/></text:span><text:span text:style-name="T393">Stirna (Stirnavos) 33,8“; įrašyti pastraipos „43–71 Stirniai 891“ trečiojoje skiltyje vietoj skaičiaus „891“ skaičių „855,4“;</text:span><text:span text:style-name="T394"><text:s/></text:span><text:span text:style-name="T395">įrašyti po pastraipos „43–11 Šilagilužis 5,2“ pastraipą „43–218 Šlavinas 33,5“; įrašyti pastraipos „42–23 Virintai 256,7“ trečiojo</text:span><text:span text:style-name="T396">je skiltyje vietoj skaičiaus „256,7“ skaičių „255“;<text:s/></text:span></text:p>
      <text:p text:style-name="P397"><text:span text:style-name="T398">1.1.21.3</text:span><text:span text:style-name="T399">. įrašyti paskutinės pastraipos trečiojoje skiltyje vietoj skaičiaus „9241,5“ skaičių „8902,2“;</text:span></text:p>
      <text:p text:style-name="P400"><text:span text:style-name="T401">1.1.22</text:span><text:span text:style-name="T402">. skirsnyje „Utenos rajonas“:</text:span></text:p>
      <text:p text:style-name="P403"><text:span text:style-name="T404">1.1.22.1</text:span><text:span text:style-name="T405">. išbraukti pastraipas „43–50 Alsuodis 32,3</text:span><text:span text:style-name="T406">“, „31–161 Kemešys 54,6“, „43–45 Vileikis 2,8“;</text:span></text:p>
      <text:p text:style-name="P407"><text:span text:style-name="T408">1.1.22.2</text:span><text:span text:style-name="T409">. įrašyti pastraipos „43–36 Aisetas 149,6“ trečiojoje skiltyje vietoj skaičiaus „149,6“ skaičių „149,5“;</text:span><text:span text:style-name="T410"><text:s/></text:span><text:span text:style-name="T411">įrašyti pastraipos „31–24 Alaušas 1073,4“ trečiojoje skiltyje vietoj skaičiaus „1073,4“ ska</text:span><text:span text:style-name="T412">ičių „1071,8“; įrašyti po pastraipos „31–24 Alaušas 1071,8“ pastraipą „31–128 Balčių 40,9“; įrašyti po pastraipos „30–26 Dusynas 64,7“ pastraipą „30–44 Ilgis 45,4“; įrašyti pastraipos „31–29 Indrajai 298,7“ trečiojoje skiltyje vietoj skaičiaus „298,7“ skai</text:span><text:span text:style-name="T413">čių „296,4“;</text:span><text:span text:style-name="T414"><text:s/></text:span><text:span text:style-name="T415">įrašyti po pastraipos „31–29 Indrajai 296,4“ pastraipą „31–126 Klykiai 49,3“; įrašyti po pastraipos „30–60 Kriogžlys 1,6“ pastraipą „31–139 Labė 34,8“; įrašyti pastraipos „20–128 Paštys 68“ trečiojoje skiltyje vietoj skaičiaus „68“ skaičių „67</text:span><text:span text:style-name="T416">,4“; įrašyti pastraipos „32–64 Utenykštis 86,4“ trečiojoje skiltyje vietoj skaičiaus „86,4“ skaičių „86,1“; įrašyti pastraipos „30–54 Vidinkstas 115,5“ trečiojoje skiltyje vietoj skaičiaus „115,5“ skaičių „114,4“;<text:s/></text:span></text:p>
      <text:p text:style-name="P417"><text:span text:style-name="T418">1.1.22.3</text:span><text:span text:style-name="T419">. įrašyti paskutinės pastraip</text:span><text:span text:style-name="T420">os trečiojoje skiltyje vietoj skaičiaus „2972,3“ skaičių „3047“;</text:span></text:p>
      <text:p text:style-name="P421"><text:span text:style-name="T422">1.1.23</text:span><text:span text:style-name="T423">. skirsnyje „Zarasų rajonas“:</text:span></text:p>
      <text:p text:style-name="P424"><text:span text:style-name="T425">1.1.23.1</text:span><text:span text:style-name="T426">. išbraukti pastraipas „20–103 Egliokas 1,2“, „20–174 Kunigis 19,2“, „32–44 Šventelis 13,7“;</text:span></text:p>
      <text:p text:style-name="P427"><text:span text:style-name="T428">1.1.23.2</text:span><text:span text:style-name="T429">. įrašyti pastraipos „21–106 Apiri</text:span><text:span text:style-name="T430">tys 104“ trečiojoje skiltyje vietoj skaičiaus „104“ skaičių „10,4“; įrašyti pastraipos „32–22 Asavas 201,4“ trečiojoje skiltyje vietoj skaičiaus „201,4“ skaičių „198,7“; įrašyti pastraipos „21–42 Auslas 155“ trečiojoje skiltyje vietoj skaičiaus „155“ skaič</text:span><text:span text:style-name="T431">ių „151,2“; įrašyti pastraipos „21–41 Avilys 1258“ trečiojoje skiltyje vietoj skaičiaus „1258“<text:s/></text:span><text:soft-page-break/><text:span text:style-name="T432">skaičių „1224,1“;</text:span><text:span text:style-name="T433"><text:s/></text:span><text:span text:style-name="T434">įrašyti po pastraipos „31–91 Bružokėliai 1,6“ pastraipą „20–101 Čiaunas 38,2“; įrašyti pastraipos „32–27 Davigiliai 6“ trečiojoje skiltyje viet</text:span><text:span text:style-name="T435">oj skaičiaus „6“ skaičių „5,6“; įrašyti pastraipos „33–7 Drūkšiai 3205,4“ trečiojoje skiltyje vietoj skaičiaus „3205,4“ skaičių „3204,9“; įrašyti pastraipos „20–87 Dūburys 103,4“ trečiojoje skiltyje vietoj skaičiaus „103,4“ skaičių „99,3“;</text:span><text:span text:style-name="T436"><text:s/></text:span><text:span text:style-name="T437">įrašyti po pastr</text:span><text:span text:style-name="T438">aipos „20–87 Dūburys 99,3“ pastraipą „20–86 Dūburaitis 47,5“; įrašyti po pastraipos „32–125 Ežeras 412–125 2,5“ pastraipą „21–24 Galinis 36,5“; įrašyti pastraipos „21–75 Ilgis 72,7“ trečiojoje skiltyje vietoj skaičiaus „72,7“ skaičių „72,3“;</text:span><text:span text:style-name="T439"><text:s/></text:span><text:span text:style-name="T440">įrašyti po pas</text:span><text:span text:style-name="T441">traipos „21–30 Imbradas 58,7“ pastraipą „21–40 Izitas 46,7“; įrašyti po pastraipos „32–131 Kampinis 18,1“ pastraipą „21–35 Kampiniškių 42,8“; įrašyti pastraipos „20–62 Kumpuolis 91“ trečiojoje skiltyje vietoj skaičiaus „91“ skaičių „87“; įrašyti pastraipos</text:span><text:span text:style-name="T442"><text:s/>„21–63 Kumpuolis 54,1“ trečiojoje skiltyje vietoj skaičiaus „54,1“ skaičių „50,1“; įrašyti pastraipos „21–52 Laukesas 87,8“ trečiojoje skiltyje vietoj skaičiaus „87,8“ skaičių „83,7“; įrašyti pastraipos „32–31 Ligajai 145,8“ trečiojoje skiltyje vietoj ska</text:span><text:span text:style-name="T443">ičiaus „145,8“ skaičių „136“; įrašyti pastraipos „21–7 Lukštas 114“ trečiojoje skiltyje vietoj skaičiaus „114“ skaičių „108,5“; įrašyti pastraipos „32–42 Luodis 1306,5“ trečiojoje skiltyje vietoj skaičiaus „1306,5“ skaičių „1287,6“; įrašyti pastraipos „32–</text:span><text:span text:style-name="T444">21 Samavas 547,8“ trečiojoje skiltyje vietoj skaičiaus „547,8“ skaičių „545,3“;</text:span><text:span text:style-name="T445"><text:s/></text:span><text:span text:style-name="T446">įrašyti po pastraipos „32–212 Skaistis 1,2“ pastraipą „21–114 Skirnas 49,6“; įrašyti pastraipos „32–147 Smalvas 336,3“ trečiojoje skiltyje vietoj skaičiaus „336,3“ skaičių „336</text:span><text:span text:style-name="T447">“;</text:span><text:span text:style-name="T448"><text:s/></text:span><text:span text:style-name="T449">įrašyti po pastraipos „32–121 Smalvykštis 94,5“ pastraipą „21–23 Stelmužės 30,6“; įrašyti pastraipos „21–2 Suvieko 111,2“ trečiojoje skiltyje vietoj skaičiaus „111,2“ skaičių „106,8“;</text:span><text:span text:style-name="T450"><text:s/></text:span><text:span text:style-name="T451">įrašyti po pastraipos „21–108 Vaisinis 69,4“ pastraipą „31–15 Vartišy</text:span><text:span text:style-name="T452">s 27,3“;</text:span><text:span text:style-name="T453"><text:s/></text:span><text:span text:style-name="T454">įrašyti pastraipos „20–146 Vencavas 226,6“ trečiojoje skiltyje vietoj skaičiaus „226,6“ skaičių „225,6“; įrašyti pastraipos „20–175 Veprys 70,4“ trečiojoje skiltyje vietoj skaičiaus „70,4“ skaičių „70,2“; įrašyti pastraipos „20–78 Zaduojys 137,4“<text:s/></text:span><text:span text:style-name="T455">trečiojoje skiltyje vietoj skaičiaus „137,4“ skaičių „137,2“; įrašyti pastraipos „21–49 Zarasas 326,2“ trečiojoje skiltyje vietoj skaičiaus „326,2“ skaičių „323,4“; įrašyti pastraipos „21–11 Čičirys 704,3“ trečiojoje skiltyje vietoj skaičiaus „704,3“ skaič</text:span><text:span text:style-name="T456">ių „688,5“; įrašyti pastraipos „32–13 Šiurpys 67,2“ trečiojoje skiltyje vietoj skaičiaus „67,2“ skaičių „66,9“;<text:s/></text:span></text:p>
      <text:p text:style-name="P457"><text:span text:style-name="T458">1.1.23.3</text:span><text:span text:style-name="T459">. įrašyti paskutinės pastraipos trečiojoje skiltyje vietoj skaičiaus „11345“ skaičių „11510,5“;</text:span></text:p>
      <text:p text:style-name="P460"><text:span text:style-name="T461">1.1.24</text:span><text:span text:style-name="T462">. skirsnyje „Švenčionių</text:span><text:span text:style-name="T463"><text:s/>rajonas“:</text:span></text:p>
      <text:p text:style-name="P464"><text:span text:style-name="T465">1.1.24.1</text:span><text:span text:style-name="T466">. išbraukti pastraipas „43–167 Beržinis 2,7“, „43–169 Buivydas (Telys) 7,3“, „43–106 Gilutis 1,1“, „43–235 Gilutis 4,6“, „44–78 Gilūtas 1,6“, „43–185 Gudūniškis 8,8“, „– Imulis 5,9“, „43–186 Kerotys 29,1“, „44–72 Krašuona 1,8“, „43–115</text:span><text:span text:style-name="T467"><text:s/>Merkis (Žmoginis) 1,5“, „44–34 Miškinis 50,7“, „43–165 Peikenis 13,7“, „44–51 Peršaukštis 9,2“, „44–84a Stulgių 2,7“, „43–148 Šiekštys 20,1“, „44–35 Šventas 68“;</text:span></text:p>
      <text:p text:style-name="P468"><text:span text:style-name="T469">1.1.24.2</text:span><text:span text:style-name="T470">. įrašyti pastraipos „43–109 Asveja (Dubingių) 539,6“ trečiojoje skiltyje vietoj<text:s/></text:span><text:span text:style-name="T471">skaičiaus „539,6“ skaičių „536,8“;</text:span><text:span text:style-name="T472"><text:s/></text:span><text:span text:style-name="T473">įrašyti po pastraipos „43–223 Avikinis 1,1“ pastraipą „– Balinukas 0,8“; įrašyti pastraipos „43–278 Baluošas 250,8“ trečiojoje skiltyje vietoj skaičiaus „250,8“ skaičių „248,6“; įrašyti pastraipos „44–84 Bėlys 20,4“ treči</text:span><text:span text:style-name="T474">ojoje skiltyje vietoj skaičiaus „20,4“ skaičių „20,3“;</text:span><text:span text:style-name="T475"><text:s/></text:span><text:span text:style-name="T476">įrašyti po pastraipos „44–84 Bėlys 20,3“ pastraipas „– Be vardo 0,4“, „– Be vardo 0,4“; įrašyti pastraipos</text:span><text:span text:style-name="T477"><text:s/></text:span><text:span text:style-name="T478">„– Dumblys 5“ pirmojoje skiltyje skaičių „43–89“, o trečiojoje skiltyje vietoj skaičiaus „5“ s</text:span><text:span text:style-name="T479">kaičių „3,5“; įrašyti po pastraipos „43–168 Ilgaitis 6,7“ pastraipą „43–150 Ilgis 28,8“; įrašyti pastraipos „43–279 Jagomantas (Agamantis) 15,2“ trečiojoje skiltyje vietoj skaičiaus „15,2“ skaičių „14,9“;</text:span><text:span text:style-name="T480"><text:s/></text:span><text:span text:style-name="T481">įrašyti po pastraipos „43–177 Juodapurvis 2,4“ past</text:span><text:span text:style-name="T482">raipą „43–210 Kampuotis 47,3“; įrašyti pastraipos „44–67 Kančioginas 88“ trečiojoje skiltyje vietoj skaičiaus „88“ skaičių „86,7“;</text:span><text:span text:style-name="T483"><text:s/></text:span><text:span text:style-name="T484">įrašyti po pastraipos „43–197 Karačiukas 3,9“ pastraipą „52–45 Karaitis 5,2“; įrašyti po pastraipos „43–233 Karosinėlis 2,8“<text:s/></text:span><text:span text:style-name="T485">pastraipą „43–163 Kerotis 32,2“; įrašyti pastraipos „44–25 Kretuonas 862,5“ trečiojoje skiltyje vietoj skaičiaus „862,5“ skaičių „832,4“;</text:span><text:span text:style-name="T486"><text:s/></text:span><text:span text:style-name="T487">įrašyti po pastraipos „44–57 Kriogžlys 7,5“ pastraipą „43–271 Kuliakampis 17,6“; įrašyti po pastraipos „43–227 Lakajas</text:span><text:span text:style-name="T488"><text:s/>73,9“ pastraipą</text:span><text:span text:style-name="T489"><text:s/>„</text:span><text:span text:style-name="T490">43–318 Laumena 23,9“;</text:span><text:span text:style-name="T491"><text:s/></text:span><text:span text:style-name="T492">įrašyti pastraipos „43–283 Nikajis 91,3“ trečiojoje skiltyje vietoj skaičiaus „91,3“ skaičių „91“;</text:span><text:span text:style-name="T493"><text:s/></text:span><text:span text:style-name="T494">įrašyti po pastraipos „52–49 Pačiūniškė 4,1“ pastraipą</text:span><text:span text:style-name="T495"><text:s/>„</text:span><text:span text:style-name="T496">52–27 Pailgių 38,2“; įrašyti pastraipos „43–143 Peršakšniai 2</text:span><text:span text:style-name="T497">09,6“ trečiojoje skiltyje vietoj skaičiaus „209,6“ skaičių „207,9“;</text:span><text:span text:style-name="T498"><text:s/></text:span><text:span text:style-name="T499">įrašyti po pastraipos „43–143 Peršakšniai 207,9“ pastraipą „52–21 Perūnas<text:s/></text:span><text:soft-page-break/><text:span text:style-name="T500">28,9“; įrašyti pastraipos „43–136 Rašia 178,9“ trečiojoje skiltyje vietoj skaičiaus „178,9“ skaičių „177,2“; įrašy</text:span><text:span text:style-name="T501">ti pastraipos „43–100 Salaičiai 29“ trečiojoje skiltyje vietoj skaičiaus „29“ skaičių „26,8“; įrašyti pastraipos „44–2 Žeimenys 433“ trečiojoje skiltyje vietoj skaičiaus „433“ skaičių „429,4“;</text:span></text:p>
      <text:p text:style-name="P502"><text:span text:style-name="T503">1.1.24.3</text:span><text:span text:style-name="T504">. įrašyti paskutinės pastraipos trečiojoje skiltyje</text:span><text:span text:style-name="T505"><text:s/>vietoj skaičiaus „4645,2“ skaičių „4623“;</text:span></text:p>
      <text:p text:style-name="P506"><text:span text:style-name="T507">1.1.25</text:span><text:span text:style-name="T508">. skirsnyje „Trakų rajonas“:</text:span></text:p>
      <text:p text:style-name="P509"><text:span text:style-name="T510">1.1.25.1</text:span><text:span text:style-name="T511">. išbraukti pastraipas „57–72 Babrukas 7,1“, „57–185 Ežeriukas 9,8“, „57–18 Gilušis 11,9“, „57–16 Monis 102,3“, „57–32 Škilietų 3“, „57–33 Škilietų 5“;</text:span></text:p>
      <text:p text:style-name="P512"><text:span text:style-name="T513">1.1.25.2</text:span><text:span text:style-name="T514">. įrašyti pastraipos „57–122 Akmena 270,4“ trečiojoje skiltyje vietoj skaičiaus „270,4“ skaičių „268,7“; įrašyti pastraipos „57–22 Alsakys 158,4“ trečiojoje skiltyje vietoj skaičiaus „158,4“ skaičių „157,7“; įrašyti pastraipos „57–34 Antakmenių 85,6“ tre</text:span><text:span text:style-name="T515">čiojoje skiltyje vietoj skaičiaus „85,6“ skaičių „84,2“; įrašyti po pastraipos „57–47 Aukšlinis 7,5“ pastraipą „50–1 Baltis 19,4“; įrašyti pastraipos „51–80 Didžiulis 65,4“ trečiojoje skiltyje vietoj skaičiaus „65,4“ skaičių „65,1“;</text:span><text:span text:style-name="T516"><text:s/></text:span><text:span text:style-name="T517">įrašyti po pastraipos „</text:span><text:span text:style-name="T518">57–90 Drabužis 53,4“ pastraipas „57–130 Dumblė 5“, „50–121 Ešerinis 0,8“; įrašyti pastraipos „57–123 Galvė 361,1“ trečiojoje skiltyje vietoj skaičiaus „361,1“ skaičių „346,1“;</text:span><text:span text:style-name="T519"><text:s/></text:span><text:span text:style-name="T520">įrašyti po pastraipos „57–123 Galvė 346,1“ pastraipą „57–143 Gėjus 24,6“; įrašyt</text:span><text:span text:style-name="T521">i pastraipos „57–26 Ilgai 133,5“ trečiojoje skiltyje vietoj skaičiaus „133,5“ skaičių „133,3“;</text:span><text:span text:style-name="T522"><text:s/></text:span><text:span text:style-name="T523">įrašyti po pastraipos „57–26 Ilgai 133,3“ pastraipą „57–131 Ilgelis 11,5“; įrašyti po pastraipos „57–94 Juodžiukas 7“ pastraipą „58–2 Lentvario 29“; įrašyti past</text:span><text:span text:style-name="T524">raipos „57–59 Margis 121,5“ trečiojoje skiltyje vietoj skaičiaus „121,5“ skaičių „121,3“;</text:span><text:span text:style-name="T525"><text:s/></text:span><text:span text:style-name="T526">įrašyti po pastraipos „57–41 Nečiūnų 59,9“ pastraipą „57–8 Nestrėvantys 49,5“; įrašyti pastraipos „57–124 Skaistis 285,5“ trečiojoje skiltyje vietoj skaičiaus „285,5“</text:span><text:span text:style-name="T527"><text:s/>skaičių „282“; įrašyti pastraipos „50–105 Šiemetis 50,5“ trečiojoje skiltyje vietoj skaičiaus „50,5“ skaičių „49,8“;</text:span><text:span text:style-name="T528"><text:s/></text:span><text:span text:style-name="T529">įrašyti pastraipos „57–27 Totoriškių 76“ pirmojoje skiltyje vietoj skaičiaus „57–27“ skaičių „57–127“; įrašyti pastraipos „57–80 Verniejus</text:span><text:span text:style-name="T530"><text:s/>107,2“ trečiojoje skiltyje vietoj skaičiaus „107,2“ skaičių „95,9“;</text:span><text:span text:style-name="T531"><text:s/></text:span><text:span text:style-name="T532">įrašyti po pastraipos „56–39 Vilūniškių 5,3“ pastraipą „50–76 Zelva 44,6“;</text:span></text:p>
      <text:p text:style-name="P533"><text:span text:style-name="T534">1.1.25.3</text:span><text:span text:style-name="T535">. įrašyti paskutinės pastraipos trečiojoje skiltyje vietoj skaičiaus „3700,3“ skaičių „3710,6“;</text:span></text:p>
      <text:p text:style-name="P536"><text:span text:style-name="T537">1.1.26</text:span><text:span text:style-name="T538">. skirsnyje „Ukmergės rajonas“:</text:span></text:p>
      <text:p text:style-name="P539"><text:span text:style-name="T540">1.1.26.1</text:span><text:span text:style-name="T541">. išbraukti pastraipą „41–2 Ilgajis (Šinkūnų) 57,6“;</text:span></text:p>
      <text:p text:style-name="P542"><text:span text:style-name="T543">1.1.26.2</text:span><text:span text:style-name="T544">. įrašyti pastraipos „41–7 Kurėnų 89“ trečiojoje skiltyje vietoj skaičiaus „89“ skaičių „88,8“;</text:span><text:span text:style-name="T545"><text:s/></text:span><text:span text:style-name="T546">įrašyti prieš pastraipą „41–7 Kurėnų 88,8“<text:s/></text:span><text:span text:style-name="T547">pastraipas „41–17 Kertušas 42,5“, „42–2 Kliepšių 34,7“; įrašyti pastraipos „29–7 Lėnas 265,5“ trečiojoje skiltyje vietoj skaičiaus „265,5“ skaičių „265,2“; įrašyti pastraipos „41–4 Siesikų 123,3“ trečiojoje skiltyje vietoj skaičiaus „123,3“ skaičių „123,1“</text:span><text:span text:style-name="T548">;</text:span><text:span text:style-name="T549"><text:s/></text:span><text:span text:style-name="T550">įrašyti po pastraipos „41–4 Siesikų 123,1“ pastraipą „41–15 Šešuolių 37,6“;</text:span></text:p>
      <text:p text:style-name="P551"><text:span text:style-name="T552">1.1.26.3</text:span><text:span text:style-name="T553">. įrašyti paskutinės pastraipos trečiojoje skiltyje vietoj skaičiaus „727,8“ skaičių „784,3“;</text:span></text:p>
      <text:p text:style-name="P554"><text:span text:style-name="T555">1.1.27</text:span><text:span text:style-name="T556">. skirsnyje „Vilniaus rajonas“:</text:span></text:p>
      <text:p text:style-name="P557"><text:span text:style-name="T558">1.1.27.1</text:span><text:span text:style-name="T559">. išbraukti<text:s/></text:span><text:span text:style-name="T560">pastraipas „52–61 Bildiškės 8,2“, „51–15 Girija 12,1“, „42–92 Nevardas Aukštas 2,6“, „42–93 Nevardas Žemas 5“;</text:span></text:p>
      <text:p text:style-name="P561"><text:span text:style-name="T562">1.1.27.2</text:span><text:span text:style-name="T563">. įrašyti po pastraipos „51–54 Alsas 4,7“ pastraipą „51–42 Antavilio 17“; įrašyti pastraipos „51–39 Gulbinas 35,9“ trečiojoje skiltyj</text:span><text:span text:style-name="T564">e vietoj skaičiaus „35,9“ skaičių „35,5“;</text:span><text:span text:style-name="T565"><text:s/></text:span><text:span text:style-name="T566">įrašyti po pastraipos „58–9 Ilgutis 82,2“ pastraipą „51–45 Juodis 9,1“; įrašyti po pastraipos „42–116 Liminėlis 3,2“ pastraipas „51–52 Mažasis Gulbinas 9,9“, „51–7 Minkelių 31,2“; įrašyti pastraipos „51–17 Pikelišk</text:span><text:span text:style-name="T567">ių 67,4“ trečiojoje skiltyje vietoj skaičiaus „67,4“ skaičių „67,2“; įrašyti pastraipos „51–64 Riešė 86,8“ trečiojoje skiltyje vietoj skaičiaus „86,8“ skaičių „85,2“;</text:span><text:span text:style-name="T568"><text:s/></text:span><text:span text:style-name="T569">įrašyti po pastraipos „51–53 Sausas ežerėlis 3,2“ pastraipą „51–46 Topelių 13,1“; įrašyti</text:span><text:span text:style-name="T570"><text:s/>pastraipos „51–30 Vilnoja 63“ trečiojoje skiltyje vietoj skaičiaus „63“ skaičių „57,6“;</text:span></text:p>
      <text:p text:style-name="P571"><text:span text:style-name="T572">1.1.27.3</text:span><text:span text:style-name="T573">. įrašyti paskutinės pastraipos trečiojoje skiltyje vietoj skaičiaus „934,6“ skaičių „979,4“;</text:span></text:p>
      <text:p text:style-name="P574"><text:span text:style-name="T575">1.1.28</text:span><text:span text:style-name="T576">. įrašyti skyriaus „Valstybinės reikšmės ežerai“<text:s/></text:span><text:span text:style-name="T577">paskutinės pastraipos antrojoje skiltyje vietoj skaičiaus „798“ skaičių „835“, o trečiojoje skiltyje vietoj skaičiaus „72558,1“ skaičių „73293,02“;</text:span></text:p>
      <text:p text:style-name="P578"><text:span text:style-name="T579">1.2</text:span><text:span text:style-name="T580">. skyriuje „Valstybinės reikšmės tvenkiniai“:</text:span></text:p>
      <text:p text:style-name="P581"><text:span text:style-name="T582">1.2.1</text:span><text:span text:style-name="T583">. skirsnyje „Alytaus rajonas“:</text:span></text:p>
      <text:p text:style-name="P584"><text:span text:style-name="T585">1.2.1.1</text:span><text:span text:style-name="T586">. išbr</text:span><text:span text:style-name="T587">aukti pastraipą „Žižmos Žižma Varėnė 8,7 12,8“;</text:span></text:p>
      <text:p text:style-name="P588"><text:span text:style-name="T589">1.2.1.2</text:span><text:span text:style-name="T590">. įrašyti prieš pastraipą „Kalesninkų Dovinė (Spernia) Šešupė 43,1 2,5“ pastraipą „Dusmenos Dusmena Varėnė 3,5 4,8“;</text:span></text:p>
      <text:p text:style-name="P591"><text:span text:style-name="T592">1.2.1.3</text:span><text:span text:style-name="T593">. įrašyti paskutinės pastraipos penktojoje skiltyje vietoj skaičiaus<text:s/></text:span><text:span text:style-name="T594">„98,1“ skaičių „90,1 „;</text:span></text:p>
      <text:p text:style-name="P595"><text:span text:style-name="T596">1.2.2</text:span><text:span text:style-name="T597">. skirsnyje „Lazdijų rajonas“:</text:span></text:p>
      <text:p text:style-name="P598"><text:span text:style-name="T599">1.2.2.1</text:span><text:span text:style-name="T600">. išbraukti pastraipą „Birutos Kiaulyčia Dovinė 14,2 40,8“;</text:span></text:p>
      <text:p text:style-name="P601"><text:span text:style-name="T602">1.2.2.2</text:span><text:span text:style-name="T603">. įrašyti paskutinės pastraipos penktojoje skiltyje vietoj skaičiaus „311,3“ skaičių „270,5“;</text:span></text:p>
      <text:p text:style-name="P604"><text:span text:style-name="T605">1.2.3</text:span><text:span text:style-name="T606">. ski</text:span><text:span text:style-name="T607">rsnyje „Kauno rajonas“:</text:span></text:p>
      <text:p text:style-name="P608"><text:span text:style-name="T609">1.2.3.1</text:span><text:span text:style-name="T610">. išbraukti pastraipą „Muniškių Sausinė Nevėžis 2,4 15“;</text:span></text:p>
      <text:p text:style-name="P611"><text:span text:style-name="T612">1.2.3.2</text:span><text:span text:style-name="T613">. įrašyti po pastraipos „Krivėnų Striūna Nevėžis 4 66,7“ pastraipą „Lampėdžių – Nemunas 202 125“;</text:span></text:p>
      <text:p text:style-name="P614"><text:span text:style-name="T615">1.2.3.3</text:span><text:span text:style-name="T616">. įrašyti paskutinės pastraipos penktojoje<text:s/></text:span><text:span text:style-name="T617">skiltyje vietoj skaičiaus „4418,2“ skaičių „4528,2“;</text:span></text:p>
      <text:p text:style-name="P618"><text:span text:style-name="T619">1.2.4</text:span><text:span text:style-name="T620">. skirsnyje „Klaipėdos rajonas“:</text:span></text:p>
      <text:p text:style-name="P621"><text:span text:style-name="T622">1.2.4.1</text:span><text:span text:style-name="T623">. išbraukti pastraipą „Vėžaičių Skinija Minija 8,3 11,1“;</text:span></text:p>
      <text:p text:style-name="P624"><text:span text:style-name="T625">1.2.4.2</text:span><text:span text:style-name="T626">. įrašyti paskutinės pastraipos penktojoje skiltyje vietoj skaičiaus „76,9“ skaič</text:span><text:span text:style-name="T627">ių „65,8“;</text:span></text:p>
      <text:p text:style-name="P628"><text:span text:style-name="T629">1.2.5</text:span><text:span text:style-name="T630">. skirsnyje „Kretingos rajonas“:</text:span></text:p>
      <text:p text:style-name="P631"><text:span text:style-name="T632">1.2.5.1</text:span><text:span text:style-name="T633">. įrašyti po pastraipos „Darbėnų Darba Šventoji BJ 12,9 7,2“ pastraipą „Juodupėnų Juodupė Erla 0,3 27,4“;</text:span></text:p>
      <text:p text:style-name="P634"><text:span text:style-name="T635">1.2.5.2</text:span><text:span text:style-name="T636">. įrašyti paskutinės pastraipos penktojoje skiltyje vietoj skaičiaus „311,1</text:span><text:span text:style-name="T637">“ skaičių „338,5“;</text:span></text:p>
      <text:p text:style-name="P638"><text:span text:style-name="T639">1.2.6</text:span><text:span text:style-name="T640">. skirsnyje „Skuodo rajonas“:</text:span></text:p>
      <text:p text:style-name="P641"><text:span text:style-name="T642">1.2.6.1</text:span><text:span text:style-name="T643">. išbraukti pastraipas „Aleksandrijos Guntinas Luoba 10,6 4,6“, „Notėnų Notė Salantas 11,5 10,6“, „Puodkalių Bartuva Baltijos jūra 62,4 8“, „Truikinių Guntinas Luoba 7,6 6,8“;</text:span></text:p>
      <text:p text:style-name="P644"><text:span text:style-name="T645">1.2.6.2</text:span><text:span text:style-name="T646">. įrašyti po pastraipos „Skuodo Bartuva Baltijos jūra 55 85,9“ pastraipas „Šauklių I Be vardo Erla 0,7 3,8“, „Šauklių II Be vardo Erla 1 3,8“, „Šauklių III Be vardo Erla 1,4 2,8“;</text:span></text:p>
      <text:p text:style-name="P647"><text:span text:style-name="T648">1.2.6.3</text:span><text:span text:style-name="T649">. įrašyti paskutinės pastraipos penktojoje skiltyje vietoj<text:s/></text:span><text:span text:style-name="T650">skaičiaus „339“ skaičių „319,4“;</text:span></text:p>
      <text:p text:style-name="P651"><text:span text:style-name="T652">1.2.7</text:span><text:span text:style-name="T653">. skirsnyje „Šilutės rajonas“:</text:span></text:p>
      <text:p text:style-name="P654"><text:span text:style-name="T655">1.2.7.1</text:span><text:span text:style-name="T656">. išbraukti pastraipą „Vilkėnų Švėkšnalė Ašva 0,7 13,9“;</text:span></text:p>
      <text:p text:style-name="P657"><text:span text:style-name="T658">1.2.7.2</text:span><text:span text:style-name="T659">. įrašyti paskutinės pastraipos penktojoje skiltyje vietoj skaičiaus „106,1“ skaičių „92,2“;</text:span></text:p>
      <text:p text:style-name="P660"><text:span text:style-name="T661">1.2.8</text:span><text:span text:style-name="T662">. skirsnyje „Kelmės rajonas“:</text:span></text:p>
      <text:p text:style-name="P663"><text:span text:style-name="T664">1.2.8.1</text:span><text:span text:style-name="T665">. išbraukti pastraipą „Šarkiškių Knituoja Venta 14 6,9“;</text:span></text:p>
      <text:p text:style-name="P666"><text:span text:style-name="T667">1.2.8.2</text:span><text:span text:style-name="T668">. įrašyti paskutinės pastraipos penktojoje skiltyje vietoj skaičiaus „190,1“ skaičių „183,2“;</text:span></text:p>
      <text:p text:style-name="P669"><text:span text:style-name="T670">1.2.9</text:span><text:span text:style-name="T671">. skirsnyje „Radviliškio rajonas“:</text:span></text:p>
      <text:p text:style-name="P672"><text:span text:style-name="T673">1.2.9.1</text:span><text:span text:style-name="T674">. išbraukti pastraipą „Vileikių Kiršinas Nevėžis 21,5 7“;</text:span></text:p>
      <text:p text:style-name="P675"><text:span text:style-name="T676">1.2.9.2</text:span><text:span text:style-name="T677">. įrašyti paskutinės pastraipos penktojoje skiltyje vietoj skaičiaus „283,9“ skaičių „276,9“;</text:span></text:p>
      <text:p text:style-name="P678"><text:span text:style-name="T679">1.2.10</text:span><text:span text:style-name="T680">. skirsnyje „Šilalės rajonas“:</text:span></text:p>
      <text:p text:style-name="P681"><text:span text:style-name="T682">1.2.10.1</text:span><text:span text:style-name="T683">. išbraukti pastraipas „Lauciškių Yžnė<text:s/></text:span><text:span text:style-name="T684">Akmena 14,2 0,8“, „Orvydiškės Akmena Jūra 55,3 0,6“, „Palentinio Raudys Akmena 3,5 1,6“;</text:span></text:p>
      <text:p text:style-name="P685"><text:span text:style-name="T686">1.2.10.2</text:span><text:span text:style-name="T687">. įrašyti paskutinės pastraipos penktojoje skiltyje vietoj skaičiaus „51,2“ skaičių „48,2“;</text:span></text:p>
      <text:p text:style-name="P688"><text:span text:style-name="T689">1.2.11</text:span><text:span text:style-name="T690">. skirsnyje „Mažeikių rajonas“:</text:span></text:p>
      <text:p text:style-name="P691"><text:span text:style-name="T692">1.2.11.1</text:span><text:span text:style-name="T693">. išbrauk</text:span><text:span text:style-name="T694">ti pastraipą „Daubarių Viešetė Venta 2,5 15“;</text:span></text:p>
      <text:p text:style-name="P695"><text:span text:style-name="T696">1.2.11.2</text:span><text:span text:style-name="T697">. įrašyti paskutinės pastraipos penktojoje skiltyje vietoj skaičiaus „361“ skaičių „346“;</text:span></text:p>
      <text:p text:style-name="P698"><text:span text:style-name="T699">1.2.12</text:span><text:span text:style-name="T700">. skirsnyje „Plungės rajonas“:</text:span></text:p>
      <text:p text:style-name="P701"><text:span text:style-name="T702">1.2.12.1</text:span><text:span text:style-name="T703">. išbraukti pastraipas „Daugėdų I Alkupis Salantas 1 16</text:span><text:span text:style-name="T704">,5“, „Daugėdų II Alkupis Salantas 2,4 12,2“, „Paukštakių Griovys S–1 Didžioji Sruoja 2 18,6“;</text:span></text:p>
      <text:p text:style-name="P705"><text:span text:style-name="T706">1.2.12.2</text:span><text:span text:style-name="T707">. įrašyti paskutinės pastraipos penktojoje skiltyje vietoj skaičiaus „220,4“ skaičių „173,1“;</text:span></text:p>
      <text:p text:style-name="P708"><text:span text:style-name="T709">1.2.13</text:span><text:span text:style-name="T710">. skirsnyje „Anykščių rajonas“:</text:span></text:p>
      <text:p text:style-name="P711"><text:span text:style-name="T712">1.2.13.1</text:span><text:span text:style-name="T713">.<text:s/></text:span><text:span text:style-name="T714">išbraukti pastraipas „Jotkonių Aluotis Jara–Šetekšna 0,6 10,9“, „Pienios Pienia Šventoji 2,4 14,2“;</text:span></text:p>
      <text:p text:style-name="P715"><text:span text:style-name="T716">1.2.13.2</text:span><text:span text:style-name="T717">. įrašyti paskutinės pastraipos penktojoje skiltyje vietoj skaičiaus „257,8“ skaičių „232,7“;</text:span></text:p>
      <text:p text:style-name="P718"><text:span text:style-name="T719">1.2.14</text:span><text:span text:style-name="T720">. skirsnyje „Utenos rajonas“:</text:span></text:p>
      <text:p text:style-name="P721"><text:span text:style-name="T722">1.2.14.1</text:span><text:span text:style-name="T723">. išbraukti pastraipą „Seterečiaus Alauša Šventoji 3,2 9“;</text:span></text:p>
      <text:p text:style-name="P724"><text:span text:style-name="T725">1.2.14.2</text:span><text:span text:style-name="T726">. įrašyti paskutinės pastraipos penktojoje skiltyje vietoj skaičiaus „193,3“ skaičių „184,3“;</text:span></text:p>
      <text:p text:style-name="P727"><text:span text:style-name="T728">1.2.15</text:span><text:span text:style-name="T729">. skirsnyje „Šalčininkų rajonas“:</text:span></text:p>
      <text:p text:style-name="P730"><text:span text:style-name="T731">1.2.15.1</text:span><text:span text:style-name="T732">. įrašyti po pastraipos „Purvėnų<text:s/></text:span><text:span text:style-name="T733">Prūdelis Verseka 2,7 72,8*“ pastraipą „Tausiūnų Ditva – – 9,5“;</text:span></text:p>
      <text:p text:style-name="P734"><text:span text:style-name="T735">1.2.15.2</text:span><text:span text:style-name="T736">. įrašyti paskutinės pastraipos penktojoje skiltyje vietoj skaičiaus „470,3“ skaičių „479,8“;</text:span></text:p>
      <text:p text:style-name="P737"><text:span text:style-name="T738">1.2.16</text:span><text:span text:style-name="T739">. įrašyti skyriaus „Valstybinės reikšmės tvenkiniai“ paskutinės pastraipos</text:span><text:span text:style-name="T740"><text:s/>antrojoje skiltyje vietoj skaičiaus „294“ skaičių „280“ o penktojoje skiltyje vietoj skaičiaus „20724,3“ skaičių „20664,5“;</text:span></text:p>
      <text:p text:style-name="P741"><text:span text:style-name="T742">1.3</text:span><text:span text:style-name="T743">. skyriuje „Valstybinės reikšmės upės“:</text:span></text:p>
      <text:p text:style-name="P744"><text:span text:style-name="T745">1.3.1</text:span><text:span text:style-name="T746">. skirsnyje „Nemunas ir mažieji jo intakai“ įrašyti pirmosios pastraipos pi</text:span><text:span text:style-name="T747">rmojoje skiltyje vietoj žodžio „Nemunas“ žodžius „Nemunas, jo deltos šakos ir į jas įtekantys kanalai“;</text:span></text:p>
      <text:p text:style-name="P748"><text:span text:style-name="T749">1.3.2</text:span><text:span text:style-name="T750">. skirsnyje „Neris ir mažieji jos intakai“ išbraukti pastraipą „Stračia Neris d 274,6 80,1 – „;</text:span></text:p>
      <text:p text:style-name="P751"><text:span text:style-name="T752">1.3.3</text:span><text:span text:style-name="T753">. skirsnyje „Minijos baseinas“ įrašyti</text:span><text:span text:style-name="T754"><text:s/>po pastraipos „Veiviržas Minija k 21,7 67,9 53“ pastraipą „Tenenys Minija k 9,9 71,9 57“;</text:span></text:p>
      <text:p text:style-name="P755"><text:span text:style-name="T756">1.3.4</text:span><text:span text:style-name="T757">. skirsnyje „Baltijos pajūrio upių baseinai“ įrašyti po pastraipos „Klaipėdos kanalas Kuršių marios – – 24,2 14“ pastraipas „Dreverna Kuršių marios – – 2,3<text:s/></text:span><text:span text:style-name="T758">12“, „Klišupė Kuršių marios – – 2,4 6,2“;</text:span></text:p>
      <text:p text:style-name="P759"><text:span text:style-name="T760">1.3.5</text:span><text:span text:style-name="T761">. įrašyti skyriaus „Valstybinės reikšmės upės“ paskutinės pastraipos antrojoje skiltyje vietoj skaičiaus „649“ skaičių „651“, penktojoje skiltyje vietoj skaičiaus „16171,33“ skaičių „16167,83“, o šeštojoje</text:span><text:span text:style-name="T762"><text:s/>skiltyje vietoj skaičiaus „28991,1“ skaičių „29066,3“.</text:span></text:p>
      <text:p text:style-name="P763"><text:span text:style-name="T764">2</text:span><text:span text:style-name="T765">. Įpareigoti valstybės įmonę Valstybinį žemėtvarkos institutą pateikti apskričių viršininkams patikslintą valstybinės reikšmės vandens telkinių grafinę medžiagą.</text:span><text:span text:style-name="T766"><text:s/></text:span></text:p>
      <text:p text:style-name="P767"/>
      <text:p text:style-name="P768"/>
      <text:p text:style-name="P769">Ministras Pirmininkas<text:tab/>Andrius Kubilius</text:p>
      <text:p text:style-name="P770"/>
      <text:p text:style-name="P771"><text:span text:style-name="T772">Aplinkos ministras</text:span><text:span text:style-name="T773"><text:tab/>Danius Lygis</text:span></text:p>
      <text:p text:style-name="P774"><text:span text:style-name="T7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04:00Z</meta:creation-date>
    <dc:date>2015-09-29T21:04:00Z</dc:date>
    <meta:template xlink:href="Normal" xlink:type="simple"/>
    <meta:editing-cycles>2</meta:editing-cycles>
    <meta:editing-duration>PT0S</meta:editing-duration>
    <meta:document-statistic meta:page-count="9" meta:paragraph-count="198" meta:word-count="4549" meta:character-count="34104" meta:row-count="804" meta:non-whitespace-character-count="29753"/>
  </office:meta>
</office:document-meta>
</file>