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<text:span text:style-name="T10">Į S A K Y M A S</text:span></text:p>
      <text:p text:style-name="P11"/>
      <text:p text:style-name="P12">DĖL LIETUVOS RESPUBLIKOS APLINKOS MINISTRO 2005 m. VASARIO 10 d. ĮSAKYMO Nr. D1-75 „DĖL LICENCINĖS ŽŪKLĖS ORGANIZAVIMO IR VYKDYMO TVARKOS APRAŠO PATVIRTINIMO“ PAKEITIMO</text:p>
      <text:p text:style-name="P13"/>
      <text:p text:style-name="P14">2011 m. liepos 26 d. Nr. D1-595</text:p>
      <text:p text:style-name="P15">Vilnius</text:p>
      <text:p text:style-name="P16"/>
      <text:p text:style-name="P17"><text:span text:style-name="T18">P a k e i č i u Lietuvos Respublikos aplinkos ministro 2005 m. vasario 10 d. įsakymą Nr. D1-75 „Dėl Licencinės žūklės organizavimo ir vykdymo tvarkos aprašo patvirtinimo“ (Žin., 2005, Nr.<text:s/></text:span><text:a xlink:href="https://www.e-tar.lt/portal/lt/legalAct/TAR.0EF1CE3D2042" office:target-frame-name="_blank" xlink:show="new"><text:span text:style-name="T19">24-784</text:span></text:a><text:span text:style-name="T20">; 2007, Nr.<text:s/></text:span><text:a xlink:href="https://www.e-tar.lt/portal/lt/legalAct/TAR.DB4F2862613A" office:target-frame-name="_blank" xlink:show="new"><text:span text:style-name="T21">67-2628</text:span></text:a><text:span text:style-name="T22">; 2010, Nr.<text:s/></text:span><text:a xlink:href="https://www.e-tar.lt/portal/lt/legalAct/TAR.7233AE603547" office:target-frame-name="_blank" xlink:show="new"><text:span text:style-name="T23">50-2445</text:span></text:a><text:span text:style-name="T24">):</text:span></text:p>
      <text:p text:style-name="P25"><text:span text:style-name="T26">1</text:span><text:span text:style-name="T27">. Išdėstau 3 punktą taip:</text:span></text:p>
      <text:p text:style-name="P28"><text:span text:style-name="T29">„</text:span><text:span text:style-name="T30">3</text:span><text:span text:style-name="T31">. Į g a l i o j u aplinkos viceministrą Aleksandrą Spruogį pasirašyti licencinės žūklės sąlygas vandens telkiniuose, kuriuose išduoti leidimai naudoti žūklės plotus.“</text:span></text:p>
      <text:p text:style-name="P32"><text:span text:style-name="T33">2</text:span><text:span text:style-name="T34">. Išdėstau nurodytuoju įsakymu patvirtinto Licencinės žūklės organizavimo ir vykdymo tvarkos aprašo 18 punktą taip:</text:span></text:p>
      <text:p text:style-name="P35"><text:span text:style-name="T36">„</text:span><text:span text:style-name="T37">18</text:span><text:span text:style-name="T38">. Jeigu vandens telkinys grąžintas bendros dalinės nuosavybės teise, bendraturčiams susitarus, jų įgalioto asmens išduoda licencija galioja visame grąžintame vandens telkinio plote.“<text:s/></text:span></text:p>
      <text:p text:style-name="P39"/>
      <text:p text:style-name="P40"/>
      <text:p text:style-name="P41"><text:span text:style-name="T42">Aplinkos ministras</text:span><text:span text:style-name="T4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04T13:53:00Z</meta:creation-date>
    <dc:date>2016-10-04T13:53:00Z</dc:date>
    <meta:template xlink:href="Normal" xlink:type="simple"/>
    <meta:editing-cycles>2</meta:editing-cycles>
    <meta:editing-duration>PT0S</meta:editing-duration>
    <meta:document-statistic meta:page-count="1" meta:paragraph-count="13" meta:word-count="181" meta:character-count="1314" meta:row-count="47" meta:non-whitespace-character-count="1146"/>
  </office:meta>
</office:document-meta>
</file>