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CIVILINĖS AVIACIJOS ADMINISTRACIJOS DIREKTORIAUS</text:span></text:p>
      <text:p text:style-name="P4">ĮSAKYMAS</text:p>
      <text:p text:style-name="P5"/>
      <text:p text:style-name="P6">DĖL ORLAIVIŲ ĮGULŲ LICENCIJAVIMO TAISYKLIŲ, PATVIRTINTŲ CIVILINĖS AVIACIJOS ADMINISTRACIJOS DIREKTORIAUS 2006 m. BALANDŽIO 20 d. ĮSAKYMu Nr. 4R-93 „DĖL ORLAIVIŲ ĮGULŲ IR ORLAIVIŲ TECHNINĖS PRIEŽIŪROS TECHNIKŲ/INŽINIERIŲ LICENCIJAVIMO TAISYKLIŲ PATVIRTINIMO“, PAKEITIMO</text:p>
      <text:p text:style-name="P7"/>
      <text:p text:style-name="P8">2010 m. kovo 20 d. Nr. 4R-49</text:p>
      <text:p text:style-name="P9">Vilnius</text:p>
      <text:p text:style-name="P10"/>
      <text:p text:style-name="P11"><text:span text:style-name="T12">Įgyvendindamas Jungtinės aviacijos institucijos reikalavimų JAR-FCL1 (Skrydžio įgulų licencijavimas) 1.510 punkto nuostatas,</text:span></text:p>
      <text:p text:style-name="P13"><text:span text:style-name="T14">pakeičiu</text:span><text:span text:style-name="T15"><text:s/>Orlaivių įgulų licencijavimo taisykles, patvirtintas Civilinės aviacijos administracijos direktoriaus 2006 m. balandžio 20 d. įsakymu Nr. 4R-93 „Dėl Orlaivių įgulų ir orlaivių techninės priežiūros technikų / inžinierių licencijavimo taisyklių patvirtinimo“ (Žin., 2006, Nr.<text:s/></text:span><text:a xlink:href="https://www.e-tar.lt/portal/lt/legalAct/TAR.AB2B90BAF319" office:target-frame-name="_blank" xlink:show="new"><text:span text:style-name="T16">69-2553</text:span></text:a><text:span text:style-name="T17">), ir:</text:span></text:p>
      <text:p text:style-name="P18"><text:span text:style-name="T19">1</text:span><text:span text:style-name="T20">.<text:s/></text:span><text:span text:style-name="T21">Papildau</text:span><text:span text:style-name="T22"><text:s/>taisykles 52.10 punktu ir išdėstau jį taip:</text:span></text:p>
      <text:p text:style-name="P23"><text:span text:style-name="T24">„</text:span><text:span text:style-name="T25">52.10</text:span><text:span text:style-name="T26">. daugianarės įgulos piloto licencijos (MPL(A)“.</text:span></text:p>
      <text:p text:style-name="P27"><text:span text:style-name="T28">2</text:span><text:span text:style-name="T29">.<text:s/></text:span><text:span text:style-name="T30">Išdėstau</text:span><text:span text:style-name="T31"><text:s/>53 punktą taip:</text:span></text:p>
      <text:p text:style-name="P32"><text:span text:style-name="T33">„</text:span><text:span text:style-name="T34">53</text:span><text:span text:style-name="T35">. Aviacijos specialisto licencija išduodama tik su kvalifikacijos įrašu. Jeigu licencijos turėtojui suteiktos orlaivių klasės ir / arba orlaivio tipo kvalifikacijų teisės neribojamos, į licenciją kvalifikacijos įrašomos pagal 1 priede nurodytą tvarką. Jeigu teisės ribojamos eiti tik antrojo piloto pareigas, šis ribojimas įrašomas į licenciją.</text:span></text:p>
      <text:p text:style-name="P36"><text:span text:style-name="T37">Daugianarės įgulos piloto licencijos (MPL(A)) išduodamos pagal JAR-FCL1 (Skrydžio įgulų licencijavimas) 1.510, 1.520, 1.525 ir 1.310(d) punktuose nurodytus reikalavimus bei procedūras.“</text:span></text:p>
      <text:p text:style-name="P38"/>
      <text:p text:style-name="P39"/>
      <text:p text:style-name="P40"/>
      <text:p text:style-name="P41">Direktorius<text:s/><text:tab/>Kęstutis Auryla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2-18T15:32:00Z</meta:creation-date>
    <dc:date>2016-02-18T15:32:00Z</dc:date>
    <meta:template xlink:href="Normal" xlink:type="simple"/>
    <meta:editing-cycles>2</meta:editing-cycles>
    <meta:editing-duration>PT0S</meta:editing-duration>
    <meta:document-statistic meta:page-count="1" meta:paragraph-count="15" meta:word-count="229" meta:character-count="1594" meta:row-count="55" meta:non-whitespace-character-count="1380"/>
  </office:meta>
</office:document-meta>
</file>