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4 M. RUGPJŪČIO 19 D. NUTARIMO Nr. 1036 „DĖL ĮGALIOJIMŲ SUTEIKIMO“ PRIPAŽINIMO NETEKUSIU GALIOS IR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PAKEITIMO</text:p>
      <text:p text:style-name="P7"/>
      <text:p text:style-name="P8">2013 m. gruodžio 11 d. Nr. 1177<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ripažinti netekusiu galios Lietuvos Respublikos Vyriausybės 2004 m. rugpjūčio 19 d. nutarimą Nr. 1036 „Dėl įgaliojimų suteikimo“ (Žin., 2004, Nr. 131-4741).</text:span></text:p>
      <text:p text:style-name="P18"><text:span text:style-name="T19">2</text:span><text:span text:style-name="T20">. Pripažinti netekusiu galios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Žin., 2010, Nr. 69-3441) 3 punktą.</text:span></text:p>
      <text:p text:style-name="P21"/>
      <text:p text:style-name="P22"/>
      <text:p text:style-name="P23"/>
      <text:p text:style-name="P24">Ministras Pirmininkas<text:s/><text:tab/>Algirdas Butkevičius</text:p>
      <text:p text:style-name="P25"/>
      <text:p text:style-name="P26"/>
      <text:p text:style-name="P27"/>
      <text:p text:style-name="P28">Susisiekimo ministras<text:tab/>Rimantas Sinkevičiu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SYSTEM</dc:creator>
    <meta:creation-date>2014-09-24T07:28:00Z</meta:creation-date>
    <dc:date>2014-09-24T07:28:00Z</dc:date>
    <meta:template xlink:href="Normal" xlink:type="simple"/>
    <meta:editing-cycles>2</meta:editing-cycles>
    <meta:editing-duration>PT0S</meta:editing-duration>
    <meta:document-statistic meta:page-count="1" meta:paragraph-count="7" meta:word-count="151" meta:character-count="1202" meta:row-count="17" meta:non-whitespace-character-count="1058"/>
  </office:meta>
</office:document-meta>
</file>