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style="italic" style:font-style-asian="italic" fo:color="#000000"/>
    </style:style>
    <style:style style:name="P533" style:parent-style-name="Normal" style:family="paragraph">
      <style:paragraph-properties fo:text-indent="0.4916in"/>
    </style:style>
    <style:style style:name="P534" style:parent-style-name="Normal" style:family="paragraph">
      <style:paragraph-properties fo:text-indent="0.4916in"/>
    </style:style>
    <style:style style:name="P535" style:parent-style-name="Normal" style:family="paragraph">
      <style:paragraph-properties fo:text-indent="0.4916in"/>
    </style:style>
    <style:style style:name="P536" style:parent-style-name="Normal" style:family="paragraph">
      <style:paragraph-properties>
        <style:tab-stops>
          <style:tab-stop style:type="right" style:position="6.4972in"/>
        </style:tab-stops>
      </style:paragraph-properties>
    </style:style>
    <style:style style:name="P537"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Į S T A T Y M A S</text:p>
      <text:p text:style-name="P12"/>
      <text:p text:style-name="P13">1995 m. gruodžio 20 d. Nr. I-1144</text:p>
      <text:p text:style-name="P14">Vilnius</text:p>
      <text:p text:style-name="P15"/>
      <text:p text:style-name="P16">DĖL LIETUVOS RESPUBLIKOS AKCINIŲ BENDROVIŲ ĮSTATYMO PAKEITIMO IR PAPILDYMO</text:p>
      <text:p text:style-name="P17"/>
      <text:p text:style-name="P18"/>
      <text:p text:style-name="P19"><text:span text:style-name="T20">Pakeisti ir papildyti Lietuvos Respublikos akcinių bendrovių įstatymą (Žin., 1994, Nr.<text:s/></text:span><text:a xlink:href="https://www.e-tar.lt/portal/lt/legalAct/TAR.0C2D1F38F3A7" office:target-frame-name="_blank" xlink:show="new"><text:span text:style-name="T21">55-1046</text:span></text:a><text:span text:style-name="T22">, Nr.<text:s/></text:span><text:a xlink:href="https://www.e-tar.lt/portal/lt/legalAct/TAR.9A968850256F" office:target-frame-name="_blank" xlink:show="new"><text:span text:style-name="T23">102-2050</text:span></text:a><text:span text:style-name="T24">; 1995, Nr.<text:s/></text:span><text:a xlink:href="https://www.e-tar.lt/portal/lt/legalAct/TAR.CC7E563C851D" office:target-frame-name="_blank" xlink:show="new"><text:span text:style-name="T25">21-492</text:span></text:a><text:span text:style-name="T26">, Nr.<text:s/></text:span><text:a xlink:href="https://www.e-tar.lt/portal/lt/legalAct/TAR.9572C558F837" office:target-frame-name="_blank" xlink:show="new"><text:span text:style-name="T27">41-993</text:span></text:a><text:span text:style-name="T28">) :</text:span></text:p>
      <text:p text:style-name="P29"><text:span text:style-name="T30">1</text:span><text:span text:style-name="T31">. 2 straipsnio šeštosios dalies trečiajame sakinyje po žodžio „pratęsti“ įrašyti žodžius „atitinkamai keičiant jos įstatus“.</text:span></text:p>
      <text:p text:style-name="P32"><text:span text:style-name="T33">2</text:span><text:span text:style-name="T34">. 3 straipsnyje:</text:span></text:p>
      <text:p text:style-name="P35"><text:span text:style-name="T36">1</text:span><text:span text:style-name="T37">) trečiąją dalį papildyti 9 punktu:</text:span></text:p>
      <text:p text:style-name="P38"><text:span text:style-name="T39">„</text:span><text:span text:style-name="T40">9</text:span><text:span text:style-name="T41">) steigėjai, kurie gali atstovauti bendrovei.“;</text:span></text:p>
      <text:p text:style-name="P42"><text:span text:style-name="T43">2</text:span><text:span text:style-name="T44">) iš šeštosios dalies pirmojo sakinio išbraukti žodžius „bet kuris steigėjų, taip pat“.</text:span></text:p>
      <text:p text:style-name="P45"><text:span text:style-name="T46">3</text:span><text:span text:style-name="T47">. 4 straipsnio pirmąją dalį išdėstyti taip:</text:span></text:p>
      <text:p text:style-name="P48"><text:span text:style-name="T49">„</text:span><text:span text:style-name="T50">1</text:span><text:span text:style-name="T51">. Akcininkas yra fizinis ar juridinis asmuo, valstybė ar savivaldybė, kuri įstatymo nustatyta tvarka turi įsigijusi bent vieną bendrovės akciją. Valstybei ar savivaldybei bendrovėje atstovauja valstybės ar savivaldybės institucija.“</text:span></text:p>
      <text:p text:style-name="P52"><text:span text:style-name="T53">4</text:span><text:span text:style-name="T54">. 6 straipsnyje:</text:span></text:p>
      <text:p text:style-name="P55"><text:span text:style-name="T56">1</text:span><text:span text:style-name="T57">) iš šeštosios dalies išbraukti antrąjį sakinį, trečiajame sakinyje po žodžio „auditoriui“ įrašyti žodį „revizoriui“, po žodžio „auditorius“ įrašyti žodį „revizorius“, o ketvirtajame sakinyje po žodžio „auditoriaus“ įrašyti žodį „revizoriaus“;</text:span></text:p>
      <text:p text:style-name="P58"><text:span text:style-name="T59">2</text:span><text:span text:style-name="T60">) devintosios dalies antrajame sakinyje vietoj žodžių „privalo dalyvauti visi“ įrašyti žodį „dalyvauja“;</text:span></text:p>
      <text:p text:style-name="P61"><text:span text:style-name="T62">3</text:span><text:span text:style-name="T63">) dešimtojoje dalyje po žodžio „revizorių“ įrašyti žodžius „arba auditorių“.</text:span></text:p>
      <text:p text:style-name="P64"><text:span text:style-name="T65">5</text:span><text:span text:style-name="T66">. 10 straipsnio:</text:span></text:p>
      <text:p text:style-name="P67"><text:span text:style-name="T68">1</text:span><text:span text:style-name="T69">) septintosios dalies 4 punktą papildyti antruoju sakiniu:<text:s/></text:span></text:p>
      <text:p text:style-name="P70"><text:span text:style-name="T71">„Jeigu akcininkų akcijos skirstomos veiksiančioms po reorganizavimo bendrovėms neproporcingai jų įstatiniam kapitalui, projekte turi būti nustatyta tvarka, sudaranti galimybę kiekvienam akcininkui pasirinkti bendroves, kuriose jis nori turėti akcijų.“;</text:span></text:p>
      <text:p text:style-name="P72"><text:span text:style-name="T73">2</text:span><text:span text:style-name="T74">) aštuntąją dalį papildyti ketvirtuoju sakiniu:<text:s/></text:span></text:p>
      <text:p text:style-name="P75"><text:span text:style-name="T76">„Bendrovę reorganizuojant šio straipsnio antrosios dalies 3 punkte nurodytu būdu, turto įvertinimas reorganizavimo projekte ir projekto ekspertizė nėra privalomi, jeigu to nereikalauja akcininkai paprasta balsų dauguma.“;</text:span></text:p>
      <text:p text:style-name="P77"><text:span text:style-name="T78">3</text:span><text:span text:style-name="T79">) devintosios dalies pirmajame sakinyje po žodžio „paskelbti“ įrašyti žodžius „ir kiekvienam kreditoriui pranešti raštu“;</text:span></text:p>
      <text:p text:style-name="P80"><text:span text:style-name="T81">4</text:span><text:span text:style-name="T82">) dešimtosios dalies antrąjį sakinį išdėstyti taip:</text:span></text:p>
      <text:p text:style-name="P83"><text:span text:style-name="T84">„Patvirtintas reorganizavimo projektas ir jį patvirtinusio visuotinio akcininkų susirinkimo protokolas turi būti perduoti įmonių rejestro tvarkytojui ne vėliau kaip per 15 dienų nuo susirinkimo, patvirtinusio projektą, dienos.“;</text:span></text:p>
      <text:p text:style-name="P85"><text:span text:style-name="T86">5</text:span><text:span text:style-name="T87">) dvyliktąją dalį papildyti antruoju sakiniu:</text:span></text:p>
      <text:p text:style-name="P88"><text:span text:style-name="T89">„Bendrovė privalo suteikti papildomas savo prievolių įvykdymo garantijas kiekvienam to pareikalavusiam kreditoriui.“;</text:span></text:p>
      <text:p text:style-name="P90"><text:span text:style-name="T91">6</text:span><text:span text:style-name="T92">) tryliktąją dalį papildyti trečiuoju sakiniu:<text:s/></text:span></text:p>
      <text:p text:style-name="P93"><text:span text:style-name="T94">„Bendrovės ar jos įstatų registravimui po reorganizavimo vietoj steigimo sutarties pateikiamas visuotinio akcininkų susirinkimo, patvirtinusio reorganizavimo projektą, protokolas.“</text:span></text:p>
      <text:p text:style-name="P95"><text:span text:style-name="T96">6</text:span><text:span text:style-name="T97">. Iš 11 straipsnio antrosios dalies antrojo sakinio išbraukti žodžius „jų funkcijas atlieka likvidatorius“.</text:span></text:p>
      <text:p text:style-name="P98"><text:span text:style-name="T99">7</text:span><text:span text:style-name="T100">. 13 straipsnį pakeisti taip:</text:span></text:p>
      <text:p text:style-name="P101"><text:span text:style-name="T102">1</text:span><text:span text:style-name="T103">) antrosios dalies 6 punktą išdėstyti taip:</text:span></text:p>
      <text:p text:style-name="P104"><text:span text:style-name="T105">„</text:span><text:span text:style-name="T106">6</text:span><text:span text:style-name="T107">) sudaryti sutartis, prisiimti įsipareigojimus, skolintis ir skolinti pinigus tik Lietuvos Respublikos įmonių įstatymo 12 straipsnio trečiojoje dalyje, taip pat įstatymo „Dėl ūkinių subjektų piniginių lėšų skolinimo fiziniams bei juridiniams asmenims“ nustatyta tvarka bei sąlygomis;“;</text:span></text:p>
      <text:p text:style-name="P108"><text:span text:style-name="T109">2</text:span><text:span text:style-name="T110">) papildyti ketvirtąja dalimi:</text:span></text:p>
      <text:p text:style-name="P111"><text:span text:style-name="T112">„</text:span><text:span text:style-name="T113">4</text:span><text:span text:style-name="T114">. Bendrovei, neatsiskaičiusiai su kreditoriais per nustatytus terminus, jeigu įsiskolinimas didesnis kaip 5 procentai bendrovės įstatinio kapitalo, draudžiama investuoti turtą į kitą įmonę be raštiško šių kreditorių sutikimo.“</text:span></text:p>
      <text:p text:style-name="P115"><text:span text:style-name="T116">8</text:span><text:span text:style-name="T117">. 16 straipsnyje:</text:span></text:p>
      <text:p text:style-name="P118"><text:span text:style-name="T119">1</text:span><text:span text:style-name="T120">) iš penktosios dalies trečiojo sakinio išbraukti žodžius „išskyrus šio straipsnio trečiojoje dalyje numatytas išimtis“;</text:span></text:p>
      <text:p text:style-name="P121"><text:span text:style-name="T122">2</text:span><text:span text:style-name="T123">) šeštojoje dalyje vietoj žodžių „ne mažiau kaip 1/4 jų emisijos kainos“ įrašyti žodžius „šio įstatymo 41 straipsnio trečiojoje dalyje nustatyta tvarka“.</text:span></text:p>
      <text:p text:style-name="P124"><text:span text:style-name="T125">9</text:span><text:span text:style-name="T126">. 17 straipsnį papildyti trečiąja dalimi:</text:span></text:p>
      <text:p text:style-name="P127"><text:span text:style-name="T128">„</text:span><text:span text:style-name="T129">3</text:span><text:span text:style-name="T130">. Valstybės ar savivaldybės akcijoms bendrovėje gali atstovauti ir būti bendrovės valdymo organų nariais valstybės bei savivaldybės valdininkai Lietuvos Respublikos Vyriausybės nustatyta tvarka.“</text:span></text:p>
      <text:p text:style-name="P131"><text:span text:style-name="T132">10</text:span><text:span text:style-name="T133">. 18 straipsnio:</text:span></text:p>
      <text:p text:style-name="P134"><text:span text:style-name="T135">1</text:span><text:span text:style-name="T136">) antrosios dalies pirmajame sakinyje vietoj žodžio „sudaroma“ įrašyti žodį „nesudaroma“;</text:span></text:p>
      <text:p text:style-name="P137"><text:span text:style-name="T138">2</text:span><text:span text:style-name="T139">) antrosios dalies antrajame sakinyje vietoj skaičiaus ir žodžio „24 straipsnyje“ įrašyti skaičių ir žodžius „24 straipsnio antrojoje, trečiojoje ir penktojoje dalyse“;</text:span></text:p>
      <text:p text:style-name="P140"><text:span text:style-name="T141">3</text:span><text:span text:style-name="T142">) trečiosios dalies antrąjį sakinį išdėstyti taip:<text:s/></text:span></text:p>
      <text:p text:style-name="P143"><text:span text:style-name="T144">„Jeigu nesudaromas vienas ar abu šie valdymo organai, jo (jų) funkcijos, teisės ir atsakomybė perduodama kitiems valdymo organams.“;</text:span></text:p>
      <text:p text:style-name="P145"><text:span text:style-name="T146">4</text:span><text:span text:style-name="T147">) trečiąją dalį papildyti ketvirtuoju sakiniu:<text:s/></text:span></text:p>
      <text:p text:style-name="P148"><text:span text:style-name="T149">„Jeigu sudaroma tik valdyba, tai ji sudaroma 24 straipsnio antrojoje, trečiojoje ir penktojoje dalyse nustatyta stebėtojų tarybos sudarymo tvarka.“;</text:span></text:p>
      <text:p text:style-name="P150"><text:span text:style-name="T151">5</text:span><text:span text:style-name="T152">) ketvirtojoje dalyje po žodžio „funkcijų“ įrašyti žodžius „teisių ir atsakomybės“.</text:span></text:p>
      <text:p text:style-name="P153"><text:span text:style-name="T154">11</text:span><text:span text:style-name="T155">. 19 straipsnio trečiosios dalies:</text:span></text:p>
      <text:p text:style-name="P156"><text:span text:style-name="T157">1</text:span><text:span text:style-name="T158">) 2 punkte po žodžio „rinkti“ įrašyti žodį „auditorių“;</text:span></text:p>
      <text:p text:style-name="P159"><text:span text:style-name="T160">2</text:span><text:span text:style-name="T161">) 3 punkte po žodžio „revizorių“ įrašyti žodį „(auditorių)“;</text:span></text:p>
      <text:p text:style-name="P162"><text:span text:style-name="T163">3</text:span><text:span text:style-name="T164">) 4 punktą išdėstyti taip:</text:span></text:p>
      <text:p text:style-name="P165"><text:span text:style-name="T166">„</text:span><text:span text:style-name="T167">4</text:span><text:span text:style-name="T168">) nustatyti revizoriaus atlyginimą bei audito paslaugų apmokėjimo sąlygas, metines išmokas (tantjemas) iš grynojo pelno valdybos ir stebėtojų tarybos nariams atsižvelgiant į šio įstatymo 47 straipsnio ketvirtosios dalies ir 48 straipsnio nuostatas;“.</text:span></text:p>
      <text:p text:style-name="P169"><text:span text:style-name="T170">12</text:span><text:span text:style-name="T171">. 20 straipsnio:</text:span></text:p>
      <text:p text:style-name="P172"><text:span text:style-name="T173">1</text:span><text:span text:style-name="T174">) antrosios dalies pirmajame sakinyje vietoj žodžių „tik dėl pavienių nutarimų“ įrašyti žodžius „pavieniui dėl kiekvieno nutarimo“;</text:span></text:p>
      <text:p text:style-name="P175"><text:span text:style-name="T176">2</text:span><text:span text:style-name="T177">) ketvirtąją dalį po žodžio „atvejus,“ išdėstyti taip:</text:span></text:p>
      <text:p text:style-name="P178"><text:span text:style-name="T179">„kurių nutarimams reikia ne mažiau kaip 2/3 dalyvaujančiųjų balsų: pagal 10 straipsnio dešimtąją dalį, 19 straipsnio trečiosios dalies 1, 5, 6, 7, 9 punktus, 31 straipsnio trečiąją dalį ir 48 straipsnio pirmosios dalies 6 punktą.“</text:span></text:p>
      <text:p text:style-name="P180"><text:span text:style-name="T181">13</text:span><text:span text:style-name="T182">. 21 straipsnio trečiosios dalies 1 punktą išdėstyti taip:</text:span></text:p>
      <text:p text:style-name="P183"><text:span text:style-name="T184">„</text:span><text:span text:style-name="T185">1</text:span><text:span text:style-name="T186">) bendrovės mokėtinos sumos ir įsipareigojimai didesni kaip 1/2 nuosavo kapitalo;“.</text:span></text:p>
      <text:p text:style-name="P187"><text:span text:style-name="T188">14</text:span><text:span text:style-name="T189">. 23 straipsnio pirmosios dalies 2 punkte vietoj žodžių „nutarimas nebuvo įregistruotas“ įrašyti žodžius „nutarimu pakeisti registravimo dokumentai ir duomenys nebuvo įregistruoti“.</text:span></text:p>
      <text:p text:style-name="P190"><text:span text:style-name="T191">15</text:span><text:span text:style-name="T192">. 24 straipsnio:</text:span></text:p>
      <text:p text:style-name="P193"><text:span text:style-name="T194">1</text:span><text:span text:style-name="T195">) trečiąją dalį papildyti sakiniu:</text:span></text:p>
      <text:p text:style-name="P196"><text:span text:style-name="T197">„Stebėtojų tarybos pirmininką renka tarybos nariai.“;</text:span></text:p>
      <text:p text:style-name="P198"><text:span text:style-name="T199">2</text:span><text:span text:style-name="T200">) penktosios dalies antrajame sakinyje po žodžio „prieš,“ įrašyti žodžius „atšaukus narį“;</text:span></text:p>
      <text:p text:style-name="P201"><text:span text:style-name="T202">3</text:span><text:span text:style-name="T203">) devintąją dalį išdėstyti taip:</text:span></text:p>
      <text:p text:style-name="P204"><text:span text:style-name="T205">„</text:span><text:span text:style-name="T206">9</text:span><text:span text:style-name="T207">. Už veiklą stebėtojų taryboje jos nariams visuotinis akcininkų susirinkimas gali atlyginti (mokėti tantjemas) tik iš grynojo pelno, atsižvelgdamas į šio įstatymo 47 straipsnio ketvirtosios dalies ir 48 straipsnio nuostatas.“</text:span></text:p>
      <text:p text:style-name="P208"><text:span text:style-name="T209">16</text:span><text:span text:style-name="T210">. 26 straipsnio:</text:span></text:p>
      <text:p text:style-name="P211"><text:span text:style-name="T212">1</text:span><text:span text:style-name="T213">) antrosios dalies 1 punkte vietoj žodžio „penktojoje“ įrašyti žodį „šeštojoje“;</text:span></text:p>
      <text:p text:style-name="P214"><text:span text:style-name="T215">2</text:span><text:span text:style-name="T216">) trečiosios dalies pirmajame sakinyje po žodžio „nėra,“ įrašyti žodžius „valdybos narius“;</text:span></text:p>
      <text:p text:style-name="P217"><text:span text:style-name="T218">3</text:span><text:span text:style-name="T219">) penktosios dalies pirmąjį sakinį išdėstyti taip:</text:span></text:p>
      <text:p text:style-name="P220"><text:span text:style-name="T221">„Už darbą valdyboje jos nariams visuotinis akcininkų susirinkimas gali atlyginti (mokėti tantjemas) tik iš grynojo pelno, atsižvelgdamas į šio įstatymo 47 straipsnio ketvirtosios dalies ir 48 straipsnio nuostatas.“</text:span></text:p>
      <text:p text:style-name="P222"><text:span text:style-name="T223">17</text:span><text:span text:style-name="T224">. 27 straipsnio:</text:span></text:p>
      <text:p text:style-name="P225"><text:span text:style-name="T226">1</text:span><text:span text:style-name="T227">) trečiosios dalies pradžioje po žodžio „revizoriaus“ įrašyti žodį „(auditoriaus)“ ir 6 punkte po žodžio „revizijų“ įrašyti žodžius „bei audito“;</text:span></text:p>
      <text:p text:style-name="P228"><text:span text:style-name="T229">2</text:span><text:span text:style-name="T230">) septintąją dalį išdėstyti taip:</text:span></text:p>
      <text:p text:style-name="P231"><text:span text:style-name="T232">„</text:span><text:span text:style-name="T233">7</text:span><text:span text:style-name="T234">. Valdybos sprendimams dėl didesnės kaip 1/20 bendrovės įstatinio kapitalo vertės ilgalaikio turto dalies pardavimo, perleidimo, nuomos ar įkeitimo, taip pat laidavimo ar garantavimo juo kitų subjektų prievolių įvykdymą reikalingas visuotinio akcininkų susirinkimo nutarimas. Tokių sandorių, sudaromų be visuotinio akcininkų susirinkimo nutarimo, suminė vertė ūkiniais metais negali būti didesnė kaip 1/20 bendrovės įstatinio kapitalo vertės.“;</text:span></text:p>
      <text:p text:style-name="P235"><text:span text:style-name="T236">3</text:span><text:span text:style-name="T237">) dešimtąją dalį papildyti sakiniu:</text:span></text:p>
      <text:p text:style-name="P238"><text:span text:style-name="T239">„Valdybos narys neturi teisės balsuoti, kai valdybos posėdis sprendžia jo materialinės atsakomybės ar personalinius jo darbo bendrovėje klausimus.“</text:span></text:p>
      <text:p text:style-name="P240"><text:span text:style-name="T241">18</text:span><text:span text:style-name="T242">. 28 straipsnį pakeisti taip:</text:span></text:p>
      <text:p text:style-name="P243"><text:span text:style-name="T244">1</text:span><text:span text:style-name="T245">) pavadinime po žodžio „revizorius“ įrašyti žodžius „ir auditorius“;</text:span></text:p>
      <text:p text:style-name="P246"><text:span text:style-name="T247">2</text:span><text:span text:style-name="T248">) pirmąją dalį išdėstyti taip:</text:span></text:p>
      <text:p text:style-name="P249"><text:span text:style-name="T250">„</text:span><text:span text:style-name="T251">1</text:span><text:span text:style-name="T252">. Bendrovėje, ūkiniams metams pasibaigus, iki visuotinio akcininkų susirinkimo privalo būti patikrinta buhalterinė apskaita ir finansinė atskaitomybė. Tikrina revizorius arba auditorius. Revizoriumi arba auditoriumi gali būti veiksnus fizinis asmuo, turintis kvalifikacijos atestatą, arba įmonė, teikianti buhalterinės apskaitos ar audito paslaugas. Revizorių (auditorių) renka visuotinis akcininkų susirinkimas bendrovės įstatuose nustatytam, bet ne ilgesniam kaip 4 metų laikui. Revizoriumi (auditoriumi) negali būti renkamas bendrovės darbuotojas, stebėtojų tarybos bei valdybos narys, taip pat akcininkas, turintis daugiau kaip 10 procentų bendrovės akcijų.“;</text:span></text:p>
      <text:p text:style-name="P253"><text:span text:style-name="T254">3</text:span><text:span text:style-name="T255">) penktojoje dalyje po žodžio „revizoriui“ įrašyti žodį „(auditoriui)“;</text:span></text:p>
      <text:p text:style-name="P256"><text:span text:style-name="T257">4</text:span><text:span text:style-name="T258">) šeštąją dalį išdėstyti taip:</text:span></text:p>
      <text:p text:style-name="P259"><text:span text:style-name="T260">„</text:span><text:span text:style-name="T261">6</text:span><text:span text:style-name="T262">. Už darbą revizoriui (auditoriui) bendrovė moka atlyginimą. Jo dydį ar darbo apmokėjimo sąlygas nustato visuotinis akcininkų susirinkimas.“;</text:span></text:p>
      <text:p text:style-name="P263"><text:span text:style-name="T264">5</text:span><text:span text:style-name="T265">) straipsnį papildyti devintąja dalimi:</text:span></text:p>
      <text:p text:style-name="P266"><text:span text:style-name="T267">„</text:span><text:span text:style-name="T268">9</text:span><text:span text:style-name="T269">. Auditas atliekamas pagal auditą ir auditorių darbą reglamentuojančius teisės aktus bei bendrovės ir auditoriaus sutarties sąlygas.“</text:span></text:p>
      <text:p text:style-name="P270"><text:span text:style-name="T271">19</text:span><text:span text:style-name="T272">. 30 straipsnio:</text:span></text:p>
      <text:p text:style-name="P273"><text:span text:style-name="T274">1</text:span><text:span text:style-name="T275">) pirmosios dalies antrajame sakinyje vietoj žodžių „akcininkų įnašų, obligacijų emisijos kainos ir nominalios vertės skirtumo įplaukų, iš“ įrašyti žodžius „akcijų emisijos kainos ir“;</text:span></text:p>
      <text:p text:style-name="P276"><text:span text:style-name="T277">2</text:span><text:span text:style-name="T278">) antrąją dalį išdėstyti taip:</text:span></text:p>
      <text:p text:style-name="P279"><text:span text:style-name="T280">„</text:span><text:span text:style-name="T281">2</text:span><text:span text:style-name="T282">. Nuosavą bendrovės kapitalą sudaro:</text:span></text:p>
      <text:p text:style-name="P283"><text:span text:style-name="T284">1</text:span><text:span text:style-name="T285">) įstatinis kapitalas;</text:span></text:p>
      <text:p text:style-name="P286"><text:span text:style-name="T287">2</text:span><text:span text:style-name="T288">) akcijų priedai (nominalios vertės perviršijimas);</text:span></text:p>
      <text:p text:style-name="P289"><text:span text:style-name="T290">3</text:span><text:span text:style-name="T291">) perkainojimo rezervas;</text:span></text:p>
      <text:p text:style-name="P292"><text:span text:style-name="T293">4</text:span><text:span text:style-name="T294">) privalomasis rezervas;</text:span></text:p>
      <text:p text:style-name="P295"><text:span text:style-name="T296">5</text:span><text:span text:style-name="T297">) kiti rezervai;</text:span></text:p>
      <text:p text:style-name="P298"><text:span text:style-name="T299">6</text:span><text:span text:style-name="T300">) nepaskirstytasis pelnas (nuostolis);</text:span></text:p>
      <text:p text:style-name="P301"><text:span text:style-name="T302">7</text:span><text:span text:style-name="T303">) dotacijos ir negrąžintos subsidijos;</text:span></text:p>
      <text:p text:style-name="P304"><text:span text:style-name="T305">8</text:span><text:span text:style-name="T306">) atidėtosios išlaidos.</text:span></text:p>
      <text:p text:style-name="P307"><text:span text:style-name="T308">Atidėtosios išlaidos – einamojo laikotarpio sąnaudų didinimo arba pajamų mažinimo būdu formuojamos išlaidos, numatomos ateinantiems laikotarpiams tam, kad būtų teisingai atspindėti tų laikotarpių veiklos rezultatai.“</text:span></text:p>
      <text:p text:style-name="P309"><text:span text:style-name="T310">20</text:span><text:span text:style-name="T311">. 31 straipsnį išdėstyti taip:</text:span></text:p>
      <text:p text:style-name="P312"><text:span text:style-name="T313">„</text:span><text:span text:style-name="T314">31</text:span><text:span text:style-name="T315"><text:s/>straipsnis. Rezervai ir jų sudėtis</text:span></text:p>
      <text:p text:style-name="P316"><text:span text:style-name="T317">1</text:span><text:span text:style-name="T318">. Perkainojimo rezervas – tai ilgalaikio materialiojo ir finansinio turto vertės padidėjimo suma, gauta perkainojus turtą. Perkainojimo rezervas mažinamas, kai perkainotas turtas parduodamas arba nurašomas. Perkainojimo rezervu negalima mažinti nuostolių. Perkainojimo rezervu gali būti didinamas įstatinis kapitalas 42 straipsnyje nustatyta tvarka.</text:span></text:p>
      <text:p text:style-name="P319"><text:span text:style-name="T320">2</text:span><text:span text:style-name="T321">. Privalomasis rezervas formuojamas iš grynojo pelno atskaitymų 48 straipsnio penktojoje dalyje nustatyta tvarka ir naudojamas nuostoliams padengti. Mažinant įstatinį kapitalą, privalomasis rezervas gali būti sumažintas išlaikant šio įstatymo 48 straipsnio penktojoje dalyje nurodytą santykį. Privalomojo rezervo skirtumas mažinant įstatinį kapitalą priskiriamas prie ataskaitinio laikotarpio paskirstytinojo rezultato.</text:span></text:p>
      <text:p text:style-name="P322"><text:span text:style-name="T323">3</text:span><text:span text:style-name="T324">. Kitus rezervus sudaro nepaskirstytinieji ir paskirstytinieji rezervai. Nepaskirstytinieji rezervai sudaromi įstatymo ir bendrovės įstatų nustatyta tvarka konkretiems tikslams įgyvendinti pervedant dalį ataskaitinio laikotarpio grynojo pelno. Nepaskirstytinieji rezervai sudaromi, mažinami ir naikinami visuotinio akcininkų susirinkimo nutarimu ne mažiau kaip 2/3 balsų. Mažinant ir naikinant nepaskirstytinuosius rezervus, tuo dydžiu didinamas įstatinis kapitalas ir proporcingai akcininkų turimų akcijų nominaliai vertei didinama akcijų nominali vertė arba išleidžiamos naujos akcijos.</text:span></text:p>
      <text:p text:style-name="P325"><text:span text:style-name="T326">Paskirstytinieji rezervai sudaromi ir naudojami tik bendrovės įstatuose nustatyta tvarka. Iš šių rezervų gali būti didinamas įstatinis kapitalas, kartu proporcingai akcininkų turimų akcijų nominaliai vertei didinama akcijų nominali vertė arba išleidžiamos naujos akcijos.</text:span></text:p>
      <text:p text:style-name="P327"><text:span text:style-name="T328">4</text:span><text:span text:style-name="T329">. Šio straipsnio trečiojoje dalyje numatyti rezervai yra sudaromi tik po to, kai yra sudarytas šio straipsnio antrojoje dalyje nustatytas privalomasis rezervas.“</text:span></text:p>
      <text:p text:style-name="P330"><text:span text:style-name="T331">21</text:span><text:span text:style-name="T332">. 32 straipsnio:</text:span></text:p>
      <text:p text:style-name="P333"><text:span text:style-name="T334">1</text:span><text:span text:style-name="T335">) trečiąją dalį išdėstyti taip:</text:span></text:p>
      <text:p text:style-name="P336"><text:span text:style-name="T337">„3. Akcijos skirstomos į rūšis:</text:span></text:p>
      <text:p text:style-name="P338"><text:span text:style-name="T339">1</text:span><text:span text:style-name="T340">) pagal disponavimo būdą – į vardines ir pareikštines;</text:span></text:p>
      <text:p text:style-name="P341"><text:span text:style-name="T342">2</text:span><text:span text:style-name="T343">) pagal suteikiamas teises – į paprastąsias ir privilegijuotąsias.“;</text:span></text:p>
      <text:p text:style-name="P344"><text:span text:style-name="T345">2</text:span><text:span text:style-name="T346">) aštuntosios dalies 8 punkto antrąją pastraipą papildyti sakiniu:</text:span></text:p>
      <text:p text:style-name="P347"><text:span text:style-name="T348">„Sertifikatas gali būti išduotas bet kokiam akcijų kiekiui, nurodant akcijų numerius.“;</text:span></text:p>
      <text:p text:style-name="P349"><text:span text:style-name="T350">3</text:span><text:span text:style-name="T351">) devintosios dalies pirmajame sakinyje vietoj žodžio „Akcijos“ įrašyti žodžius „Vienos rūšies akcijos“;</text:span></text:p>
      <text:p text:style-name="P352"><text:span text:style-name="T353">4</text:span><text:span text:style-name="T354">) devintąją dalį papildyti trečiuoju sakiniu:<text:s/></text:span></text:p>
      <text:p text:style-name="P355"><text:span text:style-name="T356">„Visų tos pačios klasės akcijų nominalios vertės turi būti vienodos.“;</text:span></text:p>
      <text:p text:style-name="P357"><text:span text:style-name="T358">5</text:span><text:span text:style-name="T359">) vienuoliktosios dalies antrajame sakinyje vietoj žodžio „ketvirtojoje“ įrašyti žodį „trečiojoje“.</text:span></text:p>
      <text:p text:style-name="P360"><text:span text:style-name="T361">22</text:span><text:span text:style-name="T362">. 33 straipsnio antrosios dalies pirmajame sakinyje po žodžio „pažymėjimai“ įrašyti žodžius „išskyrus šio straipsnio trečiojoje dalyje nurodytus atvejus.“</text:span></text:p>
      <text:p text:style-name="P363"><text:span text:style-name="T364">23</text:span><text:span text:style-name="T365">. 34 straipsnio pirmosios dalies antrajame sakinyje po žodžio „skaičius“ įrašyti žodžius „akcijų nominali vertė“.</text:span></text:p>
      <text:p text:style-name="P366"><text:span text:style-name="T367">24</text:span><text:span text:style-name="T368">. 35 straipsnio:</text:span></text:p>
      <text:p text:style-name="P369"><text:span text:style-name="T370">1</text:span><text:span text:style-name="T371">) antrosios dalies antrajame sakinyje vietoj žodžių „pelno rezervo fondo“ įrašyti žodžius „nepaskirstytojo pelno“ ir trečiajame sakinyje vietoj žodžių „kapitalo rezervo fondo“ įrašyti žodžius „akcijų priedų“;</text:span></text:p>
      <text:p text:style-name="P372"><text:span text:style-name="T373">2</text:span><text:span text:style-name="T374">) ketvirtąją dalį papildyti antruoju sakiniu:<text:s/></text:span></text:p>
      <text:p text:style-name="P375"><text:span text:style-name="T376">„Dividendo dydis nustatomas procentais skaičiuojant nuo akcijos nominalios vertės.“</text:span></text:p>
      <text:p text:style-name="P377"><text:span text:style-name="T378">25</text:span><text:span text:style-name="T379">. 37 straipsnį išdėstyti taip:</text:span></text:p>
      <text:p text:style-name="P380"><text:span text:style-name="T381">„</text:span><text:span text:style-name="T382">37</text:span><text:span text:style-name="T383"><text:s/>straipsnis.<text:s/></text:span><text:span text:style-name="T384">Žemės ūkio produkcijos gamintojų akcijos</text:span></text:p>
      <text:p text:style-name="P385"><text:span text:style-name="T386">1</text:span><text:span text:style-name="T387">. Žemės ūkio produkcijos gamintojų akcijos yra Lietuvos Respublikos Vyriausybės nustatyta tvarka lengvatinėmis sąlygomis parduotos akcijos, kurias įsigijo žemės ūkio produkcijos gamintojai (žaliavų tiekėjai arba paslaugų vartotojai), taip pat jų kooperatinės bendrovės (kooperatyvai). Šios akcijos yra paprastosios vardinės akcijos.</text:span></text:p>
      <text:p text:style-name="P388"><text:span text:style-name="T389">2</text:span><text:span text:style-name="T390">. Šia tvarka įsigytos akcijos žemės ūkio produkcijos gamintojų akcijų statusą įgyja nuo jų įsigijimo dienos, išskyrus atvejus, kai tokios akcijos buvo parduotos arba kitaip perleistos ne žemės ūkio produkcijos gamintojams iki 1994 m. liepos 21 dienos.</text:span></text:p>
      <text:p text:style-name="P391"><text:span text:style-name="T392">3</text:span><text:span text:style-name="T393">. Žemės ūkio produkcijos gamintojų akcijų cirkuliacijos sritis ribojama. Šių akcijų savininkai turi teisę jas parduoti ar kitaip perleisti tik žemės ūkio produkcijos gamintojams ir jų kooperatinėms bendrovėms (kooperatyvams) Lietuvos Respublikos Vyriausybės nustatyta tvarka. Žemės ūkio produkcijos gamintojų akcijų statusas negali būti keičiamas.“</text:span></text:p>
      <text:p text:style-name="P394"><text:span text:style-name="T395">26</text:span><text:span text:style-name="T396">. Iš 38 straipsnio pirmosios dalies trečiojo sakinio išbraukti žodžius „ir jos emisijos kaina mažesnė už nominalią vertę“.</text:span></text:p>
      <text:p text:style-name="P397"><text:span text:style-name="T398">27</text:span><text:span text:style-name="T399">. 40 straipsnio pirmąją dalį papildyti antruoju sakiniu:<text:s/></text:span></text:p>
      <text:p text:style-name="P400"><text:span text:style-name="T401">„Steigiamos uždarosios akcinės bendrovės akcijų pasirašymo ir bendrovės steigimo sutartis gali būti vienas dokumentas.“</text:span></text:p>
      <text:p text:style-name="P402"><text:span text:style-name="T403">28</text:span><text:span text:style-name="T404">. 41 straipsnio:</text:span></text:p>
      <text:p text:style-name="P405"><text:span text:style-name="T406">1</text:span><text:span text:style-name="T407">) trečiojoje dalyje po antrojo sakinio įrašyti sakinį:<text:s/></text:span></text:p>
      <text:p text:style-name="P408"><text:span text:style-name="T409">„Nepiniginiai (turtiniai) įnašai už pasirašytas akcijas daromi akcijų pasirašymo sutartyje nustatytais terminais.“;</text:span></text:p>
      <text:p text:style-name="P410"><text:span text:style-name="T411">2</text:span><text:span text:style-name="T412">) trečiosios dalies ketvirtajame sakinyje po žodžio „Jeigu“ įrašyti žodžius „už kitų laidų (išskyrus pirmosios) akcijas“.</text:span></text:p>
      <text:p text:style-name="P413"><text:span text:style-name="T414">29</text:span><text:span text:style-name="T415">. 42 straipsnio antrąją dalį papildyti antruoju ir trečiuoju sakiniais:<text:s/></text:span></text:p>
      <text:p text:style-name="P416"><text:span text:style-name="T417">„Jeigu per akcijoms pasirašyti skirtą laiką išplatintos ne visos akcijos, tai visuotinio akcininkų susirinkimo nutarimu keičiami įstatai ir nustatomas įstatinio kapitalo dydis. Šiuo atveju įstatinio kapitalo padidėjimas gali būti ne didesnis kaip išplatintų akcijų nominali vertė.“</text:span></text:p>
      <text:p text:style-name="P418"><text:span text:style-name="T419">30</text:span><text:span text:style-name="T420">. 44 straipsnio:</text:span></text:p>
      <text:p text:style-name="P421"><text:span text:style-name="T422">1</text:span><text:span text:style-name="T423">) pirmojoje dalyje vietoj žodžių „pelno rezervo ar kapitalo rezervo fondų“ įrašyti žodžius „nepaskirstytojo rezultato, akcijų priedų ar rezervų“;</text:span></text:p>
      <text:p text:style-name="P424"><text:span text:style-name="T425">2</text:span><text:span text:style-name="T426">) trečiojoje dalyje vietoj žodžių „kapitalo rezervo ir pelno rezervo fondų“ įrašyti žodžius „nepaskirstytojo pelno, akcijų priedų ar rezervų“;</text:span></text:p>
      <text:p text:style-name="P427"><text:span text:style-name="T428">3</text:span><text:span text:style-name="T429">) penktojoje dalyje vietoj žodžių „kapitalo rezervo ir pelno rezervo fondų“ įrašyti žodžius „nepaskirstytojo pelno, akcijų priedų ar rezervų“ ir šią dalį papildyti antruoju sakiniu:</text:span></text:p>
      <text:p text:style-name="P430"><text:span text:style-name="T431">„Akcijos skiriamos pagal susirinkimo dienos bendrovės akcininkų sąrašą ir tą dieną jų turėtų akcijų nominalią vertę.“</text:span></text:p>
      <text:p text:style-name="P432"><text:span text:style-name="T433">31</text:span><text:span text:style-name="T434">. 45 straipsnio:</text:span></text:p>
      <text:p text:style-name="P435"><text:span text:style-name="T436">1</text:span><text:span text:style-name="T437">) antrosios dalies 2 punkte po žodžio „nuostolių“ įrašyti žodžius „arba bendrovių reorganizavimo“;</text:span></text:p>
      <text:p text:style-name="P438"><text:span text:style-name="T439">2</text:span><text:span text:style-name="T440">) trečiąją dalį papildyti trečiuoju sakiniu:<text:s/></text:span></text:p>
      <text:p text:style-name="P441"><text:span text:style-name="T442">„Visų akcijų nominali vertė mažinama proporcingai, o visų akcininkų turimų akcijų skaičius – proporcingai jų nominaliai vertei.“;</text:span></text:p>
      <text:p text:style-name="P443"><text:span text:style-name="T444">3</text:span><text:span text:style-name="T445">) šeštosios dalies antrajame sakinyje vietoj žodžių „pelno rezervo fondo“ įrašyti žodžius „nepaskirstytojo pelno“.</text:span></text:p>
      <text:p text:style-name="P446"><text:span text:style-name="T447">32</text:span><text:span text:style-name="T448">. 46 straipsnio:</text:span></text:p>
      <text:p text:style-name="P449"><text:span text:style-name="T450">1</text:span><text:span text:style-name="T451">) pirmąją dalį papildyti 3 punktu:</text:span></text:p>
      <text:p text:style-name="P452"><text:span text:style-name="T453">„</text:span><text:span text:style-name="T454">3</text:span><text:span text:style-name="T455">) šio įstatymo 36 straipsnio ketvirtosios dalies nustatytu atveju.“;</text:span></text:p>
      <text:p text:style-name="P456"><text:span text:style-name="T457">2</text:span><text:span text:style-name="T458">) trečiąją dalį išdėstyti taip:</text:span></text:p>
      <text:p text:style-name="P459"><text:span text:style-name="T460">„</text:span><text:span text:style-name="T461">3</text:span><text:span text:style-name="T462">. Akcinė bendrovė gali įsigyti savo akcijų iš įstatinio kapitalo tik įstatinio kapitalo mažinimo atveju.“</text:span></text:p>
      <text:p text:style-name="P463"><text:span text:style-name="T464">33</text:span><text:span text:style-name="T465">. 47 straipsnio trečiąją dalį pripažinti netekusia galios.</text:span></text:p>
      <text:p text:style-name="P466"><text:span text:style-name="T467">34</text:span><text:span text:style-name="T468">. 48 straipsnio:</text:span></text:p>
      <text:p text:style-name="P469"><text:span text:style-name="T470">1</text:span><text:span text:style-name="T471">) pirmąją dalį išdėstyti taip:</text:span></text:p>
      <text:p text:style-name="P472"><text:span text:style-name="T473">„</text:span><text:span text:style-name="T474">1</text:span><text:span text:style-name="T475">. Per ūkinius metus uždirbtas grynasis pelnas, kuris yra gaunamas prieš tai atskaičius visus mokesčius, turi būti paskirstytas ne vėliau kaip per 3 mėnesius pasibaigus ūkiniams metams, kai tvirtinama metinė finansinė atskaitomybė visuotiniame akcininkų susirinkime. Nutarime dėl grynojo pelno paskirstymo turi būti nurodyta:</text:span></text:p>
      <text:p text:style-name="P476"><text:span text:style-name="T477">1</text:span><text:span text:style-name="T478">) nepaskirstytasis pelnas (nuostolis) ūkinių metų pradžioje;</text:span></text:p>
      <text:p text:style-name="P479"><text:span text:style-name="T480">2</text:span><text:span text:style-name="T481">) grynasis ūkinių metų rezultatas (pelnas arba nuostolis);</text:span></text:p>
      <text:p text:style-name="P482"><text:span text:style-name="T483">3</text:span><text:span text:style-name="T484">) paskirstytinasis rezultatas (pelnas arba nuostolis);</text:span></text:p>
      <text:p text:style-name="P485"><text:span text:style-name="T486">4</text:span><text:span text:style-name="T487">) pervedimai iš rezervų;</text:span></text:p>
      <text:p text:style-name="P488"><text:span text:style-name="T489">5</text:span><text:span text:style-name="T490">) akcininkų įnašai nuostoliams padengti (jeigu visą ar dalį paskirstytinojo rezultato (nuostolio) nusprendė padengti akcininkai);</text:span></text:p>
      <text:p text:style-name="P491"><text:span text:style-name="T492">6</text:span><text:span text:style-name="T493">) pelno paskirstymas į privalomąjį rezervą;</text:span></text:p>
      <text:p text:style-name="P494"><text:span text:style-name="T495">7</text:span><text:span text:style-name="T496">) pelno paskirstymas į kitus rezervus;</text:span></text:p>
      <text:p text:style-name="P497"><text:span text:style-name="T498">8</text:span><text:span text:style-name="T499">) pelno paskirstymas dividendams išmokėti;</text:span></text:p>
      <text:p text:style-name="P500"><text:span text:style-name="T501">9</text:span><text:span text:style-name="T502">) kiti pelno paskirstymo atvejai: metinės išmokos (tantjemos) valdybos ir stebėtojų tarybos nariams, pelno panaudojimas darbuotojų premijoms ir kitiems tikslams;</text:span></text:p>
      <text:p text:style-name="P503"><text:span text:style-name="T504">10</text:span><text:span text:style-name="T505">) nepaskirstytasis rezultatas, perkeliamas į kitus ūkinius metus.“;</text:span></text:p>
      <text:p text:style-name="P506"><text:span text:style-name="T507">2</text:span><text:span text:style-name="T508">) antrojoje dalyje vietoj žodžių „pelną, turi teisę prie jo pridėti dalį pelno rezervo ar kapitalo rezervo fondų“ įrašyti žodžius „paskirstytinąjį rezultatą, turi teisę į jį įtraukti nepaskirstytąjį rezultatą ūkinių metų pradžioje, grynąjį ūkinių metų rezultatą – pelną arba nuostolį, pervedimus iš rezervų, atsižvelgdamas į šio įstatymo kitų straipsnių nuostatas, akcininkų įnašus nuostoliams padengti.“;</text:span></text:p>
      <text:p text:style-name="P509"><text:span text:style-name="T510">3</text:span><text:span text:style-name="T511">) trečiojoje dalyje vietoj skaičių ir žodžių „5 ir 6 punktai“ įrašyti skaičių ir žodį „9 punktas“;</text:span></text:p>
      <text:p text:style-name="P512"><text:span text:style-name="T513">4</text:span><text:span text:style-name="T514">) penktojoje dalyje vietoj žodžių „privalomojo atsargos fondo ir kapitalo rezervo fondo“ įrašyti žodžius „privalomojo rezervo ir akcijų priedų“ ir vietoj žodžių „atskaitymai į privalomąjį atsargos fondą“ įrašyti žodžius „atskaitymai į privalomąjį rezervą“.</text:span></text:p>
      <text:p text:style-name="P515"><text:span text:style-name="T516">35</text:span><text:span text:style-name="T517">. 50 straipsnio:</text:span></text:p>
      <text:p text:style-name="P518"><text:span text:style-name="T519">1</text:span><text:span text:style-name="T520">) pirmąją dalį papildyti antruoju sakiniu:</text:span></text:p>
      <text:p text:style-name="P521"><text:span text:style-name="T522">„Nurodytas laikas bendrovėms, kuriose vykdoma bankroto teisminė ar neteisminė procedūra, skaičiuojamas nuo bankroto bylos nutraukimo arba nuo bankroto neteisminės procedūros užbaigimo.“;</text:span></text:p>
      <text:p text:style-name="P523"><text:span text:style-name="T524">2</text:span><text:span text:style-name="T525">) antrosios dalies pirmajame sakinyje po žodžių „uždarosios akcinės bendrovės“ įrašyti žodžius „tarp jų bendrovės, šio straipsnio trečiojoje dalyje nustatyta tvarka reorganizuotos iš kitų rūšių įmonių,“;</text:span></text:p>
      <text:p text:style-name="P526"><text:span text:style-name="T527">3</text:span><text:span text:style-name="T528">) trečiosios dalies antrąjį sakinį papildyti žodžiais „o įmonėms, kuriose vykdoma bankroto teisminė ar neteisminė procedūra – nuo bankroto bylos nutraukimo arba bankroto neteisminės procedūros baigimo.“</text:span></text:p>
      <text:p text:style-name="P529"/>
      <text:p text:style-name="P530"/>
      <text:p text:style-name="P531"><text:span text:style-name="T532">Skelbiu šį Lietuvos Respublikos Seimo priimtą įstatymą.</text:span></text:p>
      <text:p text:style-name="P533"/>
      <text:p text:style-name="P534"/>
      <text:p text:style-name="P535"/>
      <text:p text:style-name="P536">RESPUBLIKOS PREZIDENTAS<text:tab/>ALGIRDAS BRAZAUSKAS</text:p>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8T10:00:00Z</meta:creation-date>
    <dc:date>2019-10-28T10:00:00Z</dc:date>
    <meta:template xlink:href="Normal.dotm" xlink:type="simple"/>
    <meta:editing-cycles>2</meta:editing-cycles>
    <meta:editing-duration>PT0S</meta:editing-duration>
    <meta:document-statistic meta:page-count="6" meta:paragraph-count="139" meta:word-count="2633" meta:character-count="19773" meta:row-count="575" meta:non-whitespace-character-count="17279"/>
  </office:meta>
</office:document-meta>
</file>