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MOKESČIŲ POLICIJOS DEPARTAMENTO PRIE VIDAUS REIKALŲ MINISTERIJOS ĮSTEIGIMO</text:p>
      <text:p text:style-name="P12"/>
      <text:p text:style-name="P13">1997 m. vasario 4 d. Nr. 90</text:p>
      <text:p text:style-name="P14">Vilnius</text:p>
      <text:p text:style-name="P15"/>
      <text:p text:style-name="P16"><text:span text:style-name="T17">Įgyvendindama Lietuvos Respublikos Seimo 1996 m. gruo</text:span><text:span text:style-name="T18">džio 10 d. nutarimu Nr. VII-28 patvirtintos Lietuvos Respublikos Vyriausybės programos nuostatas, kuriose reikalaujama sutvarkyti mokesčių administravimą ir užtikrinti, kad mokesčius mokėtų vienodai visi asmenys, kas įgalintų ne tik nebedidinti, bet ir lai</text:span><text:span text:style-name="T19">psniškai mažinti mokesčių naštą dabar juos mokantiesiems, Lietuvos Respublikos Vyriausybė<text:s/></text:span><text:span text:style-name="T20">nutari</text:span><text:span text:style-name="T21">a:</text:span></text:p>
      <text:p text:style-name="P22"><text:span text:style-name="T23">1</text:span><text:span text:style-name="T24">. Nedidinant Lietuvos valstybės biudžete numatytų lėšų šalies valdymui, įsteigti Mokesčių policijos departamentą prie Vidaus reikalų ministerijos, reorg</text:span><text:span text:style-name="T25">anizavus atitinkamus Vidaus reikalų ministerijos padalinius.</text:span></text:p>
      <text:p text:style-name="P26"><text:span text:style-name="T27">Atsižvelgti į tai, jog tvirtinant Lietuvos Respublikos 1997 metų valstybės biudžetą buvo atitinkamai patikslinti asignavimai Valstybinei mokesčių inspekcijai prie Finansų ministerijos, sumažinant</text:span><text:span text:style-name="T28"><text:s/>jai 50 etatinių vienetų.</text:span></text:p>
      <text:p text:style-name="P29"><text:span text:style-name="T30">2</text:span><text:span text:style-name="T31">. Pavesti Vidaus reikalų ministerijai vykdyti Mokesčių policijos departamento steigėjo funkcijas ir parengtus teisės aktų, kurių reikia Mokesčių policijos departamento veiklai užtikrinti, bei šio departamento nuostatų projekt</text:span><text:span text:style-name="T32">us per 2 mėnesius pateikti Lietuvos Respublikos Vyriausybei.</text:span></text:p>
      <text:p text:style-name="P33"><text:span text:style-name="T34">3</text:span><text:span text:style-name="T35">. Nustatyti, kad iki bus patvirtinti Mokesčių policijos departamento nuostatai, jis pradeda vykdyti šias svarbiausiąsias funkcijas:</text:span></text:p>
      <text:p text:style-name="P36"><text:span text:style-name="T37">3.1</text:span><text:span text:style-name="T38">. nustatyti veikas, susijusias su mokesčių mokėtojų a</text:span><text:span text:style-name="T39">pgaulingu apskaitos tvarkymu, žinomai neteisingų duomenų apie pajamas ar pelną teikimu, mokesčių ir valstybinio socialinio draudimo įmokų vengimu, nustatytąja tvarka patvirtintų ataskaitų nepateikimu ir kitais su mokesčiais bei valstybiniu socialiniu draud</text:span><text:span text:style-name="T40">imu susijusiais piktybiniais nusikaltimais bei nusižengimais, tirti tas veikas;</text:span></text:p>
      <text:p text:style-name="P41"><text:span text:style-name="T42">3.2</text:span><text:span text:style-name="T43">. įstatymų nustatyta tvarka tirti Valstybinės mokesčių inspekcijos, muitinės, Valstybinio socialinio draudimo fondo įstaigų ir kitų institucijų, vykdančių valstybinę mok</text:span><text:span text:style-name="T44">esčių priežiūrą, pareigūnų tarnybinius nusižengimus;</text:span></text:p>
      <text:p text:style-name="P45"><text:span text:style-name="T46">3.3</text:span><text:span text:style-name="T47">. organizuoti šio nutarimo 3.2 punkte nurodytų institucijų darbuotojų, vykdančių tarnybines pareigas, apsaugą nuo neteisėto poveikio.</text:span></text:p>
      <text:p text:style-name="P48"><text:span text:style-name="T49">4</text:span><text:span text:style-name="T50">. Nustatyti, kad įsteigus Mokesčių policijos departamen</text:span><text:span text:style-name="T51">tą Valstybinės mokesčių inspekcijos funkcijos nekeičiamos.</text:span></text:p>
      <text:p text:style-name="P52"/>
      <text:p text:style-name="P53"/>
      <text:p text:style-name="P54">MINISTRAS PIRMININKAS<text:tab/>GEDIMINAS VAGNORIUS</text:p>
      <text:p text:style-name="P55"/>
      <text:p text:style-name="P56">VIDAUS REIKALŲ MINISTRAS<text:tab/>VIDMANTAS ŽIEMELIS</text:p>
      <text:p text:style-name="P5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6:07:00Z</meta:creation-date>
    <dc:date>2015-06-03T16:07:00Z</dc:date>
    <meta:template xlink:href="Normal" xlink:type="simple"/>
    <meta:editing-cycles>2</meta:editing-cycles>
    <meta:editing-duration>PT0S</meta:editing-duration>
    <meta:document-statistic meta:page-count="1" meta:paragraph-count="19" meta:word-count="290" meta:character-count="2420" meta:row-count="65" meta:non-whitespace-character-count="2149"/>
  </office:meta>
</office:document-meta>
</file>