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tab-stops>
          <style:tab-stop style:type="left" style:position="4.2083in"/>
        </style:tab-stops>
      </style:paragraph-properties>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text-position="super 62.5%"/>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style="italic" style:font-style-asian="italic"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VALSTYBINIO SOCIALINIO DRAUDIMO ĮSTATYMO PAKEITIMO IR PAPILDYMO</text:p>
      <text:p text:style-name="P14"/>
      <text:p text:style-name="P15">1994 m. lapkričio 29 d. Nr. I-676</text:p>
      <text:p text:style-name="P16">Vilnius</text:p>
      <text:p text:style-name="P17"/>
      <text:p text:style-name="P18"><text:span text:style-name="T19">I. Pakeisti ir papildyti Lietuvos Respublikos val</text:span><text:span text:style-name="T20">stybinio socialinio draudimo įstatymą (Žin., 1991, Nr.<text:s/></text:span><text:a xlink:href="https://www.e-tar.lt/portal/lt/legalAct/TAR.0F9036415DBD" office:target-frame-name="_blank" xlink:show="new"><text:span text:style-name="T21">17-447</text:span></text:a><text:span text:style-name="T22">; 1992, Nr.<text:s/></text:span><text:a xlink:href="https://www.e-tar.lt/portal/lt/legalAct/TAR.7FACF934B613" office:target-frame-name="_blank" xlink:show="new"><text:span text:style-name="T23">13-350</text:span></text:a><text:span text:style-name="T24">; 1994, Nr.<text:s/></text:span><text:a xlink:href="https://www.e-tar.lt/portal/lt/legalAct/TAR.F88F05066479" office:target-frame-name="_blank" xlink:show="new"><text:span text:style-name="T25">39-702</text:span></text:a><text:span text:style-name="T26">, Nr.<text:s/></text:span><text:a xlink:href="https://www.e-tar.lt/portal/lt/legalAct/TAR.5A4AF83FE50D" office:target-frame-name="_blank" xlink:show="new"><text:span text:style-name="T27">88-1666</text:span></text:a><text:span text:style-name="T28">):</text:span></text:p>
      <text:p text:style-name="P29"><text:span text:style-name="T30">1</text:span><text:span text:style-name="T31">. 2, 3 ir 4 straipsnius išdėstyti taip:</text:span></text:p>
      <text:p text:style-name="P32"><text:span text:style-name="T33">„</text:span><text:span text:style-name="T34">2</text:span><text:span text:style-name="T35"><text:s/>straipsnis.<text:s/></text:span><text:span text:style-name="T36">Valstybinio socialini</text:span><text:span text:style-name="T37">o draudimo reguliavimas</text:span></text:p>
      <text:p text:style-name="P38"><text:span text:style-name="T39">Valstybinį socialinį draudimą reguliuoja šis ir kiti Lietuvos Respublikos socialinio aprūpinimo įstatymai, taip pat Valstybinių socialinio draudimo pensijų įstatymas, Lietuvos Respublikos Vyriausybės tvirtinami Valstybinių sociali</text:span><text:span text:style-name="T40">nio draudimo pensijų skyrimo ir mokėjimo nuostatai, Valstybinio socialinio draudimo pašalpų nuostatai, Valstybinio socialinio draudimo įstaigų nuostatai, taip pat Valstybinio socialinio draudimo fondo biudžeto sudarymo ir vykdymo taisyklės, Savanoriškojo v</text:span><text:span text:style-name="T41">alstybinių socialinio pensijų draudimo taisyklės.</text:span></text:p>
      <text:p text:style-name="P42"/>
      <text:p text:style-name="P43"><text:span text:style-name="T44">3</text:span><text:span text:style-name="T45"><text:s/>straipsnis.<text:s/></text:span><text:span text:style-name="T46">Valstybinio socialinio draudimo rūšys</text:span></text:p>
      <text:p text:style-name="P47"><text:span text:style-name="T48">Lietuvos Respublikoje nustatomos tokios valstybinio socialinio draudimo rūšys:</text:span></text:p>
      <text:p text:style-name="P49"><text:span text:style-name="T50">1</text:span><text:span text:style-name="T51">) pensijų draudimas, kai draudžiama pensijoms, numatytoms Valst</text:span><text:span text:style-name="T52">ybinių socialinio draudimo pensijų įstatyme;</text:span></text:p>
      <text:p text:style-name="P53"><text:span text:style-name="T54">2</text:span><text:span text:style-name="T55">) ligos ir motinystės draudimas, kai draudžiama ligos ir motinystės (tėvystės) pašalpoms, numatytoms šio įstatymo 6-17 straipsniuose, taip pat laidojimo pašalpoms, numatytoms šio įstatymo 20-22<text:s/></text:span><text:span text:style-name="T56">straipsniuose;</text:span></text:p>
      <text:p text:style-name="P57"><text:span text:style-name="T58">3</text:span><text:span text:style-name="T59">) sveikatos draudimas, kai draudžiama gydymo ir profilaktikos išlaidų kompensacijoms, numatytoms šio įstatymo 23-26 straipsniuose;</text:span></text:p>
      <text:p text:style-name="P60"><text:span text:style-name="T61">4</text:span><text:span text:style-name="T62">) draudimas nuo nedarbo, kai draudžiama bedarbio pašalpoms pagal Gyventojų užimtumo įstatymą. Iš šio</text:span><text:span text:style-name="T63"><text:s/>draudimo lėšų taip pat kompensuojama už kitas nedarbo priemones, numatytas Gyventojų užimtumo įstatyme;</text:span></text:p>
      <text:p text:style-name="P64"><text:span text:style-name="T65">5</text:span><text:span text:style-name="T66">) draudimas nuo nelaimingų atsitikimų gamyboje, kai draudžiama pašalpoms suluošinimo darbe ir profesinių susirgimų atvejais ir kitoms išmokoms, nu</text:span><text:span text:style-name="T67">matytoms Draudimo nuo nelaimingų atsitikimų darbe įstatyme.</text:span></text:p>
      <text:p text:style-name="P68"/>
      <text:p text:style-name="P69"><text:span text:style-name="T70">4</text:span><text:span text:style-name="T71"><text:s/>straipsnis.<text:s/></text:span><text:span text:style-name="T72">Asmenys, draudžiami valstybiniu socialiniu draudimu</text:span></text:p>
      <text:p text:style-name="P73"><text:span text:style-name="T74">Asmenų, draudžiamų kiekvienos rūšies draudimu, kategorijas nustato atitinkami įstatymai, reguliuojantys tos rūšies drau</text:span><text:span text:style-name="T75">dimo tvarką.</text:span></text:p>
      <text:p text:style-name="P76"><text:span text:style-name="T77">Šio įstatymo nustatyta tvarka privalomai draudžiami:</text:span></text:p>
      <text:p text:style-name="P78"><text:span text:style-name="T79">1</text:span><text:span text:style-name="T80">) asmenys, dirbantys pagal darbo sutartis, taip pat dirbantys narystės pagrindais renkamose institucijose, ūkinėse bendrijose, žemės ūkio bendrovėse arba kooperatinėse organizacijose ir</text:span><text:span text:style-name="T81"><text:s/>gaunantys atlyginimą už darbą;</text:span></text:p>
      <text:p text:style-name="P82"><text:span text:style-name="T83">2</text:span><text:span text:style-name="T84">) individualių (personalinių) įmonių savininkai ir jiems Vyriausybės nustatyta tvarka prilyginti savarankiškai dirbantys asmenys;</text:span></text:p>
      <text:p text:style-name="P85"><text:span text:style-name="T86">3</text:span><text:span text:style-name="T87">) ūkininkai ir dirbantys ūkyje pilnamečiai jų šeimų nariai.“</text:span></text:p>
      <text:p text:style-name="P88"><text:span text:style-name="T89">2</text:span><text:span text:style-name="T90">. 8 straipsnyje:</text:span></text:p>
      <text:p text:style-name="P91"><text:span text:style-name="T92">1</text:span><text:span text:style-name="T93">) po pirmosios dalies įrašyti tokią dalį:</text:span></text:p>
      <text:p text:style-name="P94"><text:span text:style-name="T95">„Už pirmąsias tris kalendorines nedarbingumo dienas ligos pašalpą moka darbdavys iš savo lėšų. Ši pašalpa negali būti mažesnė kaip 50 procentų jos gavėjo vidutinio trijų paskutinių mėnesių uždarbio. Nuo</text:span><text:span text:style-name="T96"><text:s/>ketvirtosios kalendorinės nedarbingumo dienos pašalpa mokama iš valstybinio socialinio draudimo fondo ir yra šio įstatymo 10 straipsnyje nustatyto dydžio.“;</text:span></text:p>
      <text:p text:style-name="P97"><text:span text:style-name="T98">2</text:span><text:span text:style-name="T99">) antrąją, trečiąją ir ketvirtąją dalis laikyti atitinkamai trečiąja, ketvirtąja ir penktąja<text:s/></text:span><text:span text:style-name="T100">dalimis.</text:span></text:p>
      <text:p text:style-name="P101"><text:span text:style-name="T102">3</text:span><text:span text:style-name="T103">. 11 straipsnį išdėstyti taip:</text:span></text:p>
      <text:p text:style-name="P104"><text:span text:style-name="T105">„</text:span><text:span text:style-name="T106">11</text:span><text:span text:style-name="T107"><text:s/>straipsnis.<text:s/></text:span><text:span text:style-name="T108">Kompensuojamasis uždarbis pašalpai skaičiuoti</text:span></text:p>
      <text:p text:style-name="P109"><text:span text:style-name="T110">Kompensuojamasis uždarbis ligos ir motinystės (tėvystės) pašalpoms yra skaičiuojamas pagal visose darbo vietose gaunamas pajamas, nuo kurių ska</text:span><text:span text:style-name="T111">ičiuojamos privalomojo valstybinio socialinio draudimo įmokos. Kompensuojamasis uždarbis apskaičiuojamas pagal Valstybinio socialinio draudimo pašalpų nuostatus.“</text:span></text:p>
      <text:p text:style-name="P112"><text:span text:style-name="T113">4</text:span><text:span text:style-name="T114">. 13 straipsnio ketvirtąją dalį išdėstyti taip:</text:span></text:p>
      <text:p text:style-name="P115"><text:span text:style-name="T116">„Slaugant stacionare sergantį iki<text:s/></text:span><text:span text:style-name="T117">septynerių metų vaiką, taip pat vaiką iki keturiolikos metų, sergantį onkohematologine liga, po sudėtingos operacijos, traumos ar nudegimo, pašalpa mokama visą slaugymo laiką, bet ne ilgiau kaip šimtą dvidešimt dvi dienas.“</text:span></text:p>
      <text:p text:style-name="P118"><text:span text:style-name="T119">5</text:span><text:span text:style-name="T120">. 23 straipsnį<text:s/></text:span><text:span text:style-name="T121">išdėstyti taip:</text:span></text:p>
      <text:p text:style-name="P122"><text:span text:style-name="T123">„</text:span><text:span text:style-name="T124">23</text:span><text:span text:style-name="T125"><text:s/>straipsnis.<text:s/></text:span><text:span text:style-name="T126">Išlaidų vaistams ir medicinos pagalbos priemonėms kompensavimas</text:span></text:p>
      <text:p text:style-name="P127"><text:span text:style-name="T128">Iš valstybinio socialinio draudimo fondo kompensuojamos išlaidos ambulatorinio gydymo metu naudojamiems būtiniesiems vaistams ir medicinos pagalbos priemonė</text:span><text:span text:style-name="T129">ms pagal Sveikatos apsaugos bei Socialinės apsaugos ir darbo ministerijų patvirtintą sąrašą. Vaistų išlaidos kompensuojamos pagal bazines kainas, kurios apskaičiuojamos Vyriausybės nustatyta tvarka.</text:span></text:p>
      <text:p text:style-name="P130"><text:span text:style-name="T131">Visa bazinė vaistų kaina ir visa medicinos pagalbos pri</text:span><text:span text:style-name="T132">emonių kaina kompensuojama:</text:span></text:p>
      <text:p text:style-name="P133"><text:span text:style-name="T134">1</text:span><text:span text:style-name="T135">) apdraustųjų, išvardintų šio įstatymo 4 straipsnio 1 punkte, apdraustųjų, netekusių darbo ir gaunančių išeitinę arba bedarbio pašalpas, taip pat asmenų, gaunančių arba turinčių teisę gauti valstybinę socialinio draudimo pens</text:span><text:span text:style-name="T136">iją, vaikams iki trejų metų;</text:span></text:p>
      <text:p text:style-name="P137"><text:span text:style-name="T138">2</text:span><text:span text:style-name="T139">) I grupės invalidams, gaunantiems arba turintiems teisę gauti valstybinę socialinio draudimo pensiją;</text:span></text:p>
      <text:p text:style-name="P140"><text:span text:style-name="T141">3</text:span><text:span text:style-name="T142">) šio įstatymo 4 straipsnyje išvardintiems apdraustiems asmenims, netekusiems darbo ir gaunantiems išeitinę arba b</text:span><text:span text:style-name="T143">edarbio pašalpas, taip pat asmenims, gaunantiems arba turintiems teisę gauti valstybinę socialinio draudimo pensiją, ir jų išlaikomiems nedarbingiems šeimos nariams, susirgusiems ligomis, įrašytomis į Sveikatos apsaugos bei Socialinės apsaugos ir darbo min</text:span><text:span text:style-name="T144">isterijų patvirtintą sąrašą.</text:span></text:p>
      <text:p text:style-name="P145"><text:span text:style-name="T146">80 procentų bazinės vaistų kainos ir 80 procentų medicinos pagalbos priemonių kainos kompensuojama:</text:span></text:p>
      <text:p text:style-name="P147"><text:span text:style-name="T148">1</text:span><text:span text:style-name="T149">) šio įstatymo 4 straipsnio 1 punkte išvardintų apdraustųjų, netekusių darbo ir gaunančių išeitinę arba bedarbio pašalpa</text:span><text:span text:style-name="T150">s, taip pat asmenų, gaunančių arba turinčių teisę gauti valstybinę socialinio draudimo pensiją, vaikams nuo trejų iki septynerių metų;</text:span></text:p>
      <text:p text:style-name="P151"><text:span text:style-name="T152">2</text:span><text:span text:style-name="T153">) gaunantiems arba turintiems teisę gauti valstybinę socialinio draudimo pensiją II grupės ir nedirbantiems III grup</text:span><text:span text:style-name="T154">ės invalidams bei kitiems nedirbantiems pensininkams.“</text:span></text:p>
      <text:p text:style-name="P155"><text:span text:style-name="T156">6</text:span><text:span text:style-name="T157">. 24 straipsnio:</text:span></text:p>
      <text:p text:style-name="P158"><text:span text:style-name="T159">1</text:span><text:span text:style-name="T160">) antrąją dalį papildyti šiuo sakiniu: „Visa standartinė sanatorinio gydymo kaina apmokama taip pat I grupės invalidams, kuriems paskirta valstybinio socialinio draudim</text:span><text:span text:style-name="T161">o pensija.“;</text:span></text:p>
      <text:p text:style-name="P162"><text:span text:style-name="T163">2</text:span><text:span text:style-name="T164">) ketvirtąją dalį išdėstyti taip:</text:span></text:p>
      <text:p text:style-name="P165"><text:span text:style-name="T166">„Kitais atvejais apdraustiesiems, išvardintiems 4 straipsnio 1 punkte, ir jų vaikams nuo septynerių iki šešiolikos metų iš valstybinio socialinio draudimo lėšų apmokama 50 procentų kiekvienos sanatorinio<text:s/></text:span><text:span text:style-name="T167">gydymo dienos standartinės kainos, o pensininkams, gaunantiems valstybines socialinio draudimo pensijas, – 80 procentų standartinės kainos.“</text:span></text:p>
      <text:p text:style-name="P168"><text:span text:style-name="T169">7</text:span><text:span text:style-name="T170">. 26 straipsnį išdėstyti taip:</text:span></text:p>
      <text:p text:style-name="P171"><text:span text:style-name="T172">„</text:span><text:span text:style-name="T173">26</text:span><text:span text:style-name="T174"><text:s/>straipsnis.<text:s/></text:span><text:span text:style-name="T175">Išlaidų transportui kompensavimas</text:span></text:p>
      <text:p text:style-name="P176"><text:span text:style-name="T177">Šio įstatymo 4<text:s/></text:span><text:span text:style-name="T178">straipsnyje išvardintiems apdraustiesiems, gaunantiems arba turintiems teisę gauti valstybinę socialinio draudimo pensiją, jeigu jiems invalidumą nustatančių komisijų sprendimu pripažinta teisė įsigyti specialiuosius lengvuosius automobilius, kas mėnesį iš</text:span><text:span text:style-name="T179">mokama 25 procentų mėnesinio minimalaus gyvenimo lygio dydžio transporto išlaidų kompensacija, nepaisant to, ar jie yra įsigiję automobilį.</text:span></text:p>
      <text:p text:style-name="P180"><text:span text:style-name="T181">I grupės invalidams, gaunantiems arba turintiems teisę gauti valstybinę socialinio draudimo pensiją, patiems vairu</text:span><text:span text:style-name="T182">ojantiems specialiuosius automobilius, kas mėnesį papildomai mokama 25 procentų mėnesinio minimalaus gyvenimo lygio dydžio transporto išlaidų kompensacija.</text:span></text:p>
      <text:p text:style-name="P183"><text:span text:style-name="T184">Šio straipsnio pirmojoje dalyje išvardintiems asmenims, kuriems dėl sutrikusių judėjimo funkcijų s</text:span><text:span text:style-name="T185">unku naudotis visuomeniniu transportu, mokama specialiųjų lengvųjų automobilių arba motorinių vežimėlių įsigijimo ir jų techninio pritaikymo išlaidų kompensacija, jeigu pagal invalidumą nustatančių komisijų sprendimą ir nustatytos formos pažymą šie asmenys</text:span><text:span text:style-name="T186"><text:s/>turi teisę įsigyti ir gali vairuoti šiuos lengvuosius automobilius arba motorinius vežimėlius. Šių kompensacijų mokėjimo tvarką ir dydžius tvirtina Lietuvos Respublikos Vyriausybė Valstybinio socialinio draudimo fondo tarybos teikimu.“</text:span></text:p>
      <text:p text:style-name="P187"><text:span text:style-name="T188">8</text:span><text:span text:style-name="T189">. 30 str</text:span><text:span text:style-name="T190">aipsnį papildyti:</text:span></text:p>
      <text:p text:style-name="P191"><text:span text:style-name="T192">1</text:span><text:span text:style-name="T193">) 4 punktu:</text:span></text:p>
      <text:p text:style-name="P194"><text:span text:style-name="T195">„</text:span><text:span text:style-name="T196">4</text:span><text:span text:style-name="T197">) valstybinio savanoriškojo socialinio draudimo įmokos.“;</text:span></text:p>
      <text:p text:style-name="P198"><text:span text:style-name="T199">2</text:span><text:span text:style-name="T200">) antrąja dalimi:</text:span></text:p>
      <text:p text:style-name="P201"><text:span text:style-name="T202">„Valstybinio socialinio draudimo fondo biudžeto pajamos apskaitomos atskirose sąskaitose pagal Lietuvos Respublikos Vyriausybės<text:s/></text:span><text:span text:style-name="T203">nustatytus kiekvienos draudimo rūšies įmokų dydžius.“</text:span></text:p>
      <text:p text:style-name="P204"><text:span text:style-name="T205">9</text:span><text:span text:style-name="T206">. 31, 32, 33, 34 ir 35 straipsnius išdėstyti taip:</text:span></text:p>
      <text:p text:style-name="P207"><text:span text:style-name="T208">„</text:span><text:span text:style-name="T209">31</text:span><text:span text:style-name="T210"><text:s/>straipsnis.<text:s/></text:span><text:span text:style-name="T211">Valstybinio socialinio draudimo fondo biudžeto išlaidos</text:span></text:p>
      <text:p text:style-name="P212"><text:span text:style-name="T213">Valstybinio socialinio draudimo fondo biudžeto išlaidos skirstom</text:span><text:span text:style-name="T214">os ir apskaitomos pagal draudimo rūšis. Išlaidų straipsnių klasifikaciją nustato Valstybinio socialinio draudimo fondo biudžeto sudarymo ir vykdymo taisyklės.</text:span></text:p>
      <text:p text:style-name="P215"/>
      <text:p text:style-name="P216"><text:span text:style-name="T217">32</text:span><text:span text:style-name="T218"><text:s/>straipsnis.<text:s/></text:span><text:span text:style-name="T219">Valstybinio socialinio draudimo fondo rezervas</text:span></text:p>
      <text:p text:style-name="P220"><text:span text:style-name="T221">Valstybinio socialinio dra</text:span><text:span text:style-name="T222">udimo fondui stabilizuoti sudaromas fondo rezervas, kuris yra ne mažesnis kaip 15 procentų metinės pajamų sumos. Šis fondas formuojamas iš pajamų dalies, viršijančios išlaidas.</text:span></text:p>
      <text:p text:style-name="P223"><text:span text:style-name="T224">Jeigu rezervo fonde susikaupia 20 ir daugiau procentų metinės pajamų sumos, V</text:span><text:span text:style-name="T225">alstybinio socialinio draudimo fondo taryba turi teikti Vyriausybei siūlymus dėl įmokų tarifų mažinimo arba išmokų didinimo.</text:span></text:p>
      <text:p text:style-name="P226"><text:span text:style-name="T227">Rezervo lėšos Valstybinio socialinio draudimo fondo tarybos sprendimu gali būti naudojamos išlaidoms, kurių nebuvo galima numatyt</text:span><text:span text:style-name="T228">i tvirtinant biudžetą, apmokėti ir pajamų laikinam trūkumui padengti.</text:span></text:p>
      <text:p text:style-name="P229"><text:span text:style-name="T230">Taryba privalo užtikrinti Valstybinio socialinio draudimo fondo rezervo lėšų realiosios vertės išsaugojimą.</text:span></text:p>
      <text:p text:style-name="P231"/>
      <text:p text:style-name="P232"><text:span text:style-name="T233">33</text:span><text:span text:style-name="T234"><text:s/>straipsnis.<text:s/></text:span><text:span text:style-name="T235">Kasos apyvartos lėšos</text:span></text:p>
      <text:p text:style-name="P236"><text:span text:style-name="T237">Valstybinio socialinio draudim</text:span><text:span text:style-name="T238">o fondo biudžete sudaromos kasos apyvartos lėšos, būtinos pinigų cirkuliacijai užtikrinti. Šių lėšų dydis nustatomas tvirtinant fondo biudžetą.</text:span></text:p>
      <text:p text:style-name="P239"/>
      <text:p text:style-name="P240"><text:span text:style-name="T241">34</text:span><text:span text:style-name="T242"><text:s/>straipsnis.<text:s/></text:span><text:span text:style-name="T243">Valstybinio socialinio draudimo įmokos</text:span></text:p>
      <text:p text:style-name="P244"><text:span text:style-name="T245">Drausdamas asmenis, išvardintus šio įstatymo 4 st</text:span><text:span text:style-name="T246">raipsnio 1 punkte, darbdavys privalo mokėti nustatyto dydžio valstybinio socialinio draudimo įmokas.</text:span></text:p>
      <text:p text:style-name="P247"><text:span text:style-name="T248">Įmokos skaičiuojamos nuo kiekvienam apdraustajam priskaičiuoto atlyginimo už darbą. Atlyginimo suma, nuo kurios skaičiuojamos įmokos, negali būti didesnė</text:span><text:span text:style-name="T249"><text:s/>kaip Statistikos departamento skelbiamo vidutinio darbo užmokesčio trigubo dydžio suma ir mažesnė kaip kiekvieno kalendorinio mėnesio minimalus darbo užmokestis.</text:span></text:p>
      <text:p text:style-name="P250"><text:span text:style-name="T251">Asmenys, išvardinti šio įstatymo 4 straipsnio 2 ir 3 punktuose, valstybinio socialinio drau</text:span><text:span text:style-name="T252">dimo įmokas moka patys. Įmokų dydis bazinei valstybinei socialinio draudimo pensijai gauti apskaičiuojamas pagal aktuarinius skaičiavimus ir tvirtinamas Vyriausybės.</text:span></text:p>
      <text:p text:style-name="P253"><text:span text:style-name="T254">Įmokų mokėjimo terminus ir tvarką nustato Valstybinio socialinio draudimo fondo biudžeto</text:span><text:span text:style-name="T255"><text:s/>sudarymo ir vykdymo taisyklės.</text:span></text:p>
      <text:p text:style-name="P256"/>
      <text:p text:style-name="P257"><text:span text:style-name="T258">35</text:span><text:span text:style-name="T259"><text:s/>straipsnis.<text:s/></text:span><text:span text:style-name="T260">Valstybinio socialinio draudimo įmokų tarifai</text:span></text:p>
      <text:p text:style-name="P261"><text:span text:style-name="T262">Bendrąjį privalomojo valstybinio socialinio draudimo įmokų tarifą ir jo dydžius atskiroms draudimo rūšims nustato Lietuvos Respublikos Vyriausybė,<text:s/></text:span><text:span text:style-name="T263">tvirtindama Valstybinio socialinio draudimo fondo biudžetą.</text:span></text:p>
      <text:p text:style-name="P264"><text:span text:style-name="T265">Apdraustųjų, išvardintų šio įstatymo 4 straipsnio 1 punkte, įmokų tarifus nustato Lietuvos Respublikos Seimas.“</text:span></text:p>
      <text:p text:style-name="P266"><text:span text:style-name="T267">10</text:span><text:span text:style-name="T268">. Papildyti Įstatymą 37</text:span><text:span text:style-name="T269">1</text:span><text:span text:style-name="T270"><text:s/>straipsniu:</text:span></text:p>
      <text:p text:style-name="P271"><text:span text:style-name="T272">„</text:span><text:span text:style-name="T273">37</text:span><text:span text:style-name="T274">1</text:span><text:span text:style-name="T275"><text:s/>straipsnis.<text:s/></text:span><text:span text:style-name="T276">Valstybinio<text:s/></text:span><text:span text:style-name="T277">socialinio draudimo įstaigų santykiai su Lietuvos bankų įstaigomis</text:span></text:p>
      <text:p text:style-name="P278"><text:span text:style-name="T279">Lietuvos bankų įstaigos valstybinio socialinio draudimo fondo lėšų apyvartos operacijas atlieka nemokamai. Atidarydamos ūkio subjektų sąskaitas, bankų įstaigos privalo išreikalauti pažymą</text:span><text:span text:style-name="T280"><text:s/>apie ūkio subjekto įregistravimą valstybinio socialinio draudimo įstaigoje, o uždarydamos sąskaitas, – pažymą apie tai, kad ūkio subjektas neskolingas valstybiniam socialiniam draudimo fondui. Bankų įstaigos pirmiausia vykdo valstybinio socialinio draudim</text:span><text:span text:style-name="T281">o įstaigų reikalavimus dėl socialinio draudimo lėšų išieškojimo.</text:span></text:p>
      <text:p text:style-name="P282"><text:span text:style-name="T283">Lietuvos bankų įstaigos, pažeidusios šio straipsnio nuostatas ir padariusios žalos valstybinio socialinio draudimo fondui, privalo ją atlyginti.“</text:span></text:p>
      <text:p text:style-name="P284"><text:span text:style-name="T285">11</text:span><text:span text:style-name="T286">. 38, 39, 40, 41 ir 42 straipsn</text:span><text:span text:style-name="T287">ius išdėstyti taip:</text:span></text:p>
      <text:p text:style-name="P288"><text:span text:style-name="T289">„</text:span><text:span text:style-name="T290">38</text:span><text:span text:style-name="T291"><text:s/>straipsnis.<text:s/></text:span><text:span text:style-name="T292">Atsakomybė už įmokų mokėjimo teisingumą</text:span></text:p>
      <text:p text:style-name="P293"><text:span text:style-name="T294">Už pavėluotai pervestas į valstybinio socialinio draudimo fondą įmokas mokama 0,3 procento delspinigių už kiekvieną pavėluotą dieną.</text:span></text:p>
      <text:p text:style-name="P295"><text:span text:style-name="T296">Jei įmokos neteisėtai sumažintos, į valst</text:span><text:span text:style-name="T297">ybinio socialinio draudimo fondą paimama visa suma, kuria sumažintos įmokos, taip pat dvigubos šios sumos dydžio bauda.</text:span></text:p>
      <text:p text:style-name="P298"><text:span text:style-name="T299">Valstybinio socialinio draudimo fondui laiku nesumokėtos draudėjų ir jų draudžiamų asmenų įmokos, delspinigiai ir baudos išieškomos ne</text:span><text:span text:style-name="T300"><text:s/>ginčo tvarka, bet už ne ilgesnį kaip paskutinių dvejų metų laikotarpį. Delspinigiai ir baudos visais atvejais turi būti sumokamos pirmiausiai.“</text:span></text:p>
      <text:p text:style-name="P301"/>
      <text:p text:style-name="P302"><text:span text:style-name="T303">„</text:span><text:span text:style-name="T304">39</text:span><text:span text:style-name="T305"><text:s/>straipsnis.<text:s/></text:span><text:span text:style-name="T306">Valstybinio socialinio draudimo valdymo sistema</text:span></text:p>
      <text:p text:style-name="P307"><text:span text:style-name="T308">Lietuvos Respublikos valstybinio s</text:span><text:span text:style-name="T309">ocialinio draudimo valdymo sistemą sudaro:</text:span></text:p>
      <text:p text:style-name="P310"><text:span text:style-name="T311">1</text:span><text:span text:style-name="T312">) Valstybinio socialinio draudimo fondo taryba prie Socialinės apsaugos ir darbo ministerijos;</text:span></text:p>
      <text:p text:style-name="P313"><text:span text:style-name="T314">2</text:span><text:span text:style-name="T315">) Valstybinio socialinio draudimo fondo valdyba ir jos teritoriniai skyriai;</text:span></text:p>
      <text:p text:style-name="P316"><text:span text:style-name="T317">3</text:span><text:span text:style-name="T318">) kitos akredituotos valst</text:span><text:span text:style-name="T319">ybinio socialinio draudimo įstaigos;</text:span></text:p>
      <text:p text:style-name="P320"><text:span text:style-name="T321">4</text:span><text:span text:style-name="T322">) draudėjai.</text:span></text:p>
      <text:p text:style-name="P323"/>
      <text:p text:style-name="P324"><text:span text:style-name="T325">40</text:span><text:span text:style-name="T326"><text:s/>straipsnis.<text:s/></text:span><text:span text:style-name="T327">Valstybinio socialinio draudimo fondo taryba</text:span></text:p>
      <text:p text:style-name="P328"><text:span text:style-name="T329">Valstybinio socialinio draudimo fondui, kaip savarankiškai finansų ir kredito sistemos grandžiai, Lietuvos Respublikoje vadovauja 15</text:span><text:span text:style-name="T330"><text:s/>narių taryba. Ji sudaroma iš vienodo skaičiaus lygiateisių narių, atstovaujančių apdraustųjų interesus ginančioms organizacijoms (profesinėms sąjungoms, susivienijimams, asociacijoms ir kt.), darbdavių organizacijoms (susivienijimams, asociacijoms ir kt.)</text:span><text:span text:style-name="T331"><text:s/>bei valstybės valdymo institucijoms. Apdraustųjų ir darbdavių atstovus deleguoja atstovaujamos organizacijos, o valstybės valdymo institucijų atstovus skiria Lietuvos Respublikos Vyriausybė. Tarybos sudėtį tvirtina Vyriausybė.</text:span></text:p>
      <text:p text:style-name="P332"><text:span text:style-name="T333">Tarybai vadovauja Socialin</text:span><text:span text:style-name="T334">ės apsaugos ir darbo ministras arba jo įgaliotas tarybos narys.</text:span></text:p>
      <text:p text:style-name="P335"/>
      <text:p text:style-name="P336"><text:span text:style-name="T337">41</text:span><text:span text:style-name="T338"><text:s/>straipsnis.<text:s/></text:span><text:span text:style-name="T339">Valstybinio socialinio draudimo fondo tarybos kompetencija</text:span></text:p>
      <text:p text:style-name="P340"><text:span text:style-name="T341">Valstybinio socialinio draudimo taryba:</text:span></text:p>
      <text:p text:style-name="P342"><text:span text:style-name="T343">1</text:span><text:span text:style-name="T344">) nustato perspektyvinius ir einamuosius valstybinio socialinio<text:s/></text:span><text:span text:style-name="T345">draudimo uždavinius;</text:span></text:p>
      <text:p text:style-name="P346"><text:span text:style-name="T347">2</text:span><text:span text:style-name="T348">) teikia Lietuvos Respublikos Vyriausybei siūlymus dėl valstybinio socialinio draudimo įmokų tarifų;</text:span></text:p>
      <text:p text:style-name="P349"><text:span text:style-name="T350">3</text:span><text:span text:style-name="T351">) aprobuoja valstybinio socialinio draudimo fondo biudžeto projektą bei jo vykdymo ataskaitą ir teikia tvirtinti Vyriausybei</text:span><text:span text:style-name="T352">;</text:span></text:p>
      <text:p text:style-name="P353"><text:span text:style-name="T354">4</text:span><text:span text:style-name="T355">) tvirtina darbuotojų skaičiaus ir valstybinio socialinio draudimo organizavimo išlaidų normatyvus, taip pat darbo apmokėjimo schemas;</text:span></text:p>
      <text:p text:style-name="P356"><text:span text:style-name="T357">5</text:span><text:span text:style-name="T358">) organizuoja Valstybinio socialinio draudimo fondo valdybos veiklos patikrinimus, kurie turi būti ne rečiau<text:s/></text:span><text:span text:style-name="T359">kaip vieną kartą per metus;</text:span></text:p>
      <text:p text:style-name="P360"><text:span text:style-name="T361">6</text:span><text:span text:style-name="T362">) nagrinėja ir sprendžia kitus valstybinio socialinio draudimo klausimus.</text:span></text:p>
      <text:p text:style-name="P363"><text:span text:style-name="T364">Tarybos sprendimai priimami jos narių paprasta balsų dauguma. Tarybos darbas organizuojamas pagal jos pačios patvirtintą reglamentą.</text:span></text:p>
      <text:p text:style-name="P365"/>
      <text:p text:style-name="P366"><text:span text:style-name="T367">42</text:span><text:span text:style-name="T368"><text:s/>st</text:span><text:span text:style-name="T369">raipsnis.<text:s/></text:span><text:span text:style-name="T370">Valstybinio socialinio draudimo fondo valdyba</text:span></text:p>
      <text:p text:style-name="P371"><text:span text:style-name="T372">Valstybinio socialinio draudimo fondo valdyba yra iš valstybinio socialinio draudimo fondo biudžeto lėšų išlaikoma įstaiga, turinti juridinio asmens teises, antspaudą su Lietuvos valstybės herbu ir<text:s/></text:span><text:span text:style-name="T373">sąskaitas bankuose. Valdyba:</text:span></text:p>
      <text:p text:style-name="P374"><text:span text:style-name="T375">1</text:span><text:span text:style-name="T376">) vykdo Lietuvos Respublikos valstybinio socialinio draudimo fondo biudžetą;</text:span></text:p>
      <text:p text:style-name="P377"><text:span text:style-name="T378">2</text:span><text:span text:style-name="T379">) sudaro sutartis su kitais juridiniais ar fiziniais asmenimis dėl kai kurių draudimo funkcijų atlikimo, išskyrus įmokų rinkimą;</text:span></text:p>
      <text:p text:style-name="P380"><text:span text:style-name="T381">3</text:span><text:span text:style-name="T382">) užtikr</text:span><text:span text:style-name="T383">ina šiame įstatyme numatytą apdraustųjų aprūpinimą laiku;</text:span></text:p>
      <text:p text:style-name="P384"><text:span text:style-name="T385">4</text:span><text:span text:style-name="T386">) įstatymų nustatyta tvarka organizuoja savanorišką valstybinį socialinį draudimą;</text:span></text:p>
      <text:p text:style-name="P387"><text:span text:style-name="T388">5</text:span><text:span text:style-name="T389">) užsiima kita veikla, numatyta Valstybinio socialinio draudimo įstaigų nuostatuose.</text:span></text:p>
      <text:p text:style-name="P390"><text:span text:style-name="T391">Valdyba turi tei</text:span><text:span text:style-name="T392">sę:</text:span></text:p>
      <text:p text:style-name="P393"><text:span text:style-name="T394">1</text:span><text:span text:style-name="T395">) įsigyti arba išsinuomoti Lietuvoje ar užsienyje turtą, reikalingą socialinio draudimo veiklai;</text:span></text:p>
      <text:p text:style-name="P396"><text:span text:style-name="T397">2</text:span><text:span text:style-name="T398">) įsigyti vertybinių popierių ir jais disponuoti;</text:span></text:p>
      <text:p text:style-name="P399"><text:span text:style-name="T400">3</text:span><text:span text:style-name="T401">) savarankiškai sudaryti sutartis su Lietuvos Respublikos ir užsienio ūkio subjektais,<text:s/></text:span><text:span text:style-name="T402">atsiskaityti už pateiktas prekes, atliktus darbus ir paslaugas bet kokia sutarta forma;</text:span></text:p>
      <text:p text:style-name="P403"><text:span text:style-name="T404">4</text:span><text:span text:style-name="T405">) įstatymų nustatyta tvarka steigti įmones veiklai, susijusiai su socialiniu draudimu;</text:span></text:p>
      <text:p text:style-name="P406"><text:span text:style-name="T407">5</text:span><text:span text:style-name="T408">) Valstybinio socialinio draudimo fondo tarybos nustatyta tvarka įgyven</text:span><text:span text:style-name="T409">dinti priemones papildomoms pajamoms gauti.</text:span></text:p>
      <text:p text:style-name="P410"><text:span text:style-name="T411">Valdybai vadovauja direktorius, kurį skiria Valstybinio socialinio draudimo fondo taryba.</text:span></text:p>
      <text:p text:style-name="P412"><text:span text:style-name="T413">Valdyba veikia pagal Lietuvos Respublikos Vyriausybės patvirtintus Valstybinio socialinio draudimo įstaigų nuostatus</text:span><text:span text:style-name="T414">.“</text:span></text:p>
      <text:p text:style-name="P415"><text:span text:style-name="T416">12</text:span><text:span text:style-name="T417">. 45 straipsnio trečiosios dalies 3 punktą išdėstyti taip:</text:span></text:p>
      <text:p text:style-name="P418"><text:span text:style-name="T419">„</text:span><text:span text:style-name="T420">3</text:span><text:span text:style-name="T421">) įstatymų nustatyta tvarka skirti administracines nuobaudas. Paskirtos piniginės baudos išieškomos į valstybinio socialinio draudimo fondo biudžetą.“</text:span></text:p>
      <text:p text:style-name="P422"><text:span text:style-name="T423">13</text:span><text:span text:style-name="T424">. Įstatyme vietoj skaič</text:span><text:span text:style-name="T425">ių ir žodžių „1-6 punktus“, „1-6 punktuose“, „7-8 punktuose“ įrašyti atitinkamai skaičius ir žodžius „1 punktą“, „1 punkte“, „2 ir 3 punktuose“, vietoj žodžių „valstybinio socialinio draudimo biudžetas“, „Valstybinio socialinio draudimo taryba“, „Valstybin</text:span><text:span text:style-name="T426">io socialinio draudimo valdyba“ – atitinkamai žodžius „valstybinio socialinio draudimo fondo biudžetas“, „Valstybinio socialinio draudimo fondo taryba“, „Valstybinio socialinio draudimo fondo valdyba“, o „laikinojo nedarbingumo pašalpą“ vadinti „ligos paša</text:span><text:span text:style-name="T427">lpa“.</text:span></text:p>
      <text:p text:style-name="P428"/>
      <text:p text:style-name="P429"><text:span text:style-name="T430">II</text:span><text:span text:style-name="T431">. Šis įstatymas įsigalioja nuo 1995 m. sausio 1 dienos.</text:span></text:p>
      <text:p text:style-name="P432"/>
      <text:p text:style-name="P433"/>
      <text:p text:style-name="P434"><text:span text:style-name="T435">Skelbiu šį Lietuvos Respublikos Seimo priimtą įstatymą.</text:span></text:p>
      <text:p text:style-name="P436"/>
      <text:p text:style-name="P437">RESPUBLIKOS PREZIDENTAS<text:tab/>ALGIRDAS BRAZAUSKAS</text:p>
      <text:p text:style-name="P438">______________</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2:19:00Z</meta:creation-date>
    <dc:date>2015-07-04T02:19:00Z</dc:date>
    <meta:template xlink:href="Normal" xlink:type="simple"/>
    <meta:editing-cycles>2</meta:editing-cycles>
    <meta:editing-duration>PT0S</meta:editing-duration>
    <meta:document-statistic meta:page-count="5" meta:paragraph-count="145" meta:word-count="2088" meta:character-count="17125" meta:row-count="542" meta:non-whitespace-character-count="15182"/>
  </office:meta>
</office:document-meta>
</file>