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margin-left="1.3333in" fo:text-indent="-0.9395in">
        <style:tab-stops/>
      </style:paragraph-properties>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margin-left="1.4166in" fo:text-indent="-1.0229in">
        <style:tab-stops/>
      </style:paragraph-properties>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margin-left="1.4166in" fo:text-indent="-1.0229in">
        <style:tab-stops/>
      </style:paragraph-properties>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break-before="page"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style="italic" style:font-style-asian="italic" style:font-style-complex="italic"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style:tab-stops>
          <style:tab-stop style:type="right" style:position="6.2993in"/>
        </style:tab-stops>
      </style:paragraph-properties>
      <style:text-properties fo:hyphenate="false"/>
    </style:style>
    <style:style style:name="T357" style:parent-style-name="DefaultParagraphFont" style:family="text">
      <style:text-properties fo:text-transform="uppercase" fo:color="#000000"/>
    </style:style>
    <style:style style:name="T35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TURTO AREŠTO AKTŲ REGISTRO ĮSTATYMO PAKEITIMO<text:s/></text:p>
      <text:p text:style-name="P9">Į S T A T YM A S</text:p>
      <text:p text:style-name="P10"/>
      <text:p text:style-name="P11">2011 m. gruodžio 22 d. Nr. XI-1846</text:p>
      <text:p text:style-name="P12">Vilnius</text:p>
      <text:p text:style-name="P13"/>
      <text:p text:style-name="P14"><text:span text:style-name="T15">(Žin., 1999, Nr.<text:s/></text:span><text:a xlink:href="https://www.e-tar.lt/portal/lt/legalAct/TAR.9E28E8E2F3F3" office:target-frame-name="_blank" xlink:show="new"><text:span text:style-name="T16">101-2897</text:span></text:a><text:span text:style-name="T17">; 2001, Nr.<text:s/></text:span><text:a xlink:href="https://www.e-tar.lt/portal/lt/legalAct/TAR.C0F77659571D" office:target-frame-name="_blank" xlink:show="new"><text:span text:style-name="T18">19-590</text:span></text:a><text:span text:style-name="T19">;<text:s/></text:span><text:span text:style-name="T20"><text:line-break/>2002, Nr. 52-1968, Nr.<text:s/></text:span><text:a xlink:href="https://www.e-tar.lt/portal/lt/legalAct/TAR.EEDBE5269F6E" office:target-frame-name="_blank" xlink:show="new"><text:span text:style-name="T21">123-5524</text:span></text:a><text:span text:style-name="T22">; 2003, Nr.<text:s/></text:span><text:a xlink:href="https://www.e-tar.lt/portal/lt/legalAct/TAR.9C4074601BD6" office:target-frame-name="_blank" xlink:show="new"><text:span text:style-name="T23">38-1719</text:span></text:a><text:span text:style-name="T24">)</text:span></text:p>
      <text:p text:style-name="Normal"/>
      <text:p text:style-name="P25"><text:span text:style-name="T26">1</text:span><text:span text:style-name="T27"><text:s/>straipsnis.<text:s/></text:span><text:span text:style-name="T28">Lietuvos Respublikos turto arešto aktų registro įstatymo nauja redakcija</text:span></text:p>
      <text:p text:style-name="P29"><text:span text:style-name="T30">Pakeisti Lietuvos Respublikos turto arešto aktų registro įstatymą ir jį išdėstyti taip:</text:span></text:p>
      <text:p text:style-name="P31"/>
      <text:p text:style-name="P32"><text:span text:style-name="T33">„</text:span><text:span text:style-name="T34">LIETUV</text:span><text:span text:style-name="T35">OS RESPUBLIKOS</text:span></text:p>
      <text:p text:style-name="P36">TURTO AREŠTO AKTŲ REGISTRO</text:p>
      <text:p text:style-name="P37">ĮSTATYMAS</text:p>
      <text:p text:style-name="P38"/>
      <text:p text:style-name="P39"><text:span text:style-name="T40">1</text:span><text:span text:style-name="T41"><text:s/>straipsnis.<text:s/></text:span><text:span text:style-name="T42">Įstatymo paskirtis</text:span></text:p>
      <text:p text:style-name="P43"><text:span text:style-name="T44">Šis įstatymas nustato Turto arešto aktų registro steigimo ir turto arešto aktų įregistravimo tvarką, šiame registre registruojamus duomenis, jų teisinį statusą.</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reštuoto turto administratorius<text:s/></text:span><text:span text:style-name="T54">–</text:span><text:span text:style-name="T55"><text:s/></text:span><text:span text:style-name="T56">fizinis ar juridinis asmuo, turto arešto aktą priėmusios arba šį aktą vykdančios institucijos ar pareigūno paskirtas tvarkyti areštuotą turtą.</text:span></text:p>
      <text:p text:style-name="P57"><text:span text:style-name="T58">2</text:span><text:span text:style-name="T59">.<text:s/></text:span><text:span text:style-name="T60">Areštuoto turto</text:span><text:span text:style-name="T61"><text:s/>aprašas</text:span><text:span text:style-name="T62"><text:s/>– dokumentas (protokolas, aprašas ir kt.), kuriame aprašomas areštuotas turtas.</text:span></text:p>
      <text:p text:style-name="P63"><text:span text:style-name="T64">3</text:span><text:span text:style-name="T65">.<text:s/></text:span><text:span text:style-name="T66">Turto areštas<text:s/></text:span><text:span text:style-name="T67">–</text:span><text:span text:style-name="T68"><text:s/></text:span><text:span text:style-name="T69">įstatymų nustatyta tvarka ir sąlygomis taikomas priverstinis nuosavybės teisės į turtą arba atskirų jos sudedamųjų dalių – valdymo, naudojimosi<text:s/></text:span><text:span text:style-name="T70">ar disponavimo – laikinas apribojimas siekiant užtikrinti įrodymus, civilinį ieškinį, galimą turto konfiskavimą, taip pat baudų ir nesumokėtų įmokų išieškojimą, kreditorių reikalavimų patenkinimą, kitų reikalavimų ir įsipareigojimų įvykdymą.</text:span></text:p>
      <text:p text:style-name="P71"><text:span text:style-name="T72">4</text:span><text:span text:style-name="T73">.<text:s/></text:span><text:span text:style-name="T74">Turto arešto aktas<text:s/></text:span><text:span text:style-name="T75">– dokumentas, kuriuo įforminamas valstybės institucijos ar pareigūno sprendimas priverstinai tam tikram laikui apriboti nuosavybės teises į turtą.</text:span></text:p>
      <text:p text:style-name="P76"><text:span text:style-name="T77">5</text:span><text:span text:style-name="T78">.<text:s/></text:span><text:span text:style-name="T79">Turto arešto akto įregistravimas</text:span><text:span text:style-name="T80"><text:s/>– turto arešto akto duomenų įrašymas į Turto arešt</text:span><text:span text:style-name="T81">o aktų registro duomenų bazę ir identifikavimo kodo suteikimas Turto arešto aktų registro įstaigos sprendimu.</text:span></text:p>
      <text:p text:style-name="P82"><text:span text:style-name="T83">6</text:span><text:span text:style-name="T84">.</text:span><text:span text:style-name="T85"><text:s/>Turto arešto aktų registras<text:s/></text:span><text:span text:style-name="T86">– valstybės registras, kuriame registruojami įstatymų nustatyta tvarka valstybės institucijų,</text:span><text:span text:style-name="T87"><text:s/></text:span><text:span text:style-name="T88">pareigūnų,</text:span><text:span text:style-name="T89"><text:s/></text:span><text:span text:style-name="T90">teismų</text:span><text:span text:style-name="T91"><text:s/>priimti turto arešto aktai.</text:span></text:p>
      <text:p text:style-name="P92"><text:span text:style-name="T93">7</text:span><text:span text:style-name="T94">.<text:s/></text:span><text:span text:style-name="T95">Turto disponavimo teisės apribojimas</text:span><text:span text:style-name="T96"><text:s/>– teisės turtą parduoti, kitaip</text:span><text:span text:style-name="T97"><text:s/></text:span><text:span text:style-name="T98">perleisti, taip pat</text:span><text:span text:style-name="T99"><text:s/></text:span><text:span text:style-name="T100">išnuomoti, įkeisti arba kitokiu būdu keisti jo teisinę būklę</text:span><text:span text:style-name="T101"><text:s/></text:span><text:span text:style-name="T102">priverstinis laikinas apribojimas.</text:span></text:p>
      <text:p text:style-name="P103"><text:span text:style-name="T104">8</text:span><text:span text:style-name="T105">.<text:s/></text:span><text:span text:style-name="T106">Turto naudojimo teisės aprib</text:span><text:span text:style-name="T107">ojimas<text:s/></text:span><text:span text:style-name="T108">– teisės naudoti turto savybes naudotojo reikmėms</text:span><text:span text:style-name="T109"><text:s/></text:span><text:span text:style-name="T110">tenkinti</text:span><text:span text:style-name="T111"><text:s/></text:span><text:span text:style-name="T112">priverstinis laikinas apribojimas.</text:span></text:p>
      <text:p text:style-name="P113"><text:span text:style-name="T114">9</text:span><text:span text:style-name="T115">.</text:span><text:span text:style-name="T116"><text:s/>Turto saugotojas<text:s/></text:span><text:span text:style-name="T117">– fizinis ar juridinis asmuo, kuriam turto arešto aktą priėmusi arba šį aktą vykdanti institucija ar pareigūnas perduoda saugoti<text:s/></text:span><text:span text:style-name="T118">areštuotą turtą.</text:span></text:p>
      <text:p text:style-name="P119"><text:span text:style-name="T120">10</text:span><text:span text:style-name="T121">.<text:s/></text:span><text:span text:style-name="T122">Turto valdymo teisės apribojimas<text:s/></text:span><text:span text:style-name="T123">–</text:span><text:span text:style-name="T124"><text:s/></text:span><text:span text:style-name="T125">teisės įstatymų nustatyta tvarka</text:span><text:span text:style-name="T126"><text:s/></text:span><text:span text:style-name="T127">daryti turtui fizinį ir ūkinį poveikį priverstinis laikinas apribojimas.</text:span></text:p>
      <text:p text:style-name="P128"/>
      <text:p text:style-name="P129"><text:span text:style-name="T130">3</text:span><text:span text:style-name="T131"><text:s/>straipsnis.<text:s/></text:span><text:span text:style-name="T132">Turto arešto aktų registro steigimas</text:span></text:p>
      <text:p text:style-name="P133"><text:span text:style-name="T134">Turto arešto aktų registrą ste</text:span><text:span text:style-name="T135">igia ir jo nuostatus tvirtina Lietuvos Respublikos Vyriausybė.</text:span></text:p>
      <text:p text:style-name="P136"/>
      <text:p text:style-name="P137"><text:span text:style-name="T138">4</text:span><text:span text:style-name="T139"><text:s/>straipsnis.<text:s/></text:span><text:span text:style-name="T140">Turto arešto aktų įregistravimo teisinės pasekmės ir registro duomenų teisinis statusas</text:span></text:p>
      <text:p text:style-name="P141"><text:span text:style-name="T142">1</text:span><text:span text:style-name="T143">. Dėl turto arešto atsiranda teisinės pasekmės asmeniui, kurio turtas areštuota</text:span><text:span text:style-name="T144">s, nuo turto arešto akto paskelbimo jam momento, o kai nėra galimybių paskelbti, – nuo turto arešto akto įregistravimo Turto arešto aktų registre momento, jeigu kituose įstatymuose nenustatyta kitaip. Tretiesiems asmenims teisinės pasekmės dėl turto arešto</text:span><text:span text:style-name="T145"><text:s/>atsiranda nuo turto arešto akto įregistravimo Turto arešto aktų registre.</text:span></text:p>
      <text:p text:style-name="P146"><text:span text:style-name="T147">2</text:span><text:span text:style-name="T148">. Visi turto arešto duomenys, įrašyti į Turto arešto aktų registrą, laikomi teisingais ir išsamiais, kol jie nenuginčyti įstatymų nustatyta tvarka.</text:span></text:p>
      <text:p text:style-name="P149"/>
      <text:p text:style-name="P150"><text:span text:style-name="T151">5</text:span><text:span text:style-name="T152"><text:s/>straipsnis.<text:s/></text:span><text:span text:style-name="T153">Turto a</text:span><text:span text:style-name="T154">rešto aktų registro duomenų viešumas</text:span></text:p>
      <text:p text:style-name="P155"><text:span text:style-name="T156">1</text:span><text:span text:style-name="T157">.</text:span><text:span text:style-name="T158"><text:s/></text:span><text:span text:style-name="T159">Turto arešto aktų registro duomenys yra vieši. Su šiais duomenimis Turto arešto aktų registro nuostatų nustatyta tvarka gali susipažinti kiekvienas asmuo.</text:span></text:p>
      <text:p text:style-name="P160"><text:span text:style-name="T161">2</text:span><text:span text:style-name="T162">. Laikoma, kad turto arešto akto duomenys yra žinomi</text:span><text:span text:style-name="T163">, jeigu turto arešto aktas yra įregistruotas Turto arešto aktų registre.</text:span></text:p>
      <text:p text:style-name="P164"/>
      <text:p text:style-name="P165"><text:span text:style-name="T166">6</text:span><text:span text:style-name="T167"><text:s/>straipsnis.<text:s/></text:span><text:span text:style-name="T168">Turto arešto aktų registro objektas</text:span></text:p>
      <text:p text:style-name="P169"><text:span text:style-name="T170">1</text:span><text:span text:style-name="T171">. Turto arešto aktų registre registruojami teismų, antstolių, prokurorų, Valstybinės mokesčių inspekcijos, kitų valstybės</text:span><text:span text:style-name="T172"><text:s/>institucijų ir pareigūnų turto arešto aktai, kuriais įstatymų nustatytais pagrindais ir tvarka laikinai priverstinai apribojamos teisės į Lietuvos Respublikoje esantį turtą, jį areštuojant.</text:span></text:p>
      <text:p text:style-name="P173"><text:span text:style-name="T174">2</text:span><text:span text:style-name="T175">. Šio straipsnio 1 dalyje nurodytų institucijų, pareigūnų pr</text:span><text:span text:style-name="T176">iimti turto arešto aktai neregistruojami, kai areštuotas kilnojamasis turtas (produktai, kiti greitai gendantys daiktai, gyvūnai) įstatymų nustatyta tvarka paimamas ir nedelsiant perduodamas realizuoti, taip pat kai areštuojami mažaverčiai asmeniniams ir n</text:span><text:span text:style-name="T177">amų ūkio poreikiams naudojami daiktai.</text:span></text:p>
      <text:p text:style-name="P178"/>
      <text:p text:style-name="P179"><text:span text:style-name="T180">7</text:span><text:span text:style-name="T181"><text:s/>straipsnis.<text:s/></text:span><text:span text:style-name="T182">Turto arešto aktų registro tvarkymas</text:span></text:p>
      <text:p text:style-name="P183"><text:span text:style-name="T184">1</text:span><text:span text:style-name="T185">. Turto arešto aktų registro vadovaujančioji tvarkymo įstaiga yra Lietuvos Respublikos teisingumo ministerija, o šio registro tvarkymo įstaiga – Centrinė<text:s/></text:span><text:span text:style-name="T186">hipotekos įstaiga.</text:span></text:p>
      <text:p text:style-name="P187"><text:span text:style-name="T188">2</text:span><text:span text:style-name="T189">. Turto arešto aktus registruoja Centrinė hipotekos įstaiga Turto arešto aktų registro</text:span><text:span text:style-name="T190"><text:s/></text:span><text:span text:style-name="T191">nuostatų nustatyta tvarka.</text:span></text:p>
      <text:p text:style-name="P192"/>
      <text:p text:style-name="P193"><text:span text:style-name="T194">8</text:span><text:span text:style-name="T195"><text:s/>straipsnis.<text:s/></text:span><text:span text:style-name="T196">Turto arešto aktų įregistravimo tvarka ir terminai</text:span></text:p>
      <text:p text:style-name="P197"><text:span text:style-name="T198">1</text:span><text:span text:style-name="T199">. Turto arešto aktas</text:span><text:span text:style-name="T200"><text:s/></text:span><text:span text:style-name="T201">įregistruojamas Turt</text:span><text:span text:style-name="T202">o arešto aktų registre nedelsiant, ne vėliau kaip per 8 darbo valandas, nuo turto arešto akto duomenų gavimo Centrinėje hipotekos įstaigoje, išskyrus atvejus, kai šio įstatymo 11 straipsnio 1 dalyje nustatyta tvarka įregistruoti turto arešto aktą atsisakom</text:span><text:span text:style-name="T203">a.</text:span></text:p>
      <text:p text:style-name="P204"><text:span text:style-name="T205">2</text:span><text:span text:style-name="T206">. Turto arešto aktų įregistravimo tvarka nustatyta Turto arešto aktų registro nuostatuose.</text:span></text:p>
      <text:p text:style-name="P207"/>
      <text:p text:style-name="P208"><text:span text:style-name="T209">9</text:span><text:span text:style-name="T210"><text:s/>straipsnis.<text:s/></text:span><text:span text:style-name="T211">Turto arešto aktų registro duomenų keitimo tvarka</text:span></text:p>
      <text:p text:style-name="P212"><text:span text:style-name="T213">Turto arešto aktų registro duomenys keičiami, kai Centrinei hipotekos įstaigai patei</text:span><text:span text:style-name="T214">kiami dokumento (sprendimo, nutarties, nutarimo, papildomo turto arešto akto ir kt.), kuriuo pakeistas ar papildytas įregistruotasis turto arešto aktas ar panaikintas dalies areštuoto turto areštas, duomenys arba kai yra gautas turto registro tvarkymo įsta</text:span><text:span text:style-name="T215">igos pranešimas apie areštuoto turto duomenų pasikeitimą. Turto arešto aktų duomenų pakeitimo Turto arešto aktų registre tvarka nustatyta Turto arešto aktų registro nuostatuose.</text:span></text:p>
      <text:p text:style-name="P216"/>
      <text:p text:style-name="P217"><text:span text:style-name="T218">10</text:span><text:span text:style-name="T219"><text:s/>straipsnis.<text:s/></text:span><text:span text:style-name="T220">Turto arešto aktų išregistravimas</text:span></text:p>
      <text:p text:style-name="P221"><text:span text:style-name="T222">Turto arešto aktas (</text:span><text:span text:style-name="T223">jo pakeitimas) išregistruojamas iš Turto arešto aktų registro Turto arešto aktų registro nuostatų nustatyta tvarka:</text:span></text:p>
      <text:p text:style-name="P224"><text:span text:style-name="T225">1</text:span><text:span text:style-name="T226">) remiantis turto arešto aktą priėmusios institucijos, teismo sprendimo (nutarties) arba kitos institucijos ar pareigūno, turinčių teisę<text:s/></text:span><text:span text:style-name="T227">panaikinti turto areštą, sprendimo duomenimis;</text:span></text:p>
      <text:p text:style-name="P228"><text:span text:style-name="T229">2</text:span><text:span text:style-name="T230">) remiantis turto pardavimo (perdavimo išieškotojui) akto duomenimis, kai turtas parduotas (perduotas išieškotojui) Lietuvos Respublikos civilinio proceso kodekso nustatyta tvarka;</text:span></text:p>
      <text:p text:style-name="P231"><text:span text:style-name="T232">3</text:span><text:span text:style-name="T233">) remiantis Lietuv</text:span><text:span text:style-name="T234">os Respublikos civilinio proceso kodekso 150 straipsnio 3 dalyje numatytu antstolio pranešimu apie laikinųjų apsaugos priemonių taikymo pabaigą;</text:span></text:p>
      <text:p text:style-name="P235"><text:span text:style-name="T236">4</text:span><text:span text:style-name="T237">) pasibaigus turto arešto terminui;</text:span></text:p>
      <text:p text:style-name="P238"><text:span text:style-name="T239">5</text:span><text:span text:style-name="T240">) Lietuvos Respublikos civilinio proceso kodekso 147 straipsnio 6</text:span><text:span text:style-name="T241"><text:s/>dalyje nustatytais atvejais.</text:span></text:p>
      <text:p text:style-name="P242"/>
      <text:p text:style-name="P243"><text:span text:style-name="T244">11</text:span><text:span text:style-name="T245"><text:s/>straipsnis.<text:s/></text:span><text:span text:style-name="T246">Atsisakymas įregistruoti turto arešto aktą (jo pakeitimus) ar jį išregistruoti</text:span></text:p>
      <text:p text:style-name="P247"><text:span text:style-name="T248">1</text:span><text:span text:style-name="T249">. Centrinė hipotekos įstaiga atsisako įregistruoti turto arešto aktą (jo pakeitimus) ar jį išregistruoti, jeigu:</text:span></text:p>
      <text:p text:style-name="P250"><text:span text:style-name="T251">1</text:span><text:span text:style-name="T252">)<text:s/></text:span><text:span text:style-name="T253">nepateikti Turto arešto aktų registro nuostatuose nurodyti duomenys šio registro nuostatų nustatyta tvarka;</text:span></text:p>
      <text:p text:style-name="P254"><text:span text:style-name="T255">2</text:span><text:span text:style-name="T256">) turto arešto aktą priėmė (pakeitė) ar procesinį dokumentą dėl turto arešto panaikinimo surašė neįgaliotas asmuo;</text:span></text:p>
      <text:p text:style-name="P257"><text:span text:style-name="T258">3</text:span><text:span text:style-name="T259">) pateiktas dokumentas,</text:span><text:span text:style-name="T260"><text:s/>keičiantis turto arešto aktą, kuris Turto arešto aktų registre nebuvo įregistruotas arba yra išregistruotas, pateiktas dokumentas dėl turto arešto, kuris nebuvo įregistruotas arba yra išregistruotas, panaikinimo arba tas pats dokumentas pateikiamas pakart</text:span><text:span text:style-name="T261">otinai;</text:span></text:p>
      <text:p text:style-name="P262"><text:span text:style-name="T263">4</text:span><text:span text:style-name="T264">) vykdyti pateikta neįsiteisėjusi teismo nutartis (sprendimas), išskyrus teisės aktuose nustatytus skubaus teismo nutarties (sprendimo) vykdymo atvejus.</text:span></text:p>
      <text:p text:style-name="P265"><text:span text:style-name="T266">2</text:span><text:span text:style-name="T267">. Atsisakymas įregistruoti turto arešto aktą (jo pakeitimus) ar jį išregistruoti<text:s/></text:span><text:span text:style-name="T268">įforminamas ir pateikiamas turto arešto aktą (turto arešto akto pakeitimą ar turto arešto akto panaikinimą patvirtinantį dokumentą) priėmusiai institucijai ar pareigūnui Turto arešto aktų registro nuostatų nustatyta tvarka.</text:span></text:p>
      <text:p text:style-name="P269"><text:span text:style-name="T270">3</text:span><text:span text:style-name="T271">. Atsisakymas įregistruoti<text:s/></text:span><text:span text:style-name="T272">turto arešto aktą (jo pakeitimus) ar jį išregistruoti gali būti skundžiamas Lietuvos Respublikos administracinių bylų teisenos įstatymo nustatyta tvarka.</text:span></text:p>
      <text:p text:style-name="P273"/>
      <text:p text:style-name="P274"><text:span text:style-name="T275">12</text:span><text:span text:style-name="T276"><text:s/>straipsnis.<text:s/></text:span><text:span text:style-name="T277">Pranešimas apie turto arešto akto įregistravimą, pakeitimą ir išregistravimą</text:span></text:p>
      <text:p text:style-name="P278"><text:span text:style-name="T279">P</text:span><text:span text:style-name="T280">ranešimas apie turto arešto akto įregistravimą, pakeitimą ir išregistravimą Turto arešto aktų registre per 3 darbo dienas nuo turto</text:span><text:span text:style-name="T281"><text:s/></text:span><text:span text:style-name="T282">arešto akto, jo pakeitimo įregistravimo ar išregistravimo pateikiamas institucijai (pareigūnui), priėmusiai</text:span><text:span text:style-name="T283"><text:s/></text:span><text:span text:style-name="T284">turto arešto akt</text:span><text:span text:style-name="T285">ą.</text:span></text:p>
      <text:p text:style-name="P286"/>
      <text:p text:style-name="P287"><text:span text:style-name="T288">13</text:span><text:span text:style-name="T289"><text:s/>straipsnis.<text:s/></text:span><text:span text:style-name="T290">Turto arešto aktų registro duomenų perdavimas</text:span></text:p>
      <text:p text:style-name="P291"><text:span text:style-name="T292">1</text:span><text:span text:style-name="T293">. Turto arešto aktų registro duomenų perdavimo tvarka nustatyta Turto arešto aktų registro nuostatuose.</text:span></text:p>
      <text:p text:style-name="P294"><text:span text:style-name="T295">2</text:span><text:span text:style-name="T296">. Turto arešto aktų registro duomenys teikiami už atlyginimą, kurio dyd</text:span><text:span text:style-name="T297">is nustatomas Lietuvos Respublikos Vyriausybės nustatyta tvarka. Neatlygintinai turto arešto aktų registro duomenys teikiami Lietuvos Respublikos valstybės registrų įstatyme ir Turto arešto aktų registro nuostatuose nustatytais atvejais, taip pat viešojo a</text:span><text:span text:style-name="T298">dministravimo subjektams – jų tiesioginėms funkcijoms atlikti.</text:span></text:p>
      <text:p text:style-name="P299"/>
      <text:p text:style-name="P300"><text:span text:style-name="T301">14</text:span><text:span text:style-name="T302"><text:s/>straipsnis.<text:s/></text:span><text:span text:style-name="T303">Turto arešto aktų registro finansavimas</text:span></text:p>
      <text:p text:style-name="P304"><text:span text:style-name="T305">Turto arešto aktų registro finansavimo šaltiniai yra Lietuvos Respublikos valstybės biudžetas ir registro tvarkymo įstaigos pajam</text:span><text:span text:style-name="T306">os, gautos už Turto arešto aktų registro teikiamas paslaugas.</text:span></text:p>
      <text:p text:style-name="P307"/>
      <text:p text:style-name="P308"><text:span text:style-name="T309">15</text:span><text:span text:style-name="T310"><text:s/>straipsnis.<text:s/></text:span><text:span text:style-name="T311">Turto arešto aktų registro likvidavimo (reorganizavimo) tvarka</text:span></text:p>
      <text:p text:style-name="P312"><text:span text:style-name="T313">Turto arešto aktų registras likviduojamas (reorganizuojamas) Lietuvos Respublikos valstybės registrų įstat</text:span><text:span text:style-name="T314">ymo nustatytais atvejais ir tvarka.</text:span></text:p>
      <text:p text:style-name="P315"/>
      <text:p text:style-name="P316"><text:span text:style-name="T317">16</text:span><text:span text:style-name="T318"><text:s/>straipsnis.<text:s/></text:span><text:span text:style-name="T319">Baigiamosios nuostatos</text:span></text:p>
      <text:p text:style-name="P320"><text:span text:style-name="T321">1</text:span><text:span text:style-name="T322">. Šis įstatymas įsigalioja 2002 m. sausio 1 d.</text:span></text:p>
      <text:p text:style-name="P323"><text:span text:style-name="T324">2</text:span><text:span text:style-name="T325">. Šis įstatymas taikomas turto arešto aktams, priimtiems Turto arešto aktų registrui pradėjus veiklą. Apie turto<text:s/></text:span><text:span text:style-name="T326">arešto, įregistruoto turto registre iki Turto arešto aktų registro veiklos</text:span><text:span text:style-name="T327"><text:s/></text:span><text:span text:style-name="T328">pradžios, pabaigą pažymima turto registre, kai turto registro tvarkymo įstaigai pateikiamas sprendimas dėl turto arešto panaikinimo ar kitas dokumentas, patvirtinantis turto arešto<text:s/></text:span><text:span text:style-name="T329">pabaigą.</text:span></text:p>
      <text:p text:style-name="P330"><text:span text:style-name="T331">3</text:span><text:span text:style-name="T332">. Turto arešto aktai, priimti iki Turto arešto aktų registro veiklos pradžios, gali būti pateikti įregistruoti Turto arešto aktų registre šio įstatymo nustatyta tvarka. Šiais atvejais turto registro įstaiga apie turto arešto pabaigą pažymi tu</text:span><text:span text:style-name="T333">rto registre, kai gauna Turto arešto aktų registro tvarkymo įstaigos pranešimą apie turto arešto akto pakeitimą ar jo išregistravimą iš Turto arešto aktų registro.“</text:span></text:p>
      <text:p text:style-name="P334"/>
      <text:p text:style-name="P335"><text:span text:style-name="T336">2</text:span><text:span text:style-name="T337"><text:s/>straipsnis.<text:s/></text:span><text:span text:style-name="T338">Įstatymo įsigaliojimas ir taikymas</text:span></text:p>
      <text:p text:style-name="P339"><text:span text:style-name="T340">1</text:span><text:span text:style-name="T341">. Šis įstatymas įsigal</text:span><text:span text:style-name="T342">ioja 2012 m. liepos 1 d.</text:span></text:p>
      <text:p text:style-name="P343"><text:span text:style-name="T344">2</text:span><text:span text:style-name="T345">. Turto arešto aktai, pateikti registruoti apylinkių teismų hipotekos skyriams iki šio įstatymo įsigaliojimo, perduodami Centrinei hipotekos įstaigai ir įregistruojami Turto areštų registre Turto arešto aktų nuostatų nustatyta</text:span><text:span text:style-name="T346"><text:s/>tvarka.</text:span></text:p>
      <text:p text:style-name="P347"><text:span text:style-name="T348">3</text:span><text:span text:style-name="T349">. Lietuvos Respublikos Vyriausybė iki šio įstatymo įsigaliojimo dienos pakeičia Turto arešto aktų registro nuostatus.</text:span></text:p>
      <text:p text:style-name="P350"/>
      <text:p text:style-name="P351"/>
      <text:p text:style-name="P352"><text:span text:style-name="T353">Skelbiu šį Lietuvos Respublikos Seimo priimtą įstatymą.</text:span></text:p>
      <text:p text:style-name="P354"/>
      <text:p text:style-name="P355"/>
      <text:p text:style-name="P356"><text:span text:style-name="T357">RESPUBLIKOS PREZIDENTĖ</text:span><text:span text:style-name="T35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URTO AREŠTO AKTŲ REGISTRO ĮSTATYMO PAKEITIMO ĮSTATYMAS</dc:title>
    <meta:initial-creator>Rima</meta:initial-creator>
    <dc:creator>Adlib User</dc:creator>
    <meta:creation-date>2015-08-30T18:32:00Z</meta:creation-date>
    <dc:date>2015-08-30T18:32:00Z</dc:date>
    <meta:template xlink:href="Normal" xlink:type="simple"/>
    <meta:editing-cycles>2</meta:editing-cycles>
    <meta:editing-duration>PT0S</meta:editing-duration>
    <meta:document-statistic meta:page-count="4" meta:paragraph-count="93" meta:word-count="1472" meta:character-count="11363" meta:row-count="344" meta:non-whitespace-character-count="9984"/>
  </office:meta>
</office:document-meta>
</file>