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weight-complex="bold" style:font-style-complex="italic"/>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keep-with-next="always" fo:break-before="page" fo:text-align="center"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keep-with-next="always" fo:text-align="center" fo:text-indent="0.3937in"/>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style:text-properties fo:hyphenate="false"/>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P108" style:parent-style-name="Normal" style:family="paragraph">
      <style:paragraph-properties fo:keep-with-next="always" fo:text-align="center"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style:text-properties style:font-weight-complex="bold" fo:hyphenate="false"/>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margin-left="3.15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3.15in">
        <style:tab-stops/>
      </style:paragraph-properties>
    </style:style>
    <style:style style:name="P138" style:parent-style-name="Normal" style:family="paragraph">
      <style:paragraph-properties fo:margin-left="3.15in">
        <style:tab-stops/>
      </style:paragraph-properties>
    </style:style>
    <style:style style:name="P139" style:parent-style-name="Normal" style:family="paragraph">
      <style:paragraph-properties fo:margin-left="3.15in">
        <style:tab-stops/>
      </style:paragraph-properties>
    </style:style>
    <style:style style:name="P140" style:parent-style-name="Normal" style:family="paragraph">
      <style:paragraph-properties fo:margin-left="3.1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language="en" fo:country="US"/>
    </style:style>
    <style:style style:name="T150" style:parent-style-name="DefaultParagraphFont" style:family="text">
      <style:text-properties style:font-weight-complex="bold" text:display="none"/>
    </style:style>
    <style:style style:name="T151" style:parent-style-name="DefaultParagraphFont" style:family="text">
      <style:text-properties style:font-weight-complex="bold" style:text-position="super 66.6%"/>
    </style:style>
    <style:style style:name="P152" style:parent-style-name="Normal" style:family="paragraph">
      <style:paragraph-properties fo:text-align="justify" fo:text-indent="0.3937in"/>
      <style:text-properties style:font-weight-complex="bold"/>
    </style:style>
    <style:style style:name="P153" style:parent-style-name="Normal" style:family="paragraph">
      <style:paragraph-properties fo:text-align="justify" fo:text-indent="0.3937in"/>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font-style="italic" style:font-style-asian="italic"/>
    </style:style>
    <style:style style:name="T156" style:parent-style-name="DefaultParagraphFont" style:family="text">
      <style:text-properties style:font-weight-complex="bold" fo:font-style="italic" style:font-style-asian="italic" style:text-position="sub 66.6%"/>
    </style:style>
    <style:style style:name="T157" style:parent-style-name="DefaultParagraphFont" style:family="text">
      <style:text-properties style:font-weight-complex="bold" style:text-position="sub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font-style="italic" style:font-style-asian="italic"/>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ext-properties style:font-weight-complex="bold"/>
    </style:style>
    <style:style style:name="P179" style:parent-style-name="Normal" style:family="paragraph">
      <style:paragraph-properties fo:margin-left="0.3937in">
        <style:tab-stops/>
      </style:paragraph-properties>
    </style:style>
    <style:style style:name="T180" style:parent-style-name="DefaultParagraphFont" style:family="text">
      <style:text-properties style:font-weight-complex="bold" fo:language="en" fo:country="US"/>
    </style:style>
    <style:style style:name="T181" style:parent-style-name="DefaultParagraphFont" style:family="text">
      <style:text-properties style:font-weight-complex="bold" text:display="none"/>
    </style:style>
    <style:style style:name="T182" style:parent-style-name="DefaultParagraphFont" style:family="text">
      <style:text-properties style:font-weight-complex="bold" style:text-position="super 66.6%"/>
    </style:style>
    <style:style style:name="P183" style:parent-style-name="Normal" style:family="paragraph">
      <style:paragraph-properties fo:keep-with-next="always" fo:text-align="justify"/>
      <style:text-properties style:font-weight-complex="bold"/>
    </style:style>
    <style:style style:name="P184" style:parent-style-name="Normal" style:family="paragraph">
      <style:paragraph-properties fo:keep-with-next="always" fo:text-align="justify" fo:text-indent="0.3937in"/>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font-style="italic" style:font-style-asian="italic"/>
    </style:style>
    <style:style style:name="T187" style:parent-style-name="DefaultParagraphFont" style:family="text">
      <style:text-properties style:font-weight-complex="bold" fo:font-style="italic" style:font-style-asian="italic" style:text-position="sub 66.6%"/>
    </style:style>
    <style:style style:name="T188" style:parent-style-name="DefaultParagraphFont" style:family="text">
      <style:text-properties style:font-weight-complex="bold" style:text-position="sub 66.6%"/>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fo:font-style="italic" style:font-style-asian="italic" style:text-position="sub 66.6%"/>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fo:font-style="italic" style:font-style-asian="italic" style:text-position="sub 66.6%"/>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fo:font-style="italic" style:font-style-asian="italic"/>
    </style:style>
    <style:style style:name="T200" style:parent-style-name="DefaultParagraphFont" style:family="text">
      <style:text-properties style:font-weight-complex="bold" style:text-position="sub 66.6%"/>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font-style="italic" style:font-style-asian="italic"/>
    </style:style>
    <style:style style:name="T204" style:parent-style-name="DefaultParagraphFont" style:family="text">
      <style:text-properties style:font-weight-complex="bold" style:text-position="sub 66.6%"/>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font-style="italic" style:font-style-asian="italic"/>
    </style:style>
    <style:style style:name="T208" style:parent-style-name="DefaultParagraphFont" style:family="text">
      <style:text-properties style:font-weight-complex="bold" fo:font-style="italic" style:font-style-asian="italic" style:text-position="sub 66.6%"/>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fo:font-style="italic" style:font-style-asian="italic"/>
    </style:style>
    <style:style style:name="T212" style:parent-style-name="DefaultParagraphFont" style:family="text">
      <style:text-properties style:font-weight-complex="bold" style:text-position="sub 66.6%"/>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fo:font-style="italic" style:font-style-asian="italic" style:text-position="sub 66.6%"/>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font-style="italic" style:font-style-asian="italic"/>
    </style:style>
    <style:style style:name="T220" style:parent-style-name="DefaultParagraphFont" style:family="text">
      <style:text-properties style:font-weight-complex="bold" fo:font-style="italic" style:font-style-asian="italic" style:text-position="sub 66.6%"/>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font-style="italic" style:font-style-asian="italic"/>
    </style:style>
    <style:style style:name="T224" style:parent-style-name="DefaultParagraphFont" style:family="text">
      <style:text-properties style:font-weight-complex="bold" fo:font-style="italic" style:font-style-asian="italic" style:text-position="sub 66.6%"/>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style:style>
    <style:style style:name="TableColumn233" style:family="table-column">
      <style:table-column-properties style:column-width="0.3388in" style:use-optimal-column-width="false"/>
    </style:style>
    <style:style style:name="TableColumn234" style:family="table-column">
      <style:table-column-properties style:column-width="1.484in" style:use-optimal-column-width="false"/>
    </style:style>
    <style:style style:name="TableColumn235" style:family="table-column">
      <style:table-column-properties style:column-width="0.7138in" style:use-optimal-column-width="false"/>
    </style:style>
    <style:style style:name="TableColumn236" style:family="table-column">
      <style:table-column-properties style:column-width="0.7138in" style:use-optimal-column-width="false"/>
    </style:style>
    <style:style style:name="TableColumn237" style:family="table-column">
      <style:table-column-properties style:column-width="0.7138in" style:use-optimal-column-width="false"/>
    </style:style>
    <style:style style:name="TableColumn238" style:family="table-column">
      <style:table-column-properties style:column-width="0.7993in" style:use-optimal-column-width="false"/>
    </style:style>
    <style:style style:name="TableColumn239" style:family="table-column">
      <style:table-column-properties style:column-width="0.8048in" style:use-optimal-column-width="false"/>
    </style:style>
    <style:style style:name="TableColumn240" style:family="table-column">
      <style:table-column-properties style:column-width="0.8493in" style:use-optimal-column-width="false"/>
    </style:style>
    <style:style style:name="Table232" style:family="table">
      <style:table-properties style:width="6.418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Normal" style:family="paragraph">
      <style:paragraph-properties fo:keep-with-next="always" fo:text-align="center"/>
      <style:text-properties style:font-weight-complex="bold" fo:font-size="11pt" style:font-size-asian="11pt"/>
    </style:style>
    <style:style style:name="TableCell244" style:family="table-cell">
      <style:table-cell-properties fo:border="0.0069in solid #000000" style:writing-mode="lr-tb" style:vertical-align="middle" fo:padding-top="0.0194in" fo:padding-left="0.0395in" fo:padding-bottom="0.0194in" fo:padding-right="0.0395in"/>
    </style:style>
    <style:style style:name="P245" style:parent-style-name="Normal" style:family="paragraph">
      <style:paragraph-properties fo:keep-with-next="always" fo:text-align="center"/>
      <style:text-properties style:font-weight-complex="bold" fo:font-size="11pt" style:font-size-asian="11pt"/>
    </style:style>
    <style:style style:name="TableCell24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47" style:parent-style-name="Normal" style:family="paragraph">
      <style:paragraph-properties fo:keep-with-next="always" fo:text-align="center"/>
      <style:text-properties style:font-weight-complex="bold" fo:font-size="11pt" style:font-size-asian="11pt"/>
    </style:style>
    <style:style style:name="TableCell24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49" style:parent-style-name="Normal" style:family="paragraph">
      <style:paragraph-properties fo:keep-with-next="always" fo:text-align="center"/>
      <style:text-properties style:font-weight-complex="bold" fo:font-size="11pt" style:font-size-asian="11pt"/>
    </style:style>
    <style:style style:name="TableCell25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51" style:parent-style-name="Normal" style:family="paragraph">
      <style:paragraph-properties fo:keep-with-next="always" fo:text-align="center"/>
      <style:text-properties style:font-weight-complex="bold" fo:font-size="11pt" style:font-size-asian="11pt"/>
    </style:style>
    <style:style style:name="TableCell25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53" style:parent-style-name="Normal" style:family="paragraph">
      <style:paragraph-properties fo:keep-with-next="always" fo:text-align="center"/>
      <style:text-properties style:font-weight-complex="bold" fo:font-size="11pt" style:font-size-asian="11pt"/>
    </style:style>
    <style:style style:name="TableCell25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55" style:parent-style-name="Normal" style:family="paragraph">
      <style:paragraph-properties fo:keep-with-next="always" fo:text-align="center"/>
      <style:text-properties style:font-weight-complex="bold" fo:font-size="11pt" style:font-size-asian="11pt"/>
    </style:style>
    <style:style style:name="TableCell25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257" style:parent-style-name="Normal" style:family="paragraph">
      <style:paragraph-properties fo:keep-with-next="always" fo:text-align="center"/>
      <style:text-properties style:font-weight-complex="bold" fo:font-size="11pt" style:font-size-asian="11pt"/>
    </style:style>
    <style:style style:name="TableRow258" style:family="table-row">
      <style:table-row-properties style:use-optimal-row-height="false"/>
    </style:style>
    <style:style style:name="P259" style:parent-style-name="Normal" style:family="paragraph">
      <style:paragraph-properties fo:keep-with-next="always" fo:text-align="center"/>
      <style:text-properties style:font-weight-complex="bold" fo:font-size="11pt" style:font-size-asian="11pt"/>
    </style:style>
    <style:style style:name="P260" style:parent-style-name="Normal" style:family="paragraph">
      <style:paragraph-properties fo:keep-with-next="always" fo:text-align="center"/>
      <style:text-properties style:font-weight-complex="bold" fo:font-size="11pt" style:font-size-asian="11pt"/>
    </style:style>
    <style:style style:name="TableCell26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62" style:parent-style-name="Normal" style:family="paragraph">
      <style:paragraph-properties fo:keep-with-next="always" fo:text-align="center"/>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tyle="italic" style:font-style-asian="italic" fo:font-size="11pt" style:font-size-asian="11pt"/>
    </style:style>
    <style:style style:name="T265" style:parent-style-name="DefaultParagraphFont" style:family="text">
      <style:text-properties style:font-weight-complex="bold" fo:font-style="italic" style:font-style-asian="italic" style:text-position="sub 63.6%" fo:font-size="11pt" style:font-size-asian="11pt"/>
    </style:style>
    <style:style style:name="T266" style:parent-style-name="DefaultParagraphFont" style:family="text">
      <style:text-properties style:font-weight-complex="bold" fo:font-size="11pt" style:font-size-asian="11pt"/>
    </style:style>
    <style:style style:name="TableCell26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68" style:parent-style-name="Normal" style:family="paragraph">
      <style:paragraph-properties fo:keep-with-next="always" fo:text-align="center"/>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tyle="italic" style:font-style-asian="italic" fo:font-size="11pt" style:font-size-asian="11pt"/>
    </style:style>
    <style:style style:name="T271" style:parent-style-name="DefaultParagraphFont" style:family="text">
      <style:text-properties style:font-weight-complex="bold" fo:font-style="italic" style:font-style-asian="italic" style:text-position="sub 63.6%" fo:font-size="11pt" style:font-size-asian="11pt"/>
    </style:style>
    <style:style style:name="T272" style:parent-style-name="DefaultParagraphFont" style:family="text">
      <style:text-properties style:font-weight-complex="bold" fo:font-size="11pt" style:font-size-asian="11pt"/>
    </style:style>
    <style:style style:name="TableCell27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74" style:parent-style-name="Normal" style:family="paragraph">
      <style:paragraph-properties fo:keep-with-next="always" fo:text-align="center"/>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tyle="italic" style:font-style-asian="italic" fo:font-size="11pt" style:font-size-asian="11pt"/>
    </style:style>
    <style:style style:name="T277" style:parent-style-name="DefaultParagraphFont" style:family="text">
      <style:text-properties style:font-weight-complex="bold" fo:font-style="italic" style:font-style-asian="italic" style:text-position="sub 63.6%" fo:font-size="11pt" style:font-size-asian="11pt"/>
    </style:style>
    <style:style style:name="T278" style:parent-style-name="DefaultParagraphFont" style:family="text">
      <style:text-properties style:font-weight-complex="bold" fo:font-size="11pt" style:font-size-asian="11pt"/>
    </style:style>
    <style:style style:name="TableCell27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80" style:parent-style-name="Normal" style:family="paragraph">
      <style:paragraph-properties fo:keep-with-next="always" fo:text-align="center"/>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tyle="italic" style:font-style-asian="italic" fo:font-size="11pt" style:font-size-asian="11pt"/>
    </style:style>
    <style:style style:name="T283" style:parent-style-name="DefaultParagraphFont" style:family="text">
      <style:text-properties style:font-weight-complex="bold" fo:font-style="italic" style:font-style-asian="italic" style:text-position="sub 63.6%" fo:font-size="11pt" style:font-size-asian="11pt"/>
    </style:style>
    <style:style style:name="T284" style:parent-style-name="DefaultParagraphFont" style:family="text">
      <style:text-properties style:font-weight-complex="bold" fo:font-size="11pt" style:font-size-asian="11pt"/>
    </style:style>
    <style:style style:name="TableCell28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86" style:parent-style-name="Normal" style:family="paragraph">
      <style:paragraph-properties fo:keep-with-next="always" fo:text-align="center"/>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tyle="italic" style:font-style-asian="italic" fo:font-size="11pt" style:font-size-asian="11pt"/>
    </style:style>
    <style:style style:name="T289" style:parent-style-name="DefaultParagraphFont" style:family="text">
      <style:text-properties style:font-weight-complex="bold" fo:font-style="italic" style:font-style-asian="italic" style:text-position="sub 63.6%" fo:font-size="11pt" style:font-size-asian="11pt"/>
    </style:style>
    <style:style style:name="T290" style:parent-style-name="DefaultParagraphFont" style:family="text">
      <style:text-properties style:font-weight-complex="bold" fo:font-size="11pt" style:font-size-asian="11pt"/>
    </style:style>
    <style:style style:name="TableCell29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92" style:parent-style-name="Normal" style:family="paragraph">
      <style:paragraph-properties fo:keep-with-next="always" fo:text-align="center"/>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tyle="italic" style:font-style-asian="italic" fo:font-size="11pt" style:font-size-asian="11pt"/>
    </style:style>
    <style:style style:name="T295" style:parent-style-name="DefaultParagraphFont" style:family="text">
      <style:text-properties style:font-weight-complex="bold" fo:font-style="italic" style:font-style-asian="italic" style:text-position="sub 63.6%" fo:font-size="11pt" style:font-size-asian="11pt"/>
    </style:style>
    <style:style style:name="T296" style:parent-style-name="DefaultParagraphFont" style:family="text">
      <style:text-properties style:font-weight-complex="bold" fo:font-size="11pt" style:font-size-asian="11pt"/>
    </style:style>
    <style:style style:name="TableRow297" style:family="table-row">
      <style:table-row-properties style:min-row-height="0.2083in" style:use-optimal-row-height="false"/>
    </style:style>
    <style:style style:name="TableCell298"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299" style:parent-style-name="Normal" style:family="paragraph">
      <style:paragraph-properties fo:keep-with-next="always" fo:text-align="center"/>
      <style:text-properties style:font-weight-complex="bold" fo:font-size="11pt" style:font-size-asian="11pt"/>
    </style:style>
    <style:style style:name="TableCell300"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301" style:parent-style-name="Normal" style:family="paragraph">
      <style:paragraph-properties fo:keep-with-next="always"/>
      <style:text-properties style:font-weight-complex="bold" fo:font-size="11pt" style:font-size-asian="11pt"/>
    </style:style>
    <style:style style:name="TableCell30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03" style:parent-style-name="Normal" style:family="paragraph">
      <style:paragraph-properties fo:keep-with-next="always" fo:text-align="center"/>
      <style:text-properties style:font-weight-complex="bold" fo:font-size="11pt" style:font-size-asian="11pt"/>
    </style:style>
    <style:style style:name="TableCell30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05" style:parent-style-name="Normal" style:family="paragraph">
      <style:paragraph-properties fo:keep-with-next="always" fo:text-align="center"/>
      <style:text-properties style:font-weight-complex="bold" fo:font-size="11pt" style:font-size-asian="11pt"/>
    </style:style>
    <style:style style:name="TableCell30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07" style:parent-style-name="Normal" style:family="paragraph">
      <style:paragraph-properties fo:keep-with-next="always" fo:text-align="center"/>
      <style:text-properties style:font-weight-complex="bold" fo:font-size="11pt" style:font-size-asian="11pt"/>
    </style:style>
    <style:style style:name="TableCell30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09" style:parent-style-name="Normal" style:family="paragraph">
      <style:paragraph-properties fo:keep-with-next="always" fo:text-align="center"/>
      <style:text-properties style:font-weight-complex="bold" fo:font-size="11pt" style:font-size-asian="11pt"/>
    </style:style>
    <style:style style:name="TableCell31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11" style:parent-style-name="Normal" style:family="paragraph">
      <style:paragraph-properties fo:keep-with-next="always" fo:text-align="center"/>
      <style:text-properties style:font-weight-complex="bold" fo:font-size="11pt" style:font-size-asian="11pt"/>
    </style:style>
    <style:style style:name="TableCell31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313" style:parent-style-name="Normal" style:family="paragraph">
      <style:paragraph-properties fo:keep-with-next="always" fo:text-align="center"/>
      <style:text-properties style:font-weight-complex="bold" fo:font-size="11pt" style:font-size-asian="11pt"/>
    </style:style>
    <style:style style:name="TableRow314" style:family="table-row">
      <style:table-row-properties style:min-row-height="0.1756in" style:use-optimal-row-height="false"/>
    </style:style>
    <style:style style:name="TableCell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6" style:parent-style-name="Normal" style:family="paragraph">
      <style:paragraph-properties fo:text-align="center"/>
      <style:text-properties style:font-weight-complex="bold" fo:font-size="11pt" style:font-size-asian="11pt"/>
    </style:style>
    <style:style style:name="TableCell317"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18" style:parent-style-name="Normal" style:family="paragraph">
      <style:text-properties style:font-weight-complex="bold" fo:font-size="11pt" style:font-size-asian="11pt"/>
    </style:style>
    <style:style style:name="TableCell31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0" style:parent-style-name="Normal" style:family="paragraph">
      <style:paragraph-properties fo:text-align="center"/>
      <style:text-properties style:font-weight-complex="bold" fo:font-size="11pt" style:font-size-asian="11pt"/>
    </style:style>
    <style:style style:name="TableCell32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2" style:parent-style-name="Normal" style:family="paragraph">
      <style:paragraph-properties fo:text-align="center"/>
      <style:text-properties style:font-weight-complex="bold" fo:font-size="11pt" style:font-size-asian="11pt"/>
    </style:style>
    <style:style style:name="TableCell32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4" style:parent-style-name="Normal" style:family="paragraph">
      <style:paragraph-properties fo:text-align="center"/>
      <style:text-properties style:font-weight-complex="bold" fo:font-size="11pt" style:font-size-asian="11pt"/>
    </style:style>
    <style:style style:name="TableCell32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6" style:parent-style-name="Normal" style:family="paragraph">
      <style:paragraph-properties fo:text-align="center"/>
      <style:text-properties style:font-weight-complex="bold" fo:font-size="11pt" style:font-size-asian="11pt"/>
    </style:style>
    <style:style style:name="TableCell32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28" style:parent-style-name="Normal" style:family="paragraph">
      <style:paragraph-properties fo:text-align="center"/>
      <style:text-properties style:font-weight-complex="bold" fo:font-size="11pt" style:font-size-asian="11pt"/>
    </style:style>
    <style:style style:name="TableCell32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330" style:parent-style-name="Normal" style:family="paragraph">
      <style:paragraph-properties fo:text-align="center"/>
      <style:text-properties style:font-weight-complex="bold" fo:font-size="11pt" style:font-size-asian="11pt"/>
    </style:style>
    <style:style style:name="TableRow331" style:family="table-row">
      <style:table-row-properties style:use-optimal-row-height="false"/>
    </style:style>
    <style:style style:name="TableCell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3" style:parent-style-name="Normal" style:family="paragraph">
      <style:paragraph-properties fo:text-align="center"/>
      <style:text-properties style:font-weight-complex="bold" fo:font-size="11pt" style:font-size-asian="11pt"/>
    </style:style>
    <style:style style:name="TableCell334"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335" style:parent-style-name="Normal" style:family="paragraph">
      <style:text-properties style:font-weight-complex="bold" fo:font-size="11pt" style:font-size-asian="11pt"/>
    </style:style>
    <style:style style:name="TableCell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7" style:parent-style-name="Normal" style:family="paragraph">
      <style:paragraph-properties fo:text-align="center"/>
      <style:text-properties style:font-weight-complex="bold" fo:font-size="11pt" style:font-size-asian="11pt"/>
    </style:style>
    <style:style style:name="TableCell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9" style:parent-style-name="Normal" style:family="paragraph">
      <style:paragraph-properties fo:text-align="center"/>
      <style:text-properties style:font-weight-complex="bold" fo:font-size="11pt" style:font-size-asian="11pt"/>
    </style:style>
    <style:style style:name="TableCell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1" style:parent-style-name="Normal" style:family="paragraph">
      <style:paragraph-properties fo:text-align="center"/>
      <style:text-properties style:font-weight-complex="bold" fo:font-size="11pt" style:font-size-asian="11pt"/>
    </style:style>
    <style:style style:name="TableCell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5" style:parent-style-name="Normal" style:family="paragraph">
      <style:paragraph-properties fo:text-align="center"/>
      <style:text-properties style:font-weight-complex="bold" fo:font-size="11pt" style:font-size-asian="11pt"/>
    </style:style>
    <style:style style:name="TableCell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7" style:parent-style-name="Normal" style:family="paragraph">
      <style:paragraph-properties fo:text-align="center"/>
      <style:text-properties style:font-weight-complex="bold" fo:font-size="11pt" style:font-size-asian="11pt"/>
    </style:style>
    <style:style style:name="TableRow348" style:family="table-row">
      <style:table-row-properties style:use-optimal-row-height="false"/>
    </style:style>
    <style:style style:name="TableCell34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2" style:parent-style-name="Normal" style:family="paragraph">
      <style:text-properties style:font-weight-complex="bold" fo:font-size="11pt" style:font-size-asian="11pt"/>
    </style:style>
    <style:style style:name="TableCell35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4" style:parent-style-name="Normal" style:family="paragraph">
      <style:paragraph-properties fo:text-align="center"/>
      <style:text-properties style:font-weight-complex="bold" fo:font-size="11pt" style:font-size-asian="11pt"/>
    </style:style>
    <style:style style:name="TableCell35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6" style:parent-style-name="Normal" style:family="paragraph">
      <style:paragraph-properties fo:text-align="center"/>
      <style:text-properties style:font-weight-complex="bold" fo:font-size="11pt" style:font-size-asian="11pt"/>
    </style:style>
    <style:style style:name="TableCell35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58" style:parent-style-name="Normal" style:family="paragraph">
      <style:paragraph-properties fo:text-align="center"/>
      <style:text-properties style:font-weight-complex="bold" fo:font-size="11pt" style:font-size-asian="11pt"/>
    </style:style>
    <style:style style:name="TableCell35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60" style:parent-style-name="Normal" style:family="paragraph">
      <style:paragraph-properties fo:text-align="center"/>
      <style:text-properties style:font-weight-complex="bold" fo:font-size="11pt" style:font-size-asian="11pt"/>
    </style:style>
    <style:style style:name="TableCell36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364" style:parent-style-name="Normal" style:family="paragraph">
      <style:paragraph-properties fo:text-align="center"/>
      <style:text-properties style:font-weight-complex="bold" fo:font-size="11pt" style:font-size-asian="11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language="en" fo:country="US"/>
    </style:style>
    <style:style style:name="T374" style:parent-style-name="DefaultParagraphFont" style:family="text">
      <style:text-properties text:display="none"/>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style>
    <style:style style:name="P387" style:parent-style-name="Normal" style:family="paragraph">
      <style:paragraph-properties fo:text-align="justify" fo:margin-left="0.8861in" fo:text-indent="-0.8784in">
        <style:tab-stops/>
      </style:paragraph-properties>
    </style:style>
    <style:style style:name="T388" style:parent-style-name="DefaultParagraphFont" style:family="text">
      <style:text-properties fo:language="en" fo:country="US"/>
    </style:style>
    <style:style style:name="P389" style:parent-style-name="Normal" style:family="paragraph">
      <style:paragraph-properties fo:text-align="justify" fo:margin-left="0.8861in" fo:text-indent="-0.8784in">
        <style:tab-stops/>
      </style:paragraph-properties>
    </style:style>
    <style:style style:name="TableColumn391" style:family="table-column">
      <style:table-column-properties style:column-width="0.4687in"/>
    </style:style>
    <style:style style:name="TableColumn392" style:family="table-column">
      <style:table-column-properties style:column-width="0.4923in"/>
    </style:style>
    <style:style style:name="TableColumn393" style:family="table-column">
      <style:table-column-properties style:column-width="1.575in"/>
    </style:style>
    <style:style style:name="TableColumn394" style:family="table-column">
      <style:table-column-properties style:column-width="3.15in"/>
    </style:style>
    <style:style style:name="TableColumn395" style:family="table-column">
      <style:table-column-properties style:column-width="0.7631in"/>
    </style:style>
    <style:style style:name="Table390" style:family="table">
      <style:table-properties style:width="6.4493in" fo:margin-left="0in" table:align="left"/>
    </style:style>
    <style:style style:name="TableRow396" style:family="table-row">
      <style:table-row-properties/>
    </style:style>
    <style:style style:name="TableCell397" style:family="table-cell">
      <style:table-cell-properties fo:border-top="none" fo:border-left="none" fo:border-bottom="none" fo:border-right="0.0069in solid #000000" style:writing-mode="lr-tb" fo:padding-top="0in" fo:padding-left="0.075in" fo:padding-bottom="0in" fo:padding-right="0.075in"/>
    </style:style>
    <style:style style:name="P398" style:parent-style-name="Normal" style:family="paragraph">
      <style:paragraph-properties fo:text-align="justify"/>
      <style:text-properties text:display="none"/>
    </style:style>
    <style:style style:name="TableCell399" style:family="table-cell">
      <style:table-cell-properties fo:border-top="none" fo:border-left="0.0069in solid #000000" fo:border-bottom="none" fo:border-right="none" style:writing-mode="lr-tb" fo:padding-top="0in" fo:padding-left="0.075in" fo:padding-bottom="0in" fo:padding-right="0.075in"/>
    </style:style>
    <style:style style:name="P400" style:parent-style-name="Normal" style:family="paragraph">
      <style:paragraph-properties fo:text-align="justify"/>
      <style:text-properties text:display="none"/>
    </style:style>
    <style:style style:name="TableRow401" style:family="table-row">
      <style:table-row-properties/>
    </style:style>
    <style:style style:name="TableCell402" style:family="table-cell">
      <style:table-cell-properties fo:border-top="none" fo:border-left="none" fo:border-bottom="none" fo:border-right="0.0069in solid #000000" style:writing-mode="lr-tb" fo:padding-top="0in" fo:padding-left="0.075in" fo:padding-bottom="0in" fo:padding-right="0.075in"/>
    </style:style>
    <style:style style:name="P403" style:parent-style-name="Normal" style:family="paragraph">
      <style:paragraph-properties fo:text-align="justify"/>
      <style:text-properties text:display="none"/>
    </style:style>
    <style:style style:name="TableCell404" style:family="table-cell">
      <style:table-cell-properties fo:border-top="none" fo:border-left="0.0069in solid #000000" fo:border-bottom="none" fo:border-right="none" style:writing-mode="lr-tb" fo:padding-top="0in" fo:padding-left="0.075in" fo:padding-bottom="0in" fo:padding-right="0.075in"/>
    </style:style>
    <style:style style:name="P405" style:parent-style-name="Normal" style:family="paragraph">
      <style:paragraph-properties fo:text-align="justify"/>
      <style:text-properties text:display="none"/>
    </style:style>
    <style:style style:name="TableRow406" style:family="table-row">
      <style:table-row-properties/>
    </style:style>
    <style:style style:name="TableCell407" style:family="table-cell">
      <style:table-cell-properties fo:border-top="none" fo:border-left="none" fo:border-bottom="none" fo:border-right="0.0069in solid #000000" style:writing-mode="lr-tb" fo:padding-top="0in" fo:padding-left="0.075in" fo:padding-bottom="0in" fo:padding-right="0.075in"/>
    </style:style>
    <style:style style:name="P408" style:parent-style-name="Normal" style:family="paragraph">
      <style:paragraph-properties fo:text-align="justify"/>
      <style:text-properties text:display="none"/>
    </style:style>
    <style:style style:name="TableCell4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0" style:parent-style-name="Normal" style:family="paragraph">
      <style:text-properties text:display="none"/>
    </style:style>
    <style:style style:name="TableCell411" style:family="table-cell">
      <style:table-cell-properties fo:border-top="none" fo:border-left="0.0069in solid #000000" fo:border-bottom="none" fo:border-right="none" style:writing-mode="lr-tb" fo:padding-top="0in" fo:padding-left="0.075in" fo:padding-bottom="0in" fo:padding-right="0.075in"/>
    </style:style>
    <style:style style:name="P412" style:parent-style-name="Normal" style:family="paragraph">
      <style:paragraph-properties fo:text-align="justify"/>
      <style:text-properties text:display="non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text:display="non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text:display="none"/>
    </style:style>
    <style:style style:name="TableRow417" style:family="table-row">
      <style:table-row-properties/>
    </style:style>
    <style:style style:name="TableCell418" style:family="table-cell">
      <style:table-cell-properties fo:border-top="none" fo:border-left="none" fo:border-bottom="none" fo:border-right="0.0069in solid #000000" style:writing-mode="lr-tb" fo:padding-top="0in" fo:padding-left="0.075in" fo:padding-bottom="0in" fo:padding-right="0.075in"/>
    </style:style>
    <style:style style:name="P419" style:parent-style-name="Normal" style:family="paragraph">
      <style:paragraph-properties fo:text-align="justify"/>
      <style:text-properties text:display="none"/>
    </style:style>
    <style:style style:name="P420" style:parent-style-name="Normal" style:family="paragraph">
      <style:paragraph-properties fo:text-align="justify"/>
      <style:text-properties text:display="none"/>
    </style:style>
    <style:style style:name="TableCell421" style:family="table-cell">
      <style:table-cell-properties fo:border-top="none" fo:border-left="0.0069in solid #000000" fo:border-bottom="none" fo:border-right="none" style:writing-mode="lr-tb" fo:padding-top="0in" fo:padding-left="0.075in" fo:padding-bottom="0in" fo:padding-right="0.075in"/>
    </style:style>
    <style:style style:name="P422" style:parent-style-name="Normal" style:family="paragraph">
      <style:paragraph-properties fo:text-align="justify"/>
      <style:text-properties text:display="none"/>
    </style:style>
    <style:style style:name="P423" style:parent-style-name="Normal" style:family="paragraph">
      <style:paragraph-properties fo:text-align="justify"/>
      <style:text-properties text:display="non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ext-properties text:display="none"/>
    </style:style>
    <style:style style:name="TableRow426" style:family="table-row">
      <style:table-row-properties/>
    </style:style>
    <style:style style:name="TableCell427" style:family="table-cell">
      <style:table-cell-properties fo:border-top="none" fo:border-left="none" fo:border-bottom="none" fo:border-right="0.0069in solid #000000" style:writing-mode="lr-tb" fo:padding-top="0in" fo:padding-left="0.075in" fo:padding-bottom="0in" fo:padding-right="0.075in"/>
    </style:style>
    <style:style style:name="P428" style:parent-style-name="Normal" style:family="paragraph">
      <style:paragraph-properties fo:text-align="justify"/>
      <style:text-properties text:display="none"/>
    </style:style>
    <style:style style:name="TableCell429" style:family="table-cell">
      <style:table-cell-properties fo:border-top="none" fo:border-left="0.0069in solid #000000" fo:border-bottom="none" fo:border-right="none" style:writing-mode="lr-tb" fo:padding-top="0in" fo:padding-left="0.075in" fo:padding-bottom="0in" fo:padding-right="0.075in"/>
    </style:style>
    <style:style style:name="P430" style:parent-style-name="Normal" style:family="paragraph">
      <style:paragraph-properties fo:text-align="justify"/>
      <style:text-properties text:display="none"/>
    </style:style>
    <style:style style:name="P431" style:parent-style-name="Normal" style:family="paragraph">
      <style:paragraph-properties fo:text-align="justify" fo:margin-left="0.8861in" fo:text-indent="-0.8784in">
        <style:tab-stops/>
      </style:paragraph-properties>
      <style:text-properties text:display="none"/>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text-position="sub 66.6%"/>
    </style:style>
    <style:style style:name="T436" style:parent-style-name="DefaultParagraphFont" style:family="text">
      <style:text-properties style:text-position="sub 66.6%"/>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style>
    <style:style style:name="T444" style:parent-style-name="DefaultParagraphFont" style:family="text">
      <style:text-properties fo:letter-spacing="-0.0013in"/>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T447" style:parent-style-name="DefaultParagraphFont" style:family="text">
      <style:text-properties fo:letter-spacing="-0.0013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style>
    <style:style style:name="T450" style:parent-style-name="DefaultParagraphFont" style:family="text">
      <style:text-properties fo:letter-spacing="-0.0013in"/>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text-position="sub 66.6%"/>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text-position="sub 66.6%"/>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text-position="sub 66.6%"/>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style:font-weight-complex="bold"/>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text-position="sub 66.6%"/>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position="sub 66.6%"/>
    </style:style>
    <style:style style:name="T475" style:parent-style-name="DefaultParagraphFont" style:family="text">
      <style:text-properties fo:font-style="italic" style:font-style-asian="italic"/>
    </style:style>
    <style:style style:name="P47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miško žemės pavertimo kitomis naudmenomis ir kompensavimo už miško žemės pavertimą kitomis naudmenomis tvarkos aprašo patvirtinimo ir kai kurių lietuvos respublikos vyriausybės nutarimų pripažinimo netekusiais galios</text:span></text:p>
      <text:p text:style-name="Normal"/>
      <text:p text:style-name="P15">2011 m. rugsėjo 28 d. Nr. 1131</text:p>
      <text:p text:style-name="P16">Vilnius</text:p>
      <text:p text:style-name="P17"/>
      <text:p text:style-name="P18">Vadovaudamasi Lietuvos Respublikos miškų įstatymo (Žin., 1994, Nr.<text:s/><text:a xlink:href="https://www.e-tar.lt/portal/lt/legalAct/TAR.5D6D055CC00C" office:target-frame-name="_blank" xlink:show="new"><text:span text:style-name="T19">96-1872</text:span></text:a>; 2001, Nr.<text:s/><text:a xlink:href="https://www.e-tar.lt/portal/lt/legalAct/TAR.960DBFBF5981" office:target-frame-name="_blank" xlink:show="new"><text:span text:style-name="T20">35-1161</text:span></text:a>; 2011, Nr.<text:s/><text:a xlink:href="https://www.e-tar.lt/portal/lt/legalAct/TAR.B37C11B10EEE" office:target-frame-name="_blank" xlink:show="new"><text:span text:style-name="T21">74-3548</text:span></text:a>) 11 straipsnio 1 ir 10 dalimis, Lietuvos Respublikos Vyriausybė<text:s/><text:span text:style-name="T22">nutari</text:span>a:</text:p>
      <text:p text:style-name="P23">1. Patvirtinti Miško žemės pavertimo kitomis naudmenomis ir kompensavimo už miško žemės pavertimą kitomis naudmenomis tvarkos aprašą (pridedama).</text:p>
      <text:p text:style-name="P24">2. Pripažinti netekusiais galios:</text:p>
      <text:p text:style-name="P25">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26">48-1840</text:span></text:a>);</text:p>
      <text:p text:style-name="P27">2.2. Lietuvos Respublikos Vyriausybės 2007 m. vasario 27 d. nutarimą Nr. 238 „Dėl Lietuvos Respublikos Vyriausybės 2002 m. gegužės 9 d. nutarimo Nr. 641 „Dėl Miško žemės pavertimo kitomis naudmenomis tvarkos patvirtinimo“ pakeitimo“ (Žin., 2007, Nr. 30-1099);</text:p>
      <text:p text:style-name="P28">2.3. Lietuvos Respublikos Vyriausybės 2010 m. spalio 13 d. nutarimą Nr. 1471 „Dėl Lietuvos Respublikos Vyriausybės 2002 m. gegužės 9 d. nutarimo Nr. 641 „Dėl Miško žemės pavertimo kitomis naudmenomis tvarkos aprašo patvirtinimo“ pakeitimo“ (Žin., 2010, Nr.<text:s/><text:a xlink:href="https://www.e-tar.lt/portal/lt/legalAct/TAR.D46EE6C15E2B" office:target-frame-name="_blank" xlink:show="new"><text:span text:style-name="T29">125-6394</text:span></text:a>).</text:p>
      <text:p text:style-name="P30"/>
      <text:p text:style-name="P31"/>
      <text:p text:style-name="P32"/>
      <text:p text:style-name="P33">MINISTRAS PIRMININKAS<text:tab/>ANDRIUS KUBILIUS</text:p>
      <text:p text:style-name="Normal"/>
      <text:p text:style-name="Normal"/>
      <text:p text:style-name="Normal"/>
      <text:p text:style-name="P34">APLINKOS MINISTRAS<text:tab/>GEDIMINAS KAZLAUSKAS</text:p>
      <text:p text:style-name="P35"/>
      <text:p text:style-name="P36"/>
      <text:soft-page-break/>
      <text:p text:style-name="P37">PATVIRTINTA</text:p>
      <text:p text:style-name="P38">Lietuvos Respublikos Vyriausybės<text:s/></text:p>
      <text:p text:style-name="P39">2011 m. rugsėjo 28 d. nutarimu Nr. 1131</text:p>
      <text:p text:style-name="Normal"/>
      <text:p text:style-name="P40"><text:span text:style-name="T41">MIŠKO ŽEMĖS PAVERTIMO KITOMIS NAUDMENOMIS IR KOMPENSAVIMO UŽ MIŠKO ŽEMĖS PAVERTIMĄ KITOMIS NAUDMENOMIS TVARKOS APRAŠAS</text:span></text:p>
      <text:p text:style-name="P42"/>
      <text:p text:style-name="P43"><text:span text:style-name="T44">I</text:span><text:span text:style-name="T45">.<text:s/></text:span><text:span text:style-name="T46">BENDROSIOS NUOSTATOS</text:span></text:p>
      <text:p text:style-name="P47"/>
      <text:p text:style-name="P48">1. Miško žemės pavertimo kitomis naudmenomis ir kompensavimo už miško žemės pavertimą kitomis naudmenomis tvarkos aprašas (toliau – Aprašas) nustato miško žemės pavertimo kitomis naudmenomis tvarką, kompensavimo už miško žemės pavertimą kitomis naudmenomis būdus ir jų taikymo tvarką, piniginių kompensacijų apskaičiavimo ir mokėjimo tvarką.</text:p>
      <text:p text:style-name="P49">2. Miško žemė gali būti paverčiama kitomis naudmenomis tik išimtiniais atvejais, numatytais Lietuvos Respublikos miškų įstatymo (Žin., 1994, Nr.<text:s/><text:a xlink:href="https://www.e-tar.lt/portal/lt/legalAct/TAR.5D6D055CC00C" office:target-frame-name="_blank" xlink:show="new"><text:span text:style-name="T50">96-1872</text:span></text:a>; 2001, Nr.<text:s/><text:a xlink:href="https://www.e-tar.lt/portal/lt/legalAct/TAR.960DBFBF5981" office:target-frame-name="_blank" xlink:show="new"><text:span text:style-name="T51">35-1161</text:span></text:a>; 2011, Nr.<text:s/><text:a xlink:href="https://www.e-tar.lt/portal/lt/legalAct/TAR.B37C11B10EEE" office:target-frame-name="_blank" xlink:show="new"><text:span text:style-name="T52">74-3548</text:span></text:a>) 11 straipsnio 1 dalyje.<text:s/></text:p>
      <text:p text:style-name="P5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54">Kai dėl planuojamos veiklos pobūdžio įgyvendinant detaliojo ar specialiojo teritorijų planavimo dokumentų sprendinius atskirtas miško žemės plotas tampa mažesnis nei Lietuvos Respublikos miškų įstatymo 2 straipsnio 1 dalyje nurodytas minimalus miško plotas ir dėl to negali būti laikomas mišku, jis priskiriamas bendram plotui, kuriame miško žemė paverčiama kitomis naudmenomis.</text:span></text:p>
      <text:p text:style-name="P55">4. Miško žemė paverčiama kitomis naudmenomis, nustatyta tvarka parengus ir patvirtinus specialiuosius arba 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56">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57">58-1704</text:span></text:a>; 2003, Nr.<text:s/><text:a xlink:href="https://www.e-tar.lt/portal/lt/legalAct/TAR.DC19C1D16EDA" office:target-frame-name="_blank" xlink:show="new"><text:span text:style-name="T58">57-2530</text:span></text:a>), Lietuvos Respublikos nekilnojamojo turto registro įstatymu (Žin., 1996, Nr.<text:s/><text:a xlink:href="https://www.e-tar.lt/portal/lt/legalAct/TAR.38E82AA2664C" office:target-frame-name="_blank" xlink:show="new"><text:span text:style-name="T59">100-2261</text:span></text:a>; 2001, Nr. 55-1948) ir Lietuvos Respublikos miškų valstybės kadastro duomenimis, pakeitimai įregistruojami Nekilnojamojo turto kadastre ir Nekilnojamojo turto registre.</text:p>
      <text:p text:style-name="P60">6. Apraše vartojamos sąvokos apibrėžtos Lietuvos Respublikos miškų įstatyme, Lietuvos Respublikos teritorijų planavimo įstatyme (Žin., 1995, Nr.<text:s/><text:a xlink:href="https://www.e-tar.lt/portal/lt/legalAct/TAR.26B563184529" office:target-frame-name="_blank" xlink:show="new"><text:span text:style-name="T61">107-2391</text:span></text:a>; 2004, Nr.<text:s/><text:a xlink:href="https://www.e-tar.lt/portal/lt/legalAct/TAR.1C65A214E386" office:target-frame-name="_blank" xlink:show="new"><text:span text:style-name="T62">21-617</text:span></text:a>), Lietuvos Respublikos žemės įstatyme (Žin., 1994, Nr.<text:s/><text:a xlink:href="https://www.e-tar.lt/portal/lt/legalAct/TAR.CC10C5274343" office:target-frame-name="_blank" xlink:show="new"><text:span text:style-name="T63">34-620</text:span></text:a>; 2004, Nr.<text:s/><text:a xlink:href="https://www.e-tar.lt/portal/lt/legalAct/TAR.7ED447C0D254" office:target-frame-name="_blank" xlink:show="new"><text:span text:style-name="T64">28-868</text:span></text:a>), Miško kirtimų taisyklėse, patvirtintose aplinkos ministro 2010 m. sausio 20 d. įsakymu Nr. D1-79 (Žin., 2010, Nr.<text:s/><text:a xlink:href="https://www.e-tar.lt/portal/lt/legalAct/TAR.4A966C7D30EB" office:target-frame-name="_blank" xlink:show="new"><text:span text:style-name="T65">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66">45-2182</text:span></text:a>).</text:p>
      <text:p text:style-name="P67"><text:span text:style-name="T68">II</text:span><text:span text:style-name="T69">.<text:s/></text:span><text:span text:style-name="T70">KOMPENSAVIMO UŽ MIŠKO ŽEMĖS PAVERTIMĄ KITOMIS NAUDMENOMIS BŪDAI</text:span></text:p>
      <text:p text:style-name="P71"/>
      <text:p text:style-name="P72">7. Asmenys, inicijuojantys valstybinės miško žemės pavertimą kitomis naudmenomis (toliau – pareiškėjai), miško žemės pavertimą kitomis naudmenomis kompensuoja sumokėdami į Lietuvos Respublikos valstybės biudžetą piniginę kompensaciją.</text:p>
      <text:p text:style-name="P73">8. 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74"/>
      <text:p text:style-name="P75"><text:span text:style-name="T76">III</text:span><text:span text:style-name="T77">.<text:s/></text:span><text:span text:style-name="T78">PINIGINĖ KOMPENSACIJA</text:span></text:p>
      <text:p text:style-name="Normal"/>
      <text:p text:style-name="P79">9. Piniginę kompensaciją sudaro:</text:p>
      <text:p text:style-name="P80">9.1. kitomis naudmenomis paverčiamos miško žemės sklypo vertė rinkos kainomis. Ji apskaičiuojama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1">5-221</text:span></text:a>);</text:p>
      <text:p text:style-name="P82">9.2. kitomis naudmenomis paverčiamos miško žemės sklype augančio medyno įveisimo ir išauginimo iki amžiaus, kurį šis medynas pasiekė pavertimo kitomis naudmenomis metu, išlaidos:</text:p>
      <text:p text:style-name="P83">9.2.1. miško želdinių įveisimo;</text:p>
      <text:p text:style-name="P84">9.2.2. miško želdinių priežiūros ir apsaugos;</text:p>
      <text:p text:style-name="P85">9.2.3. jaunuolynų ugdymo kirtimų;</text:p>
      <text:p text:style-name="P86">9.2.4. kasmetinės miško priešgaisrinės ir sanitarinės apsaugos;</text:p>
      <text:p text:style-name="P87">9.3. prarasto medienos prieaugio, kurį kitomis naudmenomis paverčiamos miško žemės sklype augantis medynas sukauptų iki nustatyto pagrindinių kirtimų amžiaus, vertė nenukirsto miško kainomis.</text:p>
      <text:p text:style-name="P88">10. Miško žemę kitomis naudmenomis paverčiant III miškų grupės miškuose, mokama dvigubo dydžio piniginė kompensacija, II miškų grupės miškuose – trigubo dydžio piniginė kompensacija.</text:p>
      <text:p text:style-name="P89">11. Piniginę kompensaciją į Lietuvos Respublikos valstybės biudžetą (Biudžeto pajamų surenkamąją sąskaitą, įmokos kodas 5442)<text:span text:style-name="T90"><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91">12. Kai pagal detaliojo arba specialiojo plano sprendinius miško žemė kitomis naudmenomis verčiama dalimis, kompensacija skaičiuojama ir mokama atskirai už kiekvieną kitomis naudmenomis paverčiamą miško žemės dalį.</text:p>
      <text:p text:style-name="P92">13. Piniginės kompensacijos dydį, vadovaudamasi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93"/>
      <text:p text:style-name="P94"><text:span text:style-name="T95">IV</text:span><text:span text:style-name="T96">.<text:s/></text:span><text:span text:style-name="T97">KOMPENSAVIMAS MIŠKO ĮVEISIMU</text:span></text:p>
      <text:p text:style-name="P98"/>
      <text:p text:style-name="P99">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00">41-1539</text:span></text:a>; 2005, Nr.<text:s/><text:a xlink:href="https://www.e-tar.lt/portal/lt/legalAct/TAR.079622A19C39" office:target-frame-name="_blank" xlink:show="new"><text:span text:style-name="T101">80-2899</text:span></text:a>), nustatyta tvarka ir įregistruoti įveistą miško plotą Lietuvos Respublikos miškų valstybės kadastre 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02">97-4348</text:span></text:a>), nustatyta tvarka.<text:s/></text:p>
      <text:p text:style-name="P103">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04">55-1918</text:span></text:a>), ir Miško atkūrimo ir įveisimo nuostatų, patvirtintų aplinkos ministro 2008 m. balandžio 14 d. įsakymu Nr. D1-199 (Žin., 2008, Nr.<text:s/><text:a xlink:href="https://www.e-tar.lt/portal/lt/legalAct/TAR.E0061030F4E1" office:target-frame-name="_blank" xlink:show="new"><text:span text:style-name="T105">45-1702</text:span></text:a>), nustatyta tvarka.</text:p>
      <text:p text:style-name="P106">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07"/>
      <text:p text:style-name="P108"><text:span text:style-name="T109">V</text:span><text:span text:style-name="T110">.<text:s/></text:span><text:span text:style-name="T111">MIŠKO ŽEMĖS PAVERTIMO KITOMIS NAUDMENOMIS TVARKA</text:span></text:p>
      <text:p text:style-name="P112"/>
      <text:p text:style-name="P113"><text:span text:style-name="T114">17</text:span><text:span text:style-name="T115">.</text:span><text:span text:style-name="T116"><text:tab/></text:span>Sprendimą miško žemę paversti kitomis naudmenomis priima detalųjį arba specialųjį teritorijų planavimo dokumentą tvirtinanti institucija kartu su sprendimu patvirtinti detalųjį arba specialųjį teritorijų planavimo dokumentą arba atskirai, jeigu toks dokumentas buvo patvirtintas iki Aprašo įsigaliojimo. Pareiškėjai prašymą leisti miško žemę paversti 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 Tais atvejais, kai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 Tais atvejais, kai miško žemę planuojama paversti kitomis naudmenomis naudingųjų iškasenų eksploatavimo teritorijoms formuoti, kartu su prašymu leisti paversti miško žemę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atsižvelgdama į Lietuvos geologijos tarnybos prie Aplinkos ministerijos išduotoje pažymoje nurodytas galimas tokių teritorijų formavimo ne miško žemėje alternatyvas.</text:p>
      <text:p text:style-name="P117">18.<text:tab/>Miško žemės pavertimą kitomis naudmenomis numatančiame detaliajame arba specialiajame teritorijų planavimo dokumente turi būti nurodytas plotas, kuriame miško žemę planuojama paversti kitomis naudmenomis.</text:p>
      <text:p text:style-name="P118">19.<text:tab/>Sprendime paversti miško žemę kitomis naudmenomis nurodoma:</text:p>
      <text:p text:style-name="P119">19.1.<text:tab/>žemės sklypo savininkas arba valstybinės miško žemės patikėtinis;</text:p>
      <text:p text:style-name="P120">19.2.<text:tab/>žemės sklypo plotas ir kitomis naudmenomis paverčiamos miško žemės plotas;</text:p>
      <text:p text:style-name="P121">19.3.<text:tab/>žemės sklypo pagrindinė žemės naudojimo paskirtis, būdas ir pobūdis;</text:p>
      <text:p text:style-name="P122">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123">20.Žemės sklypo, kuriame teritorijų planavimo dokumentą tvirtinančios institucijos sprendimu miško žemė paverčiama kitomis naudmenomis, duomenys Lietuvos Respublikos miškų valstybės kadastre keičiami tik kompensavus miško žemės pavertimą kitomis naudmenomis Aprašo III arba IV dalyje nustatyta tvarka. Valstybinė miškų tarnyba žemės sklypo duomenis Lietuvos Respublikos miškų valstybės kadastre pakeičia per 10 darbo dienų, gavusi pareiškėjo arba privačios miško žemės savininko prašymą ir patikrinusi piniginės kompensacijos sumokėjimo į Lietuvos Respublikos valstybės biudžetą arba kompensavimo įveistu mišku faktą.</text:p>
      <text:p text:style-name="P124">21.Pareiškėjai arba privačios miško žemės savininkai kartu su prašymu išduoti leidimą kirsti mišką lydimo kirtimais pagal detaliojo arba specialiojo plano sprendinius Aplinkos ministerijos regiono aplinkos apsaugos departamento rajono agentūrai pateikia:</text:p>
      <text:p text:style-name="P125">21.1.detaliojo arba specialiojo plano kopiją;</text:p>
      <text:p text:style-name="P126">21.2.sprendimo paversti miško žemę kitomis naudmenomis kopiją.</text:p>
      <text:p text:style-name="P127">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128"/>
      <text:p text:style-name="P129"><text:span text:style-name="T130">VI</text:span><text:span text:style-name="T131">.<text:s/></text:span><text:span text:style-name="T132">BAIGIAMOSIOS NUOSTATOS</text:span></text:p>
      <text:p text:style-name="Normal"/>
      <text:p text:style-name="P133">23. Asmenys, pažeidę Aprašo reikalavimus, atsako Lietuvos Respublikos įstatymų nustatyta tvarka.</text:p>
      <text:p text:style-name="P134">_________________</text:p>
      <text:p text:style-name="P135"/>
      <text:p text:style-name="P136"/>
      <text:p text:style-name="P137">Miško žemės pavertimo kitomis naudmenomis<text:s/></text:p>
      <text:p text:style-name="P138">ir kompensavimo už miško žemės pavertimą<text:s/></text:p>
      <text:p text:style-name="P139">kitomis naudmenomis tvarkos aprašo<text:s/></text:p>
      <text:p text:style-name="P140">priedas</text:p>
      <text:p text:style-name="Normal"/>
      <text:p text:style-name="P141"><text:span text:style-name="T142">PINIGINĖS KOMPENSACIJOS UŽ MIŠKO ŽEMĖS PAVERTIMĄ KITOMIS NAUDMENOMIS APSKAIČIAVIMAS<text:s/></text:span></text:p>
      <text:p text:style-name="P143"/>
      <text:p text:style-name="P144"><text:span text:style-name="T145">1</text:span><text:span text:style-name="T146">. Piniginė kompensacija už<text:s/></text:span>miško žemės pavertimą kitomis naudmenomis (toliau – piniginė kompensacija) apskaičiuojama pagal formulę sumuojant piniginės kompensacijos sudedamąsias dalis (toliau – kompensacijos dalis):</text:p>
      <text:p text:style-name="P147"/>
      <text:p text:style-name="P148"><text:span text:style-name="T149"><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150">K = KŽ + KI + Kp</text:span><text:span text:style-name="T151">.</text:span></text:p>
      <text:p text:style-name="P152"/>
      <text:p text:style-name="P153">Šioje formulėje:</text:p>
      <text:p text:style-name="P154"><text:span text:style-name="T155">K</text:span><text:span text:style-name="T156">Ž</text:span><text:span text:style-name="T157"><text:s/></text:span><text:span text:style-name="T158">–<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159"><text:s/>litais;</text:span></text:p>
      <text:p text:style-name="P160"><text:span text:style-name="T161">KI<text:s/></text:span><text:span text:style-name="T162">– kitomis naudmenomis paverčiamos miško žemės sklype augančio medyno įveisimo ir išauginimo iki amžiaus, kurį šis medynas pasiekė pavertimo kitomis naudmenomis metu,<text:s/></text:span>išlaidos,<text:span text:style-name="T163"><text:s/>litais;</text:span></text:p>
      <text:p text:style-name="P164"><text:span text:style-name="T165">Kp<text:s/></text:span><text:span text:style-name="T166">–<text:s/></text:span>prarasto medienos prieaugio, kurį kitomis naudmenomis paverčiamos miško žemės sklype augantis medynas sukauptų iki nustatyto pagrindinių kirtimų amžiaus, vertė nenukirsto miško kainomis,<text:span text:style-name="T167"><text:s/>litais.</text:span></text:p>
      <text:p text:style-name="P168"><text:span text:style-name="T169">2</text:span><text:span text:style-name="T170">. Piniginė kompensacija už<text:s/></text:span>miško žemės pavertimą<text:s/><text:span text:style-name="T171">kitomis naudmenomis apskaičiuojama atskirai kiekvienam taksaciniam miško sklypui pagal medyno charakteristikas, įregistruotas Lietuvos Respublikos miškų valstybės kadastre. Piniginė kompensacija už<text:s/></text:span>miško žemės pavertimą<text:s/><text:span text:style-name="T172">kitomis naudmenomis visame miško žem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173"><text:span text:style-name="T174">3</text:span><text:span text:style-name="T175">. Kompensacijos dalies už kitomis naudmenomis paverčiamos miško žemės sklype augančio medyno įveisimą ir išauginimą iki amžiaus, kurį šis medynas pasiekė pavertimo kitomis naudmenomis metu, dydį (</text:span><text:span text:style-name="T176">KI</text:span><text:span text:style-name="T177">, litais) sudaro miško įveisimo, želdinių priežiūros ir apsaugos, jaunuolynų ugdymo kirtimų, miško priešgaisrinės ir sanitarinės apsaugos iki medyno amžiaus, kurį jis pasiekė pavertimo kitomis naudmenomis metu, išlaidos. Kompensacijos dalies dydis apskaičiuojamas pagal formulę:</text:span></text:p>
      <text:p text:style-name="P178"/>
      <text:p text:style-name="P179"><text:span text:style-name="T180"><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181">KI = (Iž + ((IP + IA) / w) * t1 + (IU / (20 - w)) * (t2 - w) + (IS + IG) * Ap) * Q</text:span><text:span text:style-name="T182">.</text:span></text:p>
      <text:p text:style-name="P183"/>
      <text:p text:style-name="P184">Šioje formulėje:</text:p>
      <text:p text:style-name="P185"><text:span text:style-name="T186">I</text:span><text:span text:style-name="T187">Ž</text:span><text:span text:style-name="T188"><text:s/></text:span><text:span text:style-name="T189">– miško želdinių įveisimo išlaidos, Lt/ha; išlaidas sudaro miško želdinimo ir žėlimo projekto parengimo (projekto sudarymas, želdinamo ploto matavimas ir pažymėj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190"><text:span text:style-name="T191">I</text:span><text:span text:style-name="T192">P</text:span><text:span text:style-name="T193"><text:s/>– miško želdinių / žėlinių priežiūros išlaidos, Lt/ha (minkštųjų lapuočių želdiniuose jos skaičiuojamos iki 6 metų, spygliuočių ir kietųjų lapuočių – iki 8 metų); išlaidas sudaro miško želdinių priežiūros nuo nepageidaujamos žolinės ir sumedėjusios augalijos, mineralizuotų priešgaisrinių juostų įrengimo ir kasmetinio atnaujinimo, žuvusių miško želdinių atsodinimo (sodmenų įsigijimo, vežimo, sodinimo) išlaidos;</text:span></text:p>
      <text:p text:style-name="P194"><text:span text:style-name="T195">I</text:span><text:span text:style-name="T196">A</text:span><text:span text:style-name="T197"><text:s/>– miško želdinių / žėlinių apsaugos išlaidos, Lt/ha (minkštųjų lapuočių želdiniuose jos skaičiuojamos iki 6 metų, spygliuočių ir kietųjų lapuočių – iki 8 metų); išlaidas sudaro miško apsaugos priemonių (tvorų, individualių apsaugos priemonių ir panašiai įrengimo ir remonto, repelentų įsigijimo ir kasmetinio jų naudojimo želdiniams apsaugoti) išlaidos;</text:span></text:p>
      <text:p text:style-name="P198"><text:span text:style-name="T199">w</text:span><text:span text:style-name="T200"><text:s/></text:span><text:span text:style-name="T201">– medyno tipo identifikatorius (6 – minkštieji lapuočiai, 8 – kietieji lapuočiai ir spygliuočiai);</text:span></text:p>
      <text:p text:style-name="P202"><text:span text:style-name="T203">t</text:span><text:span text:style-name="T204">1<text:s/></text:span><text:span text:style-name="T205">– laikotarpis I, praėjęs po miško želdinių įveisimo, apvalinamas iki sveiko metų, suėjusių nuo įveisimo momento, skaičiaus;</text:span></text:p>
      <text:p text:style-name="P206"><text:span text:style-name="T207">I</text:span><text:span text:style-name="T208">U</text:span><text:span text:style-name="T209"><text:s/>– jaunuolynų ugdymo kirtimų išlaidos, Lt/ha;</text:span></text:p>
      <text:p text:style-name="P210"><text:span text:style-name="T211">t</text:span><text:span text:style-name="T212">2<text:s/></text:span><text:span text:style-name="T213">– laikotarpis II, praėjęs po miško želdinių įveisimo, apvalinamas iki sveiko metų, suėjusių nuo įveisimo momento, skaičiaus;</text:span></text:p>
      <text:p text:style-name="P214"><text:span text:style-name="T215">I</text:span><text:span text:style-name="T216">S</text:span><text:span text:style-name="T217"><text:s/>– kasmetinės miško sanitarinės apsaugos (biologinių, fizinių-mechaninių, cheminių ir kitų apsaugos priemonių taikymas) išlaidos, Lt/ha;</text:span></text:p>
      <text:p text:style-name="P218"><text:span text:style-name="T219">I</text:span><text:span text:style-name="T220">G</text:span><text:span text:style-name="T221"><text:s/>– kasmetinės miško priešgaisrinės apsaugos (miško gaisrų stebėjimo sistemų, duomenų ir telekomunikacinių ryšių sistemų eksploatavimas, priešgaisrinių komandų išlaikymas, vandens paėmimo vietų įrengimas ir kita) išlaidos, Lt/ha;</text:span></text:p>
      <text:p text:style-name="P222"><text:span text:style-name="T223">A</text:span><text:span text:style-name="T224">p</text:span><text:span text:style-name="T225"><text:s/>– medyne vyraujančios medžių rūšies amžius, kurį ji pasieks miško žemės pavertimo kitomis naudmenomis metu, metais;</text:span></text:p>
      <text:p text:style-name="P226"><text:span text:style-name="T227">Q</text:span><text:span text:style-name="T228"><text:s/>– kitomis naudmenomis paverčiamame miško žemės sklype esančio taksacinio miško sklypo ar jo dalies plotas, ha.</text:span></text:p>
      <text:p text:style-name="P229">4. Kompensacijos dalies už kitomis naudmenomis paverčiamos miško žemės sklype augančio medyno įveisimo ir išauginimo iki amžiaus, kurį šis medynas pasiekė pavertimo kitomis naudmenomis metu, sudedamųjų dalių dydis,<text:s/><text:span text:style-name="T230">Lt/ha</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Eil. Nr.</text:p>
          </table:table-cell>
          <table:table-cell table:style-name="TableCell244" table:number-rows-spanned="2">
            <text:p text:style-name="P245">Medyno rūšinės sudėties grupės pagal medyne vyraujančią medžio rūšį</text:p>
          </table:table-cell>
          <table:table-cell table:style-name="TableCell246">
            <text:p text:style-name="P247">Miško želdinių įveisimo išlaidos</text:p>
          </table:table-cell>
          <table:table-cell table:style-name="TableCell248">
            <text:p text:style-name="P249">Miško želdinių apsaugos išlaidos</text:p>
          </table:table-cell>
          <table:table-cell table:style-name="TableCell250">
            <text:p text:style-name="P251">Želdinių priežiūros išlaidos</text:p>
          </table:table-cell>
          <table:table-cell table:style-name="TableCell252">
            <text:p text:style-name="P253">Jaunuolynų ugdymo kirtimų išlaidos</text:p>
          </table:table-cell>
          <table:table-cell table:style-name="TableCell254">
            <text:p text:style-name="P255">Sanitarinės apsaugos išlaidos per metus</text:p>
          </table:table-cell>
          <table:table-cell table:style-name="TableCell256">
            <text:p text:style-name="P257">Priešgaisrinės apsaugos išlaidos per metus</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text:span><text:span text:style-name="T264">I</text:span><text:span text:style-name="T265">Ž</text:span><text:span text:style-name="T266">)</text:span></text:p>
          </table:table-cell>
          <table:table-cell table:style-name="TableCell267">
            <text:p text:style-name="P268"><text:span text:style-name="T269">(</text:span><text:span text:style-name="T270">I</text:span><text:span text:style-name="T271">A</text:span><text:span text:style-name="T272">)</text:span></text:p>
          </table:table-cell>
          <table:table-cell table:style-name="TableCell273">
            <text:p text:style-name="P274"><text:span text:style-name="T275">(</text:span><text:span text:style-name="T276">I</text:span><text:span text:style-name="T277">P</text:span><text:span text:style-name="T278">)</text:span></text:p>
          </table:table-cell>
          <table:table-cell table:style-name="TableCell279">
            <text:p text:style-name="P280"><text:span text:style-name="T281">(</text:span><text:span text:style-name="T282">I</text:span><text:span text:style-name="T283">U</text:span><text:span text:style-name="T284">)</text:span></text:p>
          </table:table-cell>
          <table:table-cell table:style-name="TableCell285">
            <text:p text:style-name="P286"><text:span text:style-name="T287">(</text:span><text:span text:style-name="T288">I</text:span><text:span text:style-name="T289">S</text:span><text:span text:style-name="T290">)</text:span></text:p>
          </table:table-cell>
          <table:table-cell table:style-name="TableCell291">
            <text:p text:style-name="P292"><text:span text:style-name="T293">(</text:span><text:span text:style-name="T294">I</text:span><text:span text:style-name="T295">G</text:span><text:span text:style-name="T296">)</text:span></text:p>
          </table:table-cell>
        </table:table-row>
        <table:table-row table:style-name="TableRow297">
          <table:table-cell table:style-name="TableCell298">
            <text:p text:style-name="P299">1.</text:p>
          </table:table-cell>
          <table:table-cell table:style-name="TableCell300">
            <text:p text:style-name="P301">Spygliuočiai<text:s/></text:p>
          </table:table-cell>
          <table:table-cell table:style-name="TableCell302">
            <text:p text:style-name="P303">3 500</text:p>
          </table:table-cell>
          <table:table-cell table:style-name="TableCell304">
            <text:p text:style-name="P305">3 900</text:p>
          </table:table-cell>
          <table:table-cell table:style-name="TableCell306">
            <text:p text:style-name="P307">3 950</text:p>
          </table:table-cell>
          <table:table-cell table:style-name="TableCell308">
            <text:p text:style-name="P309">900</text:p>
          </table:table-cell>
          <table:table-cell table:style-name="TableCell310">
            <text:p text:style-name="P311">1,5</text:p>
          </table:table-cell>
          <table:table-cell table:style-name="TableCell312">
            <text:p text:style-name="P313">4</text:p>
          </table:table-cell>
        </table:table-row>
        <table:table-row table:style-name="TableRow314">
          <table:table-cell table:style-name="TableCell315">
            <text:p text:style-name="P316">2.</text:p>
          </table:table-cell>
          <table:table-cell table:style-name="TableCell317">
            <text:p text:style-name="P318">Minkštieji lapuočiai<text:s/></text:p>
          </table:table-cell>
          <table:table-cell table:style-name="TableCell319">
            <text:p text:style-name="P320">3 500</text:p>
          </table:table-cell>
          <table:table-cell table:style-name="TableCell321">
            <text:p text:style-name="P322">3 000</text:p>
          </table:table-cell>
          <table:table-cell table:style-name="TableCell323">
            <text:p text:style-name="P324">3 950</text:p>
          </table:table-cell>
          <table:table-cell table:style-name="TableCell325">
            <text:p text:style-name="P326">800</text:p>
          </table:table-cell>
          <table:table-cell table:style-name="TableCell327">
            <text:p text:style-name="P328">1,5</text:p>
          </table:table-cell>
          <table:table-cell table:style-name="TableCell329">
            <text:p text:style-name="P330">4</text:p>
          </table:table-cell>
        </table:table-row>
        <table:table-row table:style-name="TableRow331">
          <table:table-cell table:style-name="TableCell332">
            <text:p text:style-name="P333">3.</text:p>
          </table:table-cell>
          <table:table-cell table:style-name="TableCell334">
            <text:p text:style-name="P335">Kietieji lapuočiai (iki 75 proc.)<text:s/></text:p>
          </table:table-cell>
          <table:table-cell table:style-name="TableCell336">
            <text:p text:style-name="P337">4 500</text:p>
          </table:table-cell>
          <table:table-cell table:style-name="TableCell338">
            <text:p text:style-name="P339">8 300</text:p>
          </table:table-cell>
          <table:table-cell table:style-name="TableCell340">
            <text:p text:style-name="P341">4 100</text:p>
          </table:table-cell>
          <table:table-cell table:style-name="TableCell342">
            <text:p text:style-name="P343">900</text:p>
          </table:table-cell>
          <table:table-cell table:style-name="TableCell344">
            <text:p text:style-name="P345">1,5</text:p>
          </table:table-cell>
          <table:table-cell table:style-name="TableCell346">
            <text:p text:style-name="P347">4</text:p>
          </table:table-cell>
        </table:table-row>
        <table:table-row table:style-name="TableRow348">
          <table:table-cell table:style-name="TableCell349">
            <text:p text:style-name="P350">4.</text:p>
          </table:table-cell>
          <table:table-cell table:style-name="TableCell351">
            <text:p text:style-name="P352">Gryni (76 proc. ir daugiau) kietieji lapuočiai ir liepynai</text:p>
          </table:table-cell>
          <table:table-cell table:style-name="TableCell353">
            <text:p text:style-name="P354">5 400</text:p>
          </table:table-cell>
          <table:table-cell table:style-name="TableCell355">
            <text:p text:style-name="P356">8 300</text:p>
          </table:table-cell>
          <table:table-cell table:style-name="TableCell357">
            <text:p text:style-name="P358">4 400</text:p>
          </table:table-cell>
          <table:table-cell table:style-name="TableCell359">
            <text:p text:style-name="P360">900</text:p>
          </table:table-cell>
          <table:table-cell table:style-name="TableCell361">
            <text:p text:style-name="P362">1,5</text:p>
          </table:table-cell>
          <table:table-cell table:style-name="TableCell363">
            <text:p text:style-name="P364">4</text:p>
          </table:table-cell>
        </table:table-row>
      </table:table>
      <text:p text:style-name="Normal"/>
      <text:p text:style-name="P365">5. Kompensacijos dalis dėl prarasto medienos prieaugio apskaičiuojama atsižvelgiant į medyno tūrį, kurį medynas sukauptų iki minimalaus pagrindinių kirtimų amžiaus, ir vertę (litais). Ši piniginė kompensacija prilyginama nuliui už medynus, kurių amžius yra iki 10 metų (įskaitytinai), ir už medynus, pasiekusius minimalų pagrindinių kirtimų amžių (toliau – kirtimo amžius) ir vyresnius:</text:p>
      <text:p text:style-name="P366">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367">14-676</text:span></text:a>);<text:s/></text:p>
      <text:p text:style-name="P368">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369">5.2.1. medyno skalsumas kirtimo amžiuje nustatomas atsižvelgiant į medyno skalsumą ir šio medyno vyraujančios medžių rūšies amžių medyno pavertimo kitomis naudmenomis metu:<text:s/></text:p>
      <text:p text:style-name="P370">5.2.1.1. jeigu vyraujančios medžių rūšies amžius miško žemės pavertimo kitomis naudmenomis metu yra mažesnis už pusę kirtimo amžiaus, medyno skalsumas kirtimo amžiuje prilyginamas 0,8;</text:p>
      <text:p text:style-name="P371">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372">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373"><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374">(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375">5.2.1.4. jeigu medyne išskirtas antras ardas, medyno antro ardo skalsumas kirtimo amžiuje prilyginamas medyno antro ardo skalsumui miško žemės pavertimo kitomis naudmenomis metu;</text:p>
      <text:p text:style-name="P376">5.2.2. medyno rūšinė sudėtis kirtimo amžiuje prilyginama medyno rūšinei sudėčiai miško žemės pavertimo kitomis naudmenomis metu;</text:p>
      <text:p text:style-name="P377">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378">45-2182</text:span></text:a>), 11 priedą, atsižvelgiant į medžių rūšies medžių vidutinį aukštį kirtimo amžiuje;</text:p>
      <text:p text:style-name="P379">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380">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381">11-274</text:span></text:a>; 2006, Nr.<text:s/><text:a xlink:href="https://www.e-tar.lt/portal/lt/legalAct/TAR.7B715225C9AC" office:target-frame-name="_blank" xlink:show="new"><text:span text:style-name="T382">65-2382</text:span></text:a>; 2010, Nr.<text:s/><text:a xlink:href="https://www.e-tar.lt/portal/lt/legalAct/TAR.E1633499EE15" office:target-frame-name="_blank" xlink:show="new"><text:span text:style-name="T383">139-7104</text:span></text:a>) 6 straipsnio 3 dalį).<text:s/></text:p>
      <text:p text:style-name="P384">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385">Kp</text:span>, litais) nustatomas pagal formulę:</text:p>
      <text:p text:style-name="P386"/>
      <text:p text:style-name="P387"><text:span text:style-name="T388"><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able:number-columns-spanned="4">
            <text:p text:style-name="P400">KpI + KpII</text:p>
          </table:table-cell>
          <table:covered-table-cell/>
          <table:covered-table-cell/>
          <table:covered-table-cell/>
        </table:table-row>
        <table:table-row table:style-name="TableRow401">
          <table:table-cell table:style-name="TableCell402">
            <text:p text:style-name="P403"/>
          </table:table-cell>
          <table:table-cell table:style-name="TableCell404" table:number-columns-spanned="4">
            <text:p text:style-name="P405">KpI = Q * (SI + (Ak - Ap) * k) * 10^-1 * SUM(i=1, ..., n) [(Mbi - Mpi) * Ri * Ci]</text:p>
          </table:table-cell>
          <table:covered-table-cell/>
          <table:covered-table-cell/>
          <table:covered-table-cell/>
        </table:table-row>
        <table:table-row table:style-name="TableRow406">
          <table:table-cell table:style-name="TableCell407">
            <text:p text:style-name="P408">Kp =</text:p>
          </table:table-cell>
          <table:table-cell table:style-name="TableCell409" table:number-rows-spanned="2">
            <text:p text:style-name="P410">KpI</text:p>
          </table:table-cell>
          <table:table-cell table:style-name="TableCell411">
            <text:p text:style-name="P412">bet ne mažiau negu</text:p>
          </table:table-cell>
          <table:table-cell table:style-name="TableCell413" table:number-rows-spanned="2">
            <text:p text:style-name="P414">Q * 8 * 10^-2 * SUM(i=1, ..., n) [(Mbi - Mpi) * Ri * Ci],</text:p>
          </table:table-cell>
          <table:table-cell table:style-name="TableCell415">
            <text:p text:style-name="P416">jei S &gt;0,8</text:p>
          </table:table-cell>
        </table:table-row>
        <table:table-row table:style-name="TableRow417">
          <table:table-cell table:style-name="TableCell418">
            <text:p text:style-name="P419"/>
          </table:table-cell>
          <table:covered-table-cell>
            <text:p text:style-name="P420"/>
          </table:covered-table-cell>
          <table:table-cell table:style-name="TableCell421">
            <text:p text:style-name="P422">bet ne daugiau negu</text:p>
          </table:table-cell>
          <table:covered-table-cell>
            <text:p text:style-name="P423"/>
          </table:covered-table-cell>
          <table:table-cell table:style-name="TableCell424">
            <text:p text:style-name="P425">jei S&lt; 0,8</text:p>
          </table:table-cell>
        </table:table-row>
        <table:table-row table:style-name="TableRow426">
          <table:table-cell table:style-name="TableCell427">
            <text:p text:style-name="P428"/>
          </table:table-cell>
          <table:table-cell table:style-name="TableCell429" table:number-columns-spanned="4">
            <text:p text:style-name="P430">KpII = Q * SII * 10^-1 * SUM(i=1, ..., n) [(Mbi - Mpi) * Ri * Ci].</text:p>
          </table:table-cell>
          <table:covered-table-cell/>
          <table:covered-table-cell/>
          <table:covered-table-cell/>
        </table:table-row>
      </table:table>
      <text:p text:style-name="P431"/>
      <text:p text:style-name="P432">Šioje formulėje:</text:p>
      <text:p text:style-name="P433"><text:span text:style-name="T434">R</text:span><text:span text:style-name="T435">i</text:span><text:span text:style-name="T436"><text:s/></text:span>–<text:s/><text:span text:style-name="T437">i</text:span>-tosios medžių rūšies rūšinės sudėties koeficientas, nustatomas pagal medyno medžių rūšių sudėtį miško žemės pavertimo kitomis naudmenomis metu;<text:s/></text:p>
      <text:p text:style-name="P438"><text:span text:style-name="T439">S –<text:s/></text:span>medyno skalsumas, kurį medynas pasieks kirtimo amžiuje, nustatomas pagal medyno skalsumą miško žemės pavertimo kitomis naudmenomis metu;</text:p>
      <text:p text:style-name="P440"><text:span text:style-name="T441">k<text:s/></text:span>– medyno skalsumo tikslinimo dėl medyno augimo konstanta:<text:s/></text:p>
      <text:p text:style-name="P442"><text:span text:style-name="T443">k<text:s/></text:span>= -0,005 – kai<text:span text:style-name="T444"><text:s/>miško žemės pavertimo kitomis naudmenomis metu medyno skalsumas yra didesnis kaip 0,8;</text:span></text:p>
      <text:p text:style-name="P445"><text:span text:style-name="T446">k<text:s/></text:span>= 0,005 – kai<text:span text:style-name="T447"><text:s/>miško žemės pavertimo kitomis naudmenomis metu medyno skalsumas yra mažesnis kaip 0,8;</text:span></text:p>
      <text:p text:style-name="P448"><text:span text:style-name="T449">k<text:s/></text:span>= 0 – kai<text:span text:style-name="T450"><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451"><text:span text:style-name="T452">A</text:span><text:span text:style-name="T453">k</text:span><text:s/>– medyne vyraujančios<text:span text:style-name="T454"><text:s/></text:span>medžio rūšies kirtimo amžius, metais;</text:p>
      <text:p text:style-name="P455"><text:span text:style-name="T456">M</text:span><text:span text:style-name="T457">bi</text:span><text:s/>–<text:s/><text:span text:style-name="T458">i</text:span>-tosios rūšies medžių standartinis tūris kirtimo amžiuje, apskaičiuojamas pagal atitinkamos medžio rūšies standartines tūrio lenteles, nurodytas Miškotvarkos darbų vykdymo instrukcijos 11 priede, m<text:span text:style-name="T459">3</text:span>/ha;</text:p>
      <text:p text:style-name="P460"><text:span text:style-name="T461">M</text:span><text:span text:style-name="T462">pi</text:span><text:s/>–<text:s/><text:span text:style-name="T463">i</text:span>-tosios rūšies medžių standartinis tūris amžiuje, kurį jie pasiekė<text:s/><text:span text:style-name="T464">miško žemės pavertimo kitomis naudmenomis metu (jei apskaičiuotas medžių rūšies amžius miško žemės pavertimo kitomis naudmenomis metu yra 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465">3</text:span>/ha;</text:p>
      <text:p text:style-name="P466"><text:span text:style-name="T467">C</text:span><text:span text:style-name="T468">i</text:span><text:s/>–<text:s/><text:span text:style-name="T469">i</text:span>-tosios medžių rūšies nenukirsto miško medienos kaina, litais už kietmetrį;<text:s/></text:p>
      <text:p text:style-name="P470"><text:span text:style-name="T471">i</text:span><text:s/>– medžio rūšies indeksas.<text:s/></text:p>
      <text:p text:style-name="P472">Simbolių<text:s/><text:span text:style-name="T473">A</text:span><text:span text:style-name="T474">p</text:span><text:s/>ir<text:s/><text:span text:style-name="T475">Q</text:span><text:s/>reikšmės apibrėžtos 3 punkte.</text:p>
      <text:p text:style-name="Normal"/>
      <text:p text:style-name="P4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6:57:00Z</meta:creation-date>
    <dc:date>2024-01-02T06:57:00Z</dc:date>
    <meta:print-date>2011-09-23T11:10:00Z</meta:print-date>
    <meta:template xlink:href="Normal.dotm" xlink:type="simple"/>
    <meta:editing-cycles>2</meta:editing-cycles>
    <meta:editing-duration>PT0S</meta:editing-duration>
    <meta:document-statistic meta:page-count="3" meta:paragraph-count="188" meta:word-count="3614" meta:character-count="27863" meta:row-count="452" meta:non-whitespace-character-count="24437"/>
  </office:meta>
</office:document-meta>
</file>