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SAUSIO 25 D. NUTARIMO NR. 86 „DĖL LIGOS IR MOTINYSTĖS SOCIALINIO DRAUDIMO PAŠALPŲ NUOSTATŲ PATVIRTINIMO“ PAKEITIMO</text:p>
      <text:p text:style-name="Normal"/>
      <text:p text:style-name="P15">2010 m. rugsėjo 8 d. Nr. 1293</text:p>
      <text:p text:style-name="P16">Vilnius</text:p>
      <text:p text:style-name="P17"/>
      <text:p text:style-name="P18">Lietuvos Respublikos Vyriausybė<text:span text:style-name="T19"><text:s/></text:span><text:span text:style-name="T20">nutari</text:span>a:</text:p>
      <text:p text:style-name="P21">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2">10-284</text:span></text:a>; 2003, Nr.<text:s/><text:a xlink:href="https://www.e-tar.lt/portal/lt/legalAct/TAR.E65B8E9D7965" office:target-frame-name="_blank" xlink:show="new"><text:span text:style-name="T23">33-1381</text:span></text:a>; 2005, Nr.<text:s/><text:a xlink:href="https://www.e-tar.lt/portal/lt/legalAct/TAR.16F37BEA5B78" office:target-frame-name="_blank" xlink:show="new"><text:span text:style-name="T24">101-3743</text:span></text:a>; 2006, Nr.<text:s/><text:a xlink:href="https://www.e-tar.lt/portal/lt/legalAct/TAR.48DBD9E58D4A" office:target-frame-name="_blank" xlink:show="new"><text:span text:style-name="T25">105-4009</text:span></text:a>; 2008, Nr.<text:s/><text:a xlink:href="https://www.e-tar.lt/portal/lt/legalAct/TAR.4F1630E8F4A2" office:target-frame-name="_blank" xlink:show="new"><text:span text:style-name="T26">11-387</text:span></text:a>, Nr.<text:s/><text:a xlink:href="https://www.e-tar.lt/portal/lt/legalAct/TAR.C092A4DA2171" office:target-frame-name="_blank" xlink:show="new"><text:span text:style-name="T27">104-3982</text:span></text:a>; 2009, Nr.<text:s/><text:a xlink:href="https://www.e-tar.lt/portal/lt/legalAct/TAR.6B7B7961F55F" office:target-frame-name="_blank" xlink:show="new"><text:span text:style-name="T28">42-1620</text:span></text:a>, Nr.<text:s/><text:a xlink:href="https://www.e-tar.lt/portal/lt/legalAct/TAR.AC8D62FCB47E" office:target-frame-name="_blank" xlink:show="new"><text:span text:style-name="T29">107-4475</text:span></text:a>, Nr.<text:s/><text:a xlink:href="https://www.e-tar.lt/portal/lt/legalAct/TAR.91D440F4DC9A" office:target-frame-name="_blank" xlink:show="new"><text:span text:style-name="T30">158-7164</text:span></text:a>):</text:p>
      <text:p text:style-name="P31">1. Išdėstyti 3.1 punktą taip:</text:p>
      <text:p text:style-name="P32">„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p>
      <text:p text:style-name="P33">2. Išdėstyti 9 punktą taip:</text:p>
      <text:p text:style-name="P34">„9. Vidutinis dienos kompensuojamasis uždarbis ligos ir profesinės reabilitacijos pašalpoms apskaičiuojamas paeiliui einančių 3 kalendorinių mėnesių, buvusių iki praeito kalendorinio mėnesio prieš laikinojo nedarbingumo nustatymo<text:span text:style-name="T35"><text:s/></text:span>ar profesinės reabilitacijos programos pradžios mėnesį, draudžiamąsias pajamas dalijant iš to paties laikotarpio<text:span text:style-name="T36"><text:s/></text:span>darbo dienų pagal kalendorių skaičiaus (taikoma 5 dienų darbo savaitė), atsižvelgiant į Lietuvos Respublikos Vyriausybės nutarimu perkeltas poilsio dienas.</text:p>
      <text:p text:style-name="P37">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p>
      <text:p text:style-name="P38">3. Išdėstyti 41 punkto antrąją pastraipą taip:</text:p>
      <text:p text:style-name="P39">„Apdraustajam asmeniui, išleistam nėštumo ir gimdymo atostogų,<text:span text:style-name="T40"><text:s/></text:span>motinystės pašalpa mokama, jeigu jis<text:span text:style-name="T41"><text:s/></text:span>šios pašalpos gavimo laikotarpiu neturi pajamų, nuo kurių skaičiuojamos ligos ir motinystės socialinio draudimo įmok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42">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43">4. Pripažinti netekusiu galios 42<text:span text:style-name="T44">1</text:span>.4 punktą.</text:p>
      <text:p text:style-name="P45">5. Išdėstyti 42<text:span text:style-name="T46">3</text:span><text:s/>punkto antrąją pastraipą taip:</text:p>
      <text:p text:style-name="P47">„Apdraustajam asmeniui, išleistam tėvystės atostogų, tėvystės pašalpa mokama, jeigu jis<text:span text:style-name="T48"><text:s/></text:span>šios pašalpos gavimo laikotarpiu neturi pajamų, nuo kurių skaičiuojamos ligos ir<text:s/><text:soft-page-break/>motinystės socialinio draudimo įmok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4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50">6. Išdėstyti 48<text:span text:style-name="T51">1</text:span><text:s/>punkto pirmąją pastraipą taip:</text:p>
      <text:p text:style-name="P52">„48¹.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asmenims, gaunantiems pajamų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53">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54">7. Išbraukti 52 punkto pirmojoje pastraipoje žodžius „ir / ar Lietuvos Respublikos darbo kodeksu“.</text:p>
      <text:p text:style-name="P55">8. Išdėstyti 55 punkto dešimtąją ir vienuoliktąją pastraipas taip:</text:p>
      <text:p text:style-name="P56">„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57">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 sutarties termina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58">9. Išdėstyti 55<text:span text:style-name="T59">1</text:span><text:s/>punktą taip:</text:p>
      <text:p text:style-name="P60">„55<text:span text:style-name="T61">1</text:span>. Šių Nuostatų 48<text:span text:style-name="T62">1</text:span><text:s/>punkte nurodytiems asmenims motinystės (tėvystės) pašalpos (bendros pašalpų sumos) dalis apskaičiuojama ir mokama už praėjusį mėnesį pagal Lietuvos Respublikos apdraustųjų valstybiniu socialiniu draudimu ir valstybinio socialinio draudimo išmokų gavėjų registro duomenis ir / arba draudėjo išduotas pažymas apie apdraustųjų gautas draudžiamąsias pajamas.<text:span text:style-name="T63"><text:s/></text:span></text:p>
      <text:p text:style-name="P64">Asmenys, pageidaujantys gauti motinystės (tėvystės) pašalpos (bendros pašalpų sumos) dalį už praėjusį mėnesį, iki duomenų už tą mėnesį pateikimo Lietuvos Respublikos<text:s/><text:soft-page-break/>apdraustųjų valstybiniu socialiniu draudimu ir valstybinio socialinio draudimo išmokų gavėjų registrui<text:span text:style-name="T65"><text:s/></text:span>pateikia praėjusio mėnesio darbo užmokesčio, gauto visose darbovietėse, pažymą (pažymas). Šiuo atveju pašalpos dalis apskaičiuojama ir mokama šių Nuostatų 55<text:span text:style-name="T66">2<text:s/></text:span>punkte nurodytais terminais nuo pažymos gavimo teritoriniame skyriuje dienos. Teikiant ilgesnio nei vieno mėnesio laikotarpio darbo užmokesčio pažymas, turi būti nurodytas atskirai kiekvieno kalendorinio mėnesio darbo užmokestis.</text:p>
      <text:p text:style-name="P67">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68">1</text:span> 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69">Kai motinystės (tėvystės) pašalpos (bendros pašalpų sumos) dalis mokama ne už visą mėnesį,<text:span text:style-name="T70"><text:s/></text:span>lyginamos 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text:p>
      <text:p text:style-name="P71">Motinystės (tėvystės) pašalpos (bendros pašalpų sumos) dalies dydis už praėjusį mėnesį<text:span text:style-name="T72"><text:s/></text:span>apskaičiuojamas nustatytąja tvarka pateikus duomenis apie apdraustajam priskaičiuotas draudžiamąsias pajamas.“</text:p>
      <text:p text:style-name="P73">10. Išdėstyti 62.1 punktą taip:</text:p>
      <text:p text:style-name="P74">„62.1. ligos pašalpai (tik asmenys, nurodyti šių Nuostatų 3.3 punkte) – prašymą, nedarbingumo pažymėjimą (išskyrus tuos atvejus, kai išduotas elektroninis nedarbingumo pažymėjimas per EPTS) ir autorinės sutarties nuorašą, patvirtintą teisės aktų nustatyta tvarka;“.</text:p>
      <text:p text:style-name="P75">11. Išdėstyti 62.2 punktą taip:</text:p>
      <text:p text:style-name="P76">„62.2. motinystės pašalpai – prašymą ir nėštumo ir gimdymo atostogų pažymėjimą (išskyrus tuos atvejus, kai išduotas elektroninis nėštumo ir gimdymo atostogų pažymėjimas per EPTS);“.</text:p>
      <text:p text:style-name="P77">12. Išdėstyti 73.3 punktą taip:<text:s/></text:p>
      <text:p text:style-name="P78">„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p>
      <text:p text:style-name="P79"/>
      <text:p text:style-name="P80"/>
      <text:p text:style-name="P81"/>
      <text:p text:style-name="P82">MINISTRAS PIRMININKAS<text:tab/>ANDRIUS KUBILIUS</text:p>
      <text:p text:style-name="Normal"/>
      <text:p text:style-name="Normal"/>
      <text:p text:style-name="Normal"/>
      <text:p text:style-name="P83">SOCIALINĖS APSAUGOS IR DARBO MINISTRAS<text:tab/>DONATAS JANKAUSKAS</text:p>
      <text:p text:style-name="Normal"/>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3:49:00Z</meta:creation-date>
    <dc:date>2017-04-24T13:49:00Z</dc:date>
    <meta:print-date>2010-09-09T12:07:00Z</meta:print-date>
    <meta:template xlink:href="Normal.dotm" xlink:type="simple"/>
    <meta:editing-cycles>2</meta:editing-cycles>
    <meta:editing-duration>PT0S</meta:editing-duration>
    <meta:document-statistic meta:page-count="3" meta:paragraph-count="290" meta:word-count="1405" meta:character-count="11054" meta:row-count="584" meta:non-whitespace-character-count="9939"/>
  </office:meta>
</office:document-meta>
</file>