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text-position="super 62.5%"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text-position="super 62.5%"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text-position="super 62.5%"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4 M. BALANDŽIO 8 D. ĮSAKYMO NR. VA-46 „DĖL ĮREGISTRAVIMO Į PRIDĖTINĖS VERTĖS MOKESČIO MOKĖTOJŲ REGISTRĄ/IŠREGISTRAVIMO IŠ PRIDĖTINĖS VERTĖS MOKESČIŲ MOKĖTOJŲ REGISTRO TAISYKLIŲ“ PAPILDYMO</text:p>
      <text:p text:style-name="P14"/>
      <text:p text:style-name="P15">2004 m. balandžio 23 d. Nr. VA-60</text:p>
      <text:p text:style-name="P16">Vilnius</text:p>
      <text:p text:style-name="P17"/>
      <text:p text:style-name="P18"/>
      <text:p text:style-name="P19"><text:span text:style-name="T20">Vadovaudamasi Lietuvos Respublikos pridėtinės vertės mokesčio įstatymo (Žin., 2002, Nr.<text:s/></text:span><text:span text:style-name="T21">35-1271</text:span><text:span text:style-name="T22">; 2004, Nr.<text:s/></text:span><text:span text:style-name="T23">17-505</text:span><text:span text:style-name="T24">) 71-76 straipsniais ir Valstybinės mokesčių inspekcijos prie Finansų ministerijos nuostatų, patvirtintų Lietuvos Respublikos finansų ministro 1997 m. liepos 29 d. įsakymu Nr. 110 (Žin., 1997, Nr.<text:s/></text:span><text:span text:style-name="T25">87-2212</text:span><text:span text:style-name="T26">; 2001, Nr.<text:s/></text:span><text:span text:style-name="T27">85-2991</text:span><text:span text:style-name="T28">; 2002, Nr.<text:s/></text:span><text:span text:style-name="T29">20-786</text:span><text:span text:style-name="T30">), 18.11 punktu:</text:span></text:p>
      <text:p text:style-name="P31"><text:span text:style-name="T32">1</text:span><text:span text:style-name="T33">.<text:s/></text:span><text:span text:style-name="T34">Papildau</text:span><text:span text:style-name="T35"><text:s/>Įregistravimo į Pridėtinės vertės mokesčio mokėtojų registrą/išregistravimo iš Pridėtinės vertės mokesčio mokėtojų registro taisykles, patvirtintas Valstybinės mokesčių inspekcijos prie Lietuvos Respublikos finansų ministerijos viršininko 2004 m. balandžio 8 d. įsakymu Nr. VA-46 „Dėl įregistravimo į Pridėtinės vertės mokesčio mokėtojų registrą /išregistravimo iš Pridėtinės vertės mokesčio mokėtojų registro taisyklių pakeitimo“ (Žin., 2004, Nr. 55-1924), 32</text:span><text:span text:style-name="T36">1<text:s/></text:span><text:span text:style-name="T37">punktu:</text:span></text:p>
      <text:p text:style-name="P38"><text:span text:style-name="T39">„</text:span><text:span text:style-name="T40">32</text:span><text:span text:style-name="T41">1</text:span><text:span text:style-name="T42">.</text:span><text:span text:style-name="T43"><text:s/></text:span><text:span text:style-name="T44">Tais atvejais, kai užsienio apmokestinamasis asmuo dalyvauja Lietuvos Respublikoje organizuojamose tarptautinėse parodose ir jose ketina vykdyti prekybą, PVM mokėtoju jis gali būti registruojamas supaprastinta tvarka. Šiuo atveju FR0388 formoje turi būti užpildomi tokie laukeliai: 1, 2, 4, 5, 7-11, 14-16, 51, 52, 54-57, o FR0389 formoje – 1, 2, 4, 5, 7-11, 13-16, 47, 48, 50-52 laukeliai. Pagal Užsienio apmokestinamojo asmens fiskalinio agento skyrimo tvarką ir reikalavimus, patvirtintus Lietuvos Respublikos finansų ministro 2004 m. balandžio 20 d. įsakymu Nr. 1K-132 (Žin., 2004, Nr. 59-2092)“ už Europos Bendrijų teritorijos ribų įsikūrę asmenys privalo o asmenys įsikūrę ES valstybėse narėse gali paskirti fiskalinį agentą. Tokiu agentu gali būti tarptautinės parodos organizatorius.“</text:span></text:p>
      <text:p text:style-name="P45"><text:span text:style-name="T46">2</text:span><text:span text:style-name="T47">.<text:s/></text:span><text:span text:style-name="T48">Nustatau</text:span><text:span text:style-name="T49">, kad šis įsakymas įsigalioja nuo 2004 m. gegužės 1 dienos.</text:span></text:p>
      <text:p text:style-name="P50"/>
      <text:p text:style-name="P51"/>
      <text:p text:style-name="P52"/>
      <text:p text:style-name="P53"><text:span text:style-name="T54">VIRŠININKĖ</text:span><text:span text:style-name="T55"><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6T06:54:00Z</meta:creation-date>
    <dc:date>2016-06-06T06:54:00Z</dc:date>
    <meta:template xlink:href="Normal" xlink:type="simple"/>
    <meta:editing-cycles>2</meta:editing-cycles>
    <meta:editing-duration>PT0S</meta:editing-duration>
    <meta:document-statistic meta:page-count="1" meta:paragraph-count="11" meta:word-count="293" meta:character-count="2205" meta:row-count="53" meta:non-whitespace-character-count="1923"/>
  </office:meta>
</office:document-meta>
</file>