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04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7 D. NUTARIMO NR. 841 „DĖL TEISINIŲ PAREIGYBIŲ SĄRAŠO PATVIRTINIMO“ DALINIO PAKEITIMO</text:p>
      <text:p text:style-name="P14"/>
      <text:p text:style-name="P15">1998 m. lapkričio 13 d. Nr. 132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teisinių pareigybių sąrašą, patvirtintą Lietuvos Respublikos Vyriausybės 1998 m. liepos 7 d. nutarimu Nr. 841 „Dėl teisinių pareigybių sąrašo patvirtinimo“ (Žin., 1998, Nr.<text:s/></text:span><text:a xlink:href="https://www.e-tar.lt/portal/lt/legalAct/TAR.D7A27A0078EF" office:target-frame-name="_blank" xlink:show="new"><text:span text:style-name="T24">62-1791</text:span></text:a><text:span text:style-name="T25">), ir išdėstyti 4 punktą taip:</text:span></text:p>
      <text:p text:style-name="P26"><text:span text:style-name="T27">„</text:span><text:span text:style-name="T28">4</text:span><text:span text:style-name="T29">. Lietuvos Aukščiausiojo Teismo kancleris, Lietuvos Respublikos Konstitucinio Teismo kancleris, Lietuvos Aukščiausiojo Teismo, Lietuvos Respublikos Konstitucinio Teismo, kitų teismų pirmininko, skyriaus pirmininko padėjėjas, patarėjas, teisėjo padėjėjas, teismo vyriausiasis konsultantas, vyresnysis konsultantas, konsultantas, patarėjas, padėjėjas“.</text:span></text:p>
      <text:p text:style-name="P30"/>
      <text:p text:style-name="P31"/>
      <text:p text:style-name="P32"/>
      <text:p text:style-name="P33">MINISTRAS PIRMININKAS<text:tab/>GEDIMINAS VAGNORIUS</text:p>
      <text:p text:style-name="P34"/>
      <text:p text:style-name="P35"/>
      <text:p text:style-name="P36"/>
      <text:soft-page-break/>
      <text:p text:style-name="P37">TEISINGUMO MINISTRAS<text:tab/>VYTAUTAS PAKALNIŠ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3T12:16:00Z</meta:creation-date>
    <dc:date>2022-09-23T12:16:00Z</dc:date>
    <meta:template xlink:href="Normal.dotm" xlink:type="simple"/>
    <meta:editing-cycles>2</meta:editing-cycles>
    <meta:editing-duration>PT0S</meta:editing-duration>
    <meta:document-statistic meta:page-count="2" meta:paragraph-count="17" meta:word-count="116" meta:character-count="1030" meta:row-count="51" meta:non-whitespace-character-count="931"/>
  </office:meta>
</office:document-meta>
</file>