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6 M. KOVO 30 D. ĮSAKYMO NR. D1-143 „DĖL ŽVEJYBOS LIMITŲ NUSTATYMO VERSLINEI ŽVEJYBAI IŠNUOMOTUOSE IR PRIVAČIUOSE PRATAKIUOSE VANDENS TELKINIUOSE IR UPĖSE BEI BENDRĄJA DALINE VALSTYBĖS IR FIZINIŲ AR JURIDINIŲ ASMENŲ NUOSAVYBĖS TEISE PRIKLAUSANČIUOSE VANDENS TELKINIUOSE“ PAKEITIMO</text:p>
      <text:p text:style-name="P9"/>
      <text:p text:style-name="P10">2006 m. spalio 26 d. Nr. D1-495</text:p>
      <text:p text:style-name="P11">Vilnius</text:p>
      <text:p text:style-name="P12"/>
      <text:p text:style-name="P13"><text:span text:style-name="T14">Papildau</text:span><text:s/>Lietuvos Respublikos aplinkos ministro 2006 m. kovo 30 d. įsakymą Nr. D1-143 „Dėl žvejybos limitų nustatymo verslinei žvejybai išnuomotuose ir privačiuose pratakiuose vandens telkiniuose ir upėse bei bendrąja daline valstybės ir fizinių ar juridinių asmenų nuosavybės teise priklausančiuose vandens telkiniuose“ (Žin., 2006, Nr.<text:s/><text:a xlink:href="https://www.e-tar.lt/portal/lt/legalAct/TAR.6AFB3C627A66" office:target-frame-name="_blank" xlink:show="new"><text:span text:style-name="T15">39-1396</text:span></text:a>) šiais 1.5 ir 1.6 punktais ir juos išdėstau taip:</text:p>
      <text:p text:style-name="P16">„1.5. Vienu metu privačiame pratakiame vandens telkinyje ar upėje bei bendrąja daline valstybei ir fiziniams ar juridiniams asmenims nuosavybės teise priklausančiame vandens telkinyje negali būti naudojamas didesnis žvejybos įrankių kiekis, nei nurodyta šio įsakymo 1.2 punkte;</text:p>
      <text:p text:style-name="P17">1.6. Jeigu vandens telkinys nuosavybes teise priklauso keliems savininkams arba bendrąja daline nuosavybes teise valstybei ir fiziniams ar juridiniams asmenims, šio įsakymo 1.2 punkte nurodytas žvejybos įrankių kiekis kiekvienam savininkui nustatomas proporcingai turimam vandens telkinio plotui. Jeigu žvejybos įrankių paskirstyti proporcingai turimam vandens telkinio plotui neįmanoma, leidimai žvejybai išduodami tik esant visų to vandens telkinio bendraturčių rašytiniam susitarimui dėl žvejybos įrankių pasiskirstymo.“.</text:p>
      <text:p text:style-name="P18"/>
      <text:p text:style-name="P19"/>
      <text:p text:style-name="P20"><text:span text:style-name="T21">APLINKOS MINISTRAS</text:span><text:span text:style-name="T2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06T14:16:00Z</meta:creation-date>
    <dc:date>2017-03-06T14:16:00Z</dc:date>
    <meta:template xlink:href="Normal.dotm" xlink:type="simple"/>
    <meta:editing-cycles>2</meta:editing-cycles>
    <meta:editing-duration>PT0S</meta:editing-duration>
    <meta:document-statistic meta:page-count="1" meta:paragraph-count="11" meta:word-count="230" meta:character-count="1733" meta:row-count="45" meta:non-whitespace-character-count="1514"/>
  </office:meta>
</office:document-meta>
</file>