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CIVILINĖS KRAŠTO APSAUGOS TARNYBOS STATUTO 20 STRAIPSNIO PAKEITIMO<text:s/></text:span><text:span text:style-name="T5"><text:line-break/>ĮSTATYMAS</text:span></text:p>
      <text:p text:style-name="P6"/>
      <text:p text:style-name="P7">2009 m. liepos 17 d. Nr. XI-366</text:p>
      <text:p text:style-name="P8">Vilnius</text:p>
      <text:p text:style-name="P9"/>
      <text:p text:style-name="P10"><text:span text:style-name="T11">(Žin., 2003, Nr. </text:span><text:a xlink:href="https://www.e-tar.lt/portal/lt/legalAct/TAR.DFEFEA5312DD" office:target-frame-name="_blank" xlink:show="new"><text:span text:style-name="T12">73-3348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20 straipsnio 3 dalies pakeitimas</text:span></text:p>
      <text:p text:style-name="P19"><text:span text:style-name="T20">Pakeisti 20 straipsnio 3 dalį ir ją išdėstyti taip:</text:span></text:p>
      <text:p text:style-name="P21"><text:span text:style-name="T22">„</text:span><text:span text:style-name="T23">3</text:span><text:span text:style-name="T24">. Statutiniams tarnautojams nustatomi šie priedai už kvalifikacinę kategoriją:</text:span></text:p>
      <text:p text:style-name="P25">1) už pirmąją kvalifikacinę kategoriją – 10 procentų pareiginės algos;</text:p>
      <text:p text:style-name="P26">2) už antrąją kvalifikacinę kategoriją – 15 procentų pareiginės algos;</text:p>
      <text:p text:style-name="P27">3) už trečiąją kvalifikacinę kategoriją – 20 procentų pareiginės algos;</text:p>
      <text:p text:style-name="P28">4) už ketvirtąją kvalifikacinę kategoriją – 25 procentai pareiginės algos;</text:p>
      <text:p text:style-name="P29">5) už penktąją kvalifikacinę kategoriją – 30 procentų pareiginės algos.“</text:p>
      <text:p text:style-name="P30"/>
      <text:p text:style-name="P31"><text:span text:style-name="T32">2</text:span><text:span text:style-name="T33"><text:s/>straipsnis.<text:s/></text:span><text:span text:style-name="T34">20 straipsnio 3 dalies pakeitimas</text:span></text:p>
      <text:p text:style-name="P35"><text:span text:style-name="T36">Pakeisti 20 straipsnio 3 dalį ir ją išdėstyti taip:</text:span></text:p>
      <text:p text:style-name="P37"><text:span text:style-name="T38">„</text:span><text:span text:style-name="T39">3</text:span><text:span text:style-name="T40">. Statutiniams tarnautojams nustatomi šie priedai už kvalifikacinę kategoriją:</text:span></text:p>
      <text:p text:style-name="P41">1) už pirmąją kvalifikacinę kategoriją – 15 procentų pareiginės algos;</text:p>
      <text:p text:style-name="P42">2) už antrąją kvalifikacinę kategoriją – 25 procentai pareiginės algos;</text:p>
      <text:p text:style-name="P43">3) už trečiąją kvalifikacinę kategoriją – 35 procentai pareiginės algos;</text:p>
      <text:p text:style-name="P44">4) už ketvirtąją kvalifikacinę kategoriją – 45 procentai pareiginės algos;</text:p>
      <text:p text:style-name="P45">5) už penktąją kvalifikacinę kategoriją – 55 procentai pareiginės algos.“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1</text:span><text:span text:style-name="T53">. Šio įstatymo 1 straipsnis įsigalioja 2009 m. rugpjūčio 1 d.</text:span></text:p>
      <text:p text:style-name="P54"><text:span text:style-name="T55">2</text:span><text:span text:style-name="T56">. Šio įstatymo 2 straipsnis įsigalioja 2011 m. sausio 1 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</dc:title>
    <meta:initial-creator>Rima</meta:initial-creator>
    <dc:creator>adlibuser</dc:creator>
    <meta:creation-date>2018-10-23T08:34:00Z</meta:creation-date>
    <dc:date>2018-10-23T08:3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0" meta:character-count="1625" meta:row-count="71" meta:non-whitespace-character-count="1436"/>
  </office:meta>
</office:document-meta>
</file>