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SUTARTIES DĖL BALTIJOS VALSTYBIŲ BENDROSIOS TRANZITO PROCEDŪROS DENONSAVIMO</text:p>
      <text:p text:style-name="P14"/>
      <text:p text:style-name="P15">2004 m. balandžio 29 d. Nr. IX-220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denonsavimas</text:span></text:p>
      <text:p text:style-name="P22"><text:span text:style-name="T23">Lietuvos Respub</text:span><text:span text:style-name="T24">likos Seimas, vadovaudamasis Lietuvos Respublikos Konstitucijos 67 straipsnio 16 punktu, 138 straipsnio 1 dalies 6 punktu ir atsižvelgdamas į laikinai einančio Respublikos Prezidento pareigas 2004 m. balandžio 21 d. dekretą Nr. 25, denonsuoja Sutartį dėl B</text:span><text:span text:style-name="T25">altijos valstybių bendrosios tranzito procedūros, pasirašytą 1998 m. liepos 10 d. Siguldoje, ratifikuotą Lietuvos Respublikos 1998 m. gruodžio 1 d. įstatymu Nr. VIII-945 (Žin., 1999, Nr.<text:s/></text:span><text:a xlink:href="https://www.e-tar.lt/portal/lt/legalAct/TAR.1BDD319E7FA4" office:target-frame-name="_blank" xlink:show="new"><text:span text:style-name="T26">17-441</text:span></text:a><text:span text:style-name="T27">), kartu su visais vėlesniais jos pakeitimais bei papildymais.</text:span></text:p>
      <text:p text:style-name="P28"/>
      <text:p text:style-name="P29"><text:span text:style-name="T30">2</text:span><text:span text:style-name="T31"><text:s/>straipsnis.<text:s/></text:span><text:span text:style-name="T32">Pasiūlymas Lietuvos Respublikos Vyriausybei</text:span></text:p>
      <text:p text:style-name="P33"><text:span text:style-name="T34">Lietuvos Respublikos Vyriausybė kreipiasi į Estijos Respublikos Vyriausybę ir Latvijos Respublikos Vyriausybę<text:s/></text:span><text:span text:style-name="T35">su pasiūlymu pasirašyti šio Įstatymo 1 straipsnyje nurodytos sutarties taikymo Estijos Respublikoje, Latvijos Respublikoje ir Lietuvos Respublikoje sustabdymo laikinąjį susitarimą, galiosiantį tol, kol bus užbaigta denonsavimo procedūra.</text:span></text:p>
      <text:p text:style-name="P36"/>
      <text:p text:style-name="P37"/>
      <text:p text:style-name="P38"><text:span text:style-name="T39">Skelbiu šį L</text:span><text:span text:style-name="T40">ietuvos Respublikos Seimo priimtą įstatymą.<text:s/></text:span></text:p>
      <text:p text:style-name="P41"/>
      <text:p text:style-name="P42">LAIKINAI EINANTIS</text:p>
      <text:p text:style-name="P43">RESPUBLIKOS PREZIDENTO PAREIGAS<text:tab/>ARTŪRAS PAULAUSKAS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49:00Z</meta:creation-date>
    <dc:date>2015-09-29T16:49:00Z</dc: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367" meta:row-count="48" meta:non-whitespace-character-count="1206"/>
  </office:meta>
</office:document-meta>
</file>