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57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49" style:family="table-column">
      <style:table-column-properties style:column-width="0.5395in" style:use-optimal-column-width="false"/>
    </style:style>
    <style:style style:name="TableColumn50" style:family="table-column">
      <style:table-column-properties style:column-width="1.7236in" style:use-optimal-column-width="false"/>
    </style:style>
    <style:style style:name="TableColumn51" style:family="table-column">
      <style:table-column-properties style:column-width="1.95in" style:use-optimal-column-width="false"/>
    </style:style>
    <style:style style:name="TableColumn52" style:family="table-column">
      <style:table-column-properties style:column-width="0.893in" style:use-optimal-column-width="false"/>
    </style:style>
    <style:style style:name="TableColumn53" style:family="table-column">
      <style:table-column-properties style:column-width="1.1923in" style:use-optimal-column-width="false"/>
    </style:style>
    <style:style style:name="Table48"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style>
    <style:style style:name="TableRow76" style:family="table-row">
      <style:table-row-properties style:min-row-height="0.0416in" style:use-optimal-row-height="false"/>
    </style:style>
    <style:style style:name="TableCell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ell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ableCell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ableCell1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P189" style:parent-style-name="Normal" style:family="paragraph">
      <style:paragraph-properties fo:widows="0" fo:orphans="0" fo:text-align="center"/>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P235" style:parent-style-name="Normal" style:family="paragraph">
      <style:paragraph-properties fo:widows="0" fo:orphans="0" fo:text-align="center"/>
    </style:style>
    <style:style style:name="P236" style:parent-style-name="Normal" style:family="paragraph">
      <style:paragraph-properties fo:widows="0" fo:orphans="0"/>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keep-with-next="always" fo:widows="0" fo:orphans="0" fo:text-align="center"/>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keep-with-next="always" fo:widows="0" fo:orphans="0"/>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VAIKO TEISIŲ APSAUGOS INSTITUCIJŲ SISTEMOS PERTVARKOS KONCEPCIJOS ĮGYVENDINIMO PRIEMONIŲ PLANO PATVIRTINIMO</text:p>
      <text:p text:style-name="P10"/>
      <text:p text:style-name="P11">2012 m. spalio 24 d. Nr. 1290<text:s/></text:p>
      <text:p text:style-name="P12">Vilnius</text:p>
      <text:p text:style-name="P13"/>
      <text:p text:style-name="P14"><text:span text:style-name="T15">Vadovaudamasi Li</text:span><text:span text:style-name="T16">etuvos Respublikos Seimo 2012 m. kovo 29 d. nutarimo Nr. XI-1954 „Dėl Vaiko teisių apsaugos institucijų sistemos pertvarkos koncepcijos patvirtinimo“ (Žin., 2012, Nr.<text:s/></text:span><text:a xlink:href="https://www.e-tar.lt/portal/lt/legalAct/TAR.CC5EA279F3A2" office:target-frame-name="_blank" xlink:show="new"><text:span text:style-name="T17">40-1971</text:span></text:a><text:span text:style-name="T18">) 2</text:span><text:span text:style-name="T19"><text:s/>straipsniu, Lietuvos Respublikos Vyriausybė</text:span><text:span text:style-name="T20"><text:s/>nutaria</text:span><text:span text:style-name="T21">:</text:span></text:p>
      <text:p text:style-name="P22"><text:span text:style-name="T23">1</text:span><text:span text:style-name="T24">. Patvirtinti Vaiko teisių apsaugos institucijų sistemos pertvarkos koncepcijos įgyvendinimo priemonių planą (pridedama).<text:s/></text:span></text:p>
      <text:p text:style-name="P25"><text:span text:style-name="T26">2</text:span><text:span text:style-name="T27">. Rekomenduoti savivaldybėms prisidėti prie Vaiko teisių apsaugos ins</text:span><text:span text:style-name="T28">titucijų sistemos pertvarkos koncepcijos priemonių plano įgyvendinimo.</text:span></text:p>
      <text:p text:style-name="P29"/>
      <text:p text:style-name="P30"/>
      <text:p text:style-name="P31"><text:span text:style-name="T32">Ministras Pirmininkas</text:span><text:span text:style-name="T33"><text:tab/>Andrius Kubilius</text:span></text:p>
      <text:p text:style-name="P34"/>
      <text:p text:style-name="P35">Socialinės apsaugos ir darbo ministras<text:tab/>Donatas Jankauskas</text:p>
      <text:p text:style-name="P36"/>
      <text:p text:style-name="P37"><text:span text:style-name="T38">_________________</text:span></text:p>
      <text:p text:style-name="P39"/>
      <text:soft-page-break/>
      <text:p text:style-name="P40"><text:span text:style-name="T41">PATVIRTINTA<text:s/></text:span></text:p>
      <text:p text:style-name="P42">Lietuvos Respublikos Vyriausybės<text:s/></text:p>
      <text:p text:style-name="P43">2012 m.<text:s/>spalio 24 d. nutarimu Nr. 1290</text:p>
      <text:p text:style-name="P44"/>
      <text:p text:style-name="P45"><text:span text:style-name="T46">VAIKO TEISIŲ APSAUGOS INSTITUCIJŲ SISTEMOS PERTVARKOS KONCEPCIJOS ĮGYVENDINIMO PRIEMONI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able:table-cell>
            <table:table-cell table:style-name="TableCell57">
              <text:p text:style-name="P58">Uždaviniai / Priemonės</text:p>
            </table:table-cell>
            <table:table-cell table:style-name="TableCell59">
              <text:p text:style-name="P60">Reikiami teisės aktų pakeitimai ar kiti sprendimai</text:p>
            </table:table-cell>
            <table:table-cell table:style-name="TableCell61">
              <text:p text:style-name="P62">Įgyvendinimo terminas</text:p>
            </table:table-cell>
            <table:table-cell table:style-name="TableCell63">
              <text:p text:style-name="P64">Atsakingi vykdytojai</text:p>
            </table:table-cell>
          </table:table-row>
        </table:table-header-rows>
        <table:table-row table:style-name="TableRow65">
          <table:table-cell table:style-name="TableCell66">
            <text:p text:style-name="P67">1.</text:p>
          </table:table-cell>
          <table:table-cell table:style-name="TableCell68">
            <text:p text:style-name="P69">Tobulinti valstybės ir savivaldybių institucijų veiklos organizavimą ir atsakomybę</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Nustatyti valstybės institucijų, susijusių su vaiko teisių apsauga, vietą valstybės valdymo sistemoje, jų funkcijas ir atsakomybę; nustatyti, kad savivaldybės<text:s/>administracijos vaiko teisių apsaugos skyrius – savivaldybės administracijos struktūrinis padalinys, tiesiogiai pavaldus savivaldybės administracijos direktoriui, valdo informaciją apie vaiko apsaugos būklę savivaldybėje ir ja disponuoja, tvarko ir užtikrina vaikų, kuriems reikalingos ir taikomos vaiko apsaugos priemonės, apskaitą</text:p>
          </table:table-cell>
          <table:table-cell table:style-name="TableCell81">
            <text:p text:style-name="P82"><text:span text:style-name="T83">Lietuvos Respublikos vaiko teisių apsaugos pagrindų įstatymo (Žin., 1996, Nr.<text:s/></text:span><text:a xlink:href="https://www.e-tar.lt/portal/lt/legalAct/TAR.C8205E261830" office:target-frame-name="_blank" xlink:show="new"><text:span text:style-name="T84">33-807</text:span></text:a><text:span text:style-name="T85">) pakeitimo įsta</text:span><text:span text:style-name="T86">tymo projektas</text:span></text:p>
          </table:table-cell>
          <table:table-cell table:style-name="TableCell87">
            <text:p text:style-name="P88">2012–2013 metai</text:p>
          </table:table-cell>
          <table:table-cell table:style-name="TableCell89">
            <text:p text:style-name="P90">Socialinės apsaugos ir darbo ministerija</text:p>
          </table:table-cell>
        </table:table-row>
        <table:table-row table:style-name="TableRow91">
          <table:table-cell table:style-name="TableCell92">
            <text:p text:style-name="P93"/>
          </table:table-cell>
          <table:table-cell table:style-name="TableCell94">
            <text:p text:style-name="P95">Nustatyti Valstybės vaiko teisių apsaugos ir įvaikinimo tarnybai prie Socialinės apsaugos ir darbo ministerijos naujas funkcijas – kontroliuoti Lietuvos Respublikos vaiko teisių<text:s/>apsaugos pagrindų įstatymo pakeitimo įstatymo ir kitų jos kompetencijai priskirtų teisės aktų<text:s/><text:soft-page-break/>įgyvendinimą vykdant savivaldybių administracijų vaiko teisių apsaugos skyrių priežiūrą, įstatymų nustatytais atvejais atstovauti vaikui teisme, teikti savivaldybių administracijoms išvadas dėl vaiko teisių apsaugos priemonių įgyvendinimo, vaiko teisių apsaugos skyrių valstybės tarnautojų veiklos, informuoti apie Lietuvos Respublikos vaiko teisių apsaugos pagrindų įstatymo pakeitimo įstatymo ir kitų su savivaldybių<text:s/>administracijų vaiko teisių apsaugos skyrių veikla susijusių teisės aktų pažeidimus Vyriausybės atstovą savivaldybėje ir Socialinės apsaugos ir darbo ministeriją</text:p>
          </table:table-cell>
          <table:table-cell table:style-name="TableCell96">
            <text:p text:style-name="P97"><text:span text:style-name="T98">Lietuvos Respublikos Vyriausybės 2005 m. spalio 20 d. nutarimo Nr. 1114 „Dėl Valstybės vaiko<text:s/></text:span><text:span text:style-name="T99">teisių apsaugos ir įvaikinimo tarnybos prie Socialinės apsaugos ir darbo ministerijos nuostatų patvirtinimo“ (Žin., 2005, Nr.<text:s/></text:span><text:a xlink:href="https://www.e-tar.lt/portal/lt/legalAct/TAR.8A46612DF5A8" office:target-frame-name="_blank" xlink:show="new"><text:span text:style-name="T100">126-4501</text:span></text:a><text:span text:style-name="T101">) pakeitimo projektas</text:span></text:p>
            <text:p text:style-name="P102"/>
            <text:p text:style-name="P103"><text:span text:style-name="T104">Lietuvos Respublikos</text:span><text:span text:style-name="T105"><text:s/></text:span><text:soft-page-break/><text:span text:style-name="T106">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107">Vyriausybės nutarimų pripažinimo netekusiais galios“ (Žin., 2008, Nr.<text:s/></text:span><text:a xlink:href="https://www.e-tar.lt/portal/lt/legalAct/TAR.9A079E5C4D20" office:target-frame-name="_blank" xlink:show="new"><text:span text:style-name="T108">49-1812</text:span></text:a><text:span text:style-name="T109">; 2009, Nr.<text:s/></text:span><text:a xlink:href="https://www.e-tar.lt/portal/lt/legalAct/TAR.89CC30261734" office:target-frame-name="_blank" xlink:show="new"><text:span text:style-name="T110">109-4612</text:span></text:a><text:span text:style-name="T111">)</text:span><text:span text:style-name="T112"><text:s/>pakeitimo projektas</text:span></text:p>
            <text:p text:style-name="P113"><text:span text:style-name="T114">Lietuvos Respublikos Vyriausybės 2011 m. lapkričio 2 d. nutarimo Nr. 1283 „Dėl didžiausio leistino valstybės tarnautojų ir darbuotojų, dirbančių pagal darbo sutartis ir gaunančių darbo užmokestį iš valstybės biudžeto ir valstybės pinig</text:span><text:span text:style-name="T115">ų fondų, pareigybių skaičiaus patvirtinimo“ (Žin., 2011, Nr.<text:s/></text:span><text:a xlink:href="https://www.e-tar.lt/portal/lt/legalAct/TAR.BE73B2948ABA" office:target-frame-name="_blank" xlink:show="new"><text:span text:style-name="T116">134-6364</text:span></text:a><text:span text:style-name="T117">) pakeitimo projektas</text:span></text:p>
          </table:table-cell>
          <table:table-cell table:style-name="TableCell118">
            <text:p text:style-name="P119">2012–2013 metai</text:p>
          </table:table-cell>
          <table:table-cell table:style-name="TableCell120">
            <text:p text:style-name="P121">Socialinės apsaugos ir darbo ministerija</text:p>
          </table:table-cell>
        </table:table-row>
        <text:soft-page-break/>
        <table:table-row table:style-name="TableRow122">
          <table:table-cell table:style-name="TableCell123">
            <text:p text:style-name="P124">1.2.</text:p>
          </table:table-cell>
          <table:table-cell table:style-name="TableCell125">
            <text:p text:style-name="P126">Patvirtinti pareigybių<text:s/>skaičiaus savivaldybių administracijų vaiko teisių apsaugos skyriuose nustatymo rekomendacinius kriterijus, kuriais vadovaujantis būtų tvirtinama savivaldybių administracijų vaiko teisių apsaugos skyrių struktūra</text:p>
          </table:table-cell>
          <table:table-cell table:style-name="TableCell127">
            <text:p text:style-name="P128"><text:span text:style-name="T129">socialinės apsaugos ir darbo ministro 2012<text:s/></text:span><text:span text:style-name="T130">m. kovo 9 d. įsakymo Nr. A1-131 „Dėl Lietuvos Respublikos socialinės apsaugos ir darbo ministro 2006 m. liepos 13 d. įsakymo Nr. A1-193 „Dėl Valstybinėms (perduotoms savivaldybėms) funkcijoms atlikti skirtų lėšų apskaičiavimo metodikos patvirtinimo“ pakeit</text:span><text:span text:style-name="T131">imo“ (Žin., 2012, Nr.<text:s/></text:span><text:a xlink:href="https://www.e-tar.lt/portal/lt/legalAct/TAR.2D419F90638C" office:target-frame-name="_blank" xlink:show="new"><text:span text:style-name="T132">32-1509</text:span></text:a><text:span text:style-name="T133">) pakeitimo projektas</text:span></text:p>
          </table:table-cell>
          <table:table-cell table:style-name="TableCell134">
            <text:p text:style-name="P135">2012–2013 metai</text:p>
          </table:table-cell>
          <table:table-cell table:style-name="TableCell136">
            <text:p text:style-name="P137">Socialinės apsaugos ir darbo ministerija, savivaldybės</text:p>
          </table:table-cell>
        </table:table-row>
        <table:table-row table:style-name="TableRow138">
          <table:table-cell table:style-name="TableCell139">
            <text:p text:style-name="P140">2.</text:p>
          </table:table-cell>
          <table:table-cell table:style-name="TableCell141">
            <text:p text:style-name="P142">Stiprinti vaiko teisių apsaugos sistemos valdymą ir<text:s/>kontrolę</text:p>
          </table:table-cell>
          <table:table-cell table:style-name="TableCell143">
            <text:p text:style-name="P144"/>
          </table:table-cell>
          <table:table-cell table:style-name="TableCell145">
            <text:p text:style-name="P146"/>
          </table:table-cell>
          <table:table-cell table:style-name="TableCell147">
            <text:p text:style-name="P148"/>
          </table:table-cell>
        </table:table-row>
        <text:soft-page-break/>
        <table:table-row table:style-name="TableRow149">
          <table:table-cell table:style-name="TableCell150">
            <text:p text:style-name="P151">2.1.</text:p>
          </table:table-cell>
          <table:table-cell table:style-name="TableCell152">
            <text:p text:style-name="P153">Nustatyti savivaldybių administracijų vaiko teisių apsaugos skyrių valstybės tarnautojams rekomendacinius specialiuosius kvalifikacijos reikalavimus, kuriais vadovaujantis vaiko teisių apsaugos skyriuose būtų įdarbinami aukštąjį universitetinį arba jam prilygintą (magistro kvalifikacinis laipsnis) socialinių mokslų srities (teisės, socialinio darbo, psichologijos ar kitos krypties) išsilavinimą, atitinkamą darbo patirtį ir kitų reikiamų gebėjimų turintys asmenys<text:s/></text:p>
          </table:table-cell>
          <table:table-cell table:style-name="TableCell154">
            <text:p text:style-name="P155">socialinės apsaugos ir darbo ministro įsakymo dėl rekomendacinių specialiųjų kvalifikacijos reikalavimų asmenims, pretenduojantiems į savivaldybių administracijų vaiko teisių apsaugos skyrių valstybės tarnautojų pareigybes, patvirtinimo projektas</text:p>
          </table:table-cell>
          <table:table-cell table:style-name="TableCell156">
            <text:p text:style-name="P157">2013 metai</text:p>
          </table:table-cell>
          <table:table-cell table:style-name="TableCell158">
            <text:p text:style-name="P159">Socialinės apsaugos ir darbo ministerija</text:p>
          </table:table-cell>
        </table:table-row>
        <table:table-row table:style-name="TableRow160">
          <table:table-cell table:style-name="TableCell161">
            <text:p text:style-name="P162">2.2.</text:p>
          </table:table-cell>
          <table:table-cell table:style-name="TableCell163">
            <text:p text:style-name="P164">Tobulinti įvaikinimo organizavimo, apskaitos, priežiūros ir atsakomybės tvarką, siekiant užtikrinti efektyvias ir operatyvias įvaikinimo procedūras; nustatyti, kad atestuoti socialiniai darbuotojai teikia paslaugas po įvaikinimo ir organizuoja savipagalbos grupes įtėviams; nustatyti naujas vaikų su specialiais poreikiais įvaikinimo procedūras, taip pat mokymo norintiems įvaikinti vaikus asmenims organizavimo tvarką<text:s/></text:p>
          </table:table-cell>
          <table:table-cell table:style-name="TableCell165">
            <text:p text:style-name="P166"><text:span text:style-name="T167">Lietuvos Respublikos Vyriausybės 2002 m. rugsėjo 10 d. nutarimo Nr. 1422 „Dėl Įvaikinim</text:span><text:span text:style-name="T168">o apskaitos Lietuvos Respublikoje tvarkos aprašo patvirtinimo“ (Žin., 2002, Nr.<text:s/></text:span><text:a xlink:href="https://www.e-tar.lt/portal/lt/legalAct/TAR.77E1479A2F1E" office:target-frame-name="_blank" xlink:show="new"><text:span text:style-name="T169">90-3856</text:span></text:a><text:span text:style-name="T170">; 2009, Nr.<text:s/></text:span><text:a xlink:href="https://www.e-tar.lt/portal/lt/legalAct/TAR.AAC12DC9BC59" office:target-frame-name="_blank" xlink:show="new"><text:span text:style-name="T171">62-2486</text:span></text:a><text:span text:style-name="T172">) pakeitimo projektas<text:s/></text:span></text:p>
          </table:table-cell>
          <table:table-cell table:style-name="TableCell173">
            <text:p text:style-name="P174">2013 metai</text:p>
          </table:table-cell>
          <table:table-cell table:style-name="TableCell175">
            <text:p text:style-name="P176">Socialinės apsaugos ir darbo ministerija</text:p>
          </table:table-cell>
        </table:table-row>
        <table:table-row table:style-name="TableRow177">
          <table:table-cell table:style-name="TableCell178" table:number-rows-spanned="2">
            <text:p text:style-name="P179">2.3.</text:p>
          </table:table-cell>
          <table:table-cell table:style-name="TableCell180" table:number-rows-spanned="2">
            <text:p text:style-name="P181">Naudojantis registrais ar informacinėmis sistemomis, sudaryti<text:s/><text:soft-page-break/>sąlygas vaiko teisių apsaugos institucijoms bet kuriuo metu operatyviai gauti iš kitų institucijų būtiną<text:s/>informaciją, laiduojančią reikiamos pagalbos vaikui ir jo šeimai teikimą; vykdyti vaiko teisių apsaugos stebėseną naudojantis gaunamų iš skirtingų institucijų duomenų analize, analizuoti ir vertinti vaiko apsaugos tendencijas</text:p>
          </table:table-cell>
          <table:table-cell table:style-name="TableCell182">
            <text:p text:style-name="P183">parengti esamų registrų ir informacinių sistemų, turinčių reikšmę vaiko<text:s/><text:soft-page-break/>apsaugos priemonių užtikrinimui, suderinimo ar naujos informacinės sistemos įsteigimo galimybių studiją</text:p>
          </table:table-cell>
          <table:table-cell table:style-name="TableCell184">
            <text:p text:style-name="P185">2014 metai</text:p>
          </table:table-cell>
          <table:table-cell table:style-name="TableCell186">
            <text:p text:style-name="P187">Socialinės apsaugos ir darbo<text:s/><text:soft-page-break/>ministerija, Valstybės vaiko teisių apsaugos ir įvaikinimo tarnyba prie Socialinės apsaugos ir darbo ministerijos</text:p>
          </table:table-cell>
        </table:table-row>
        <table:table-row table:style-name="TableRow188">
          <table:covered-table-cell>
            <text:p text:style-name="P189"/>
          </table:covered-table-cell>
          <table:covered-table-cell>
            <text:p text:style-name="P190"/>
          </table:covered-table-cell>
          <table:table-cell table:style-name="TableCell191">
            <text:p text:style-name="P192">atsižvelgiant į galimybių studijoje pateiktas išvadas ir pasiūlymus, parengti atitinkamų teisės aktų projektus</text:p>
          </table:table-cell>
          <table:table-cell table:style-name="TableCell193">
            <text:p text:style-name="P194">2015 metai</text:p>
          </table:table-cell>
          <table:table-cell table:style-name="TableCell195">
            <text:p text:style-name="P196">Socialinės apsaugos ir darbo ministerija, Valstybės vaiko teisių apsaugos ir įvaikinimo<text:s/>tarnyba prie Socialinės apsaugos ir darbo ministerijos</text:p>
          </table:table-cell>
        </table:table-row>
        <table:table-row table:style-name="TableRow197">
          <table:table-cell table:style-name="TableCell198">
            <text:p text:style-name="P199">3.</text:p>
          </table:table-cell>
          <table:table-cell table:style-name="TableCell200">
            <text:p text:style-name="P201">Tobulinti savivaldybių institucijų kompetenciją</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1.</text:p>
          </table:table-cell>
          <table:table-cell table:style-name="TableCell211">
            <text:p text:style-name="P212">Nustatyti socialinių paslaugų, teikiamų vaikui ir šeimai, normatyvus savivaldybėms</text:p>
          </table:table-cell>
          <table:table-cell table:style-name="TableCell213">
            <text:p text:style-name="P214"><text:span text:style-name="T215">socialinės apsaugos ir darbo ministro 2008 m. gegužės 9 d. įsakymo Nr. A1-153 „Dėl Socialinių paslaugų išvystymo 2008 m. normatyvų patvirtinimo“ (Žin., 2008, Nr.<text:s/></text:span><text:a xlink:href="https://www.e-tar.lt/portal/lt/legalAct/TAR.F31969B7E4D5" office:target-frame-name="_blank" xlink:show="new"><text:span text:style-name="T216">55-2105</text:span></text:a><text:span text:style-name="T217">) pakeit</text:span><text:span text:style-name="T218">imo projektas</text:span></text:p>
          </table:table-cell>
          <table:table-cell table:style-name="TableCell219">
            <text:p text:style-name="P220">2013–2014 metai</text:p>
          </table:table-cell>
          <table:table-cell table:style-name="TableCell221">
            <text:p text:style-name="P222">Socialinės apsaugos ir darbo ministerija, savivaldybės</text:p>
          </table:table-cell>
        </table:table-row>
        <table:table-row table:style-name="TableRow223">
          <table:table-cell table:style-name="TableCell224" table:number-rows-spanned="2">
            <text:p text:style-name="P225">3.2.</text:p>
          </table:table-cell>
          <table:table-cell table:style-name="TableCell226" table:number-rows-spanned="2">
            <text:p text:style-name="P227">Plėtoti savivaldybių administracijų struktūrinių padalinių tarpusavio bendradarbiavimą, taip pat jų bendradarbiavimą su kitomis valstybės institucijomis, įstaigomis<text:s/>ir nevyriausybinėmis organizacijomis vaiko gerovės srityje – išplėsti savivaldybių administracijų vaiko gerovės komisijų<text:s/><text:soft-page-break/>kompetenciją kompleksinių paslaugų (socialinių, švietimo, sveikatos ir kitų) teikimo vaikui savivaldybėse klausimu</text:p>
          </table:table-cell>
          <table:table-cell table:style-name="TableCell228">
            <text:p text:style-name="P229">Lietuvos Respublikos vaiko teisių apsaugos pagrindų įstatymo pakeitimo įstatymo projektas<text:s/></text:p>
          </table:table-cell>
          <table:table-cell table:style-name="TableCell230">
            <text:p text:style-name="P231">2012–2013 metai</text:p>
          </table:table-cell>
          <table:table-cell table:style-name="TableCell232">
            <text:p text:style-name="P233">Socialinės apsaugos ir darbo ministerija, Švietimo ir mokslo ministerija</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Lietuvos Respublikos vaiko minimalios ir vidutinės priežiūros įstatymo (Žin., 2007, Nr.<text:s/></text:span><text:a xlink:href="https://www.e-tar.lt/portal/lt/legalAct/TAR.90D8CF4E3E9F" office:target-frame-name="_blank" xlink:show="new"><text:span text:style-name="T240">80-3214</text:span></text:a><text:span text:style-name="T241">) pakeitimo įstatymo, Lietuvos Respublikos švietimo įstatymo (Žin.,<text:s/></text:span><text:soft-page-break/><text:span text:style-name="T242">2011, Nr.<text:s/></text:span><text:a xlink:href="https://www.e-tar.lt/portal/lt/legalAct/TAR.E2EBE95E7723" office:target-frame-name="_blank" xlink:show="new"><text:span text:style-name="T243">38-1804</text:span></text:a><text:span text:style-name="T244">) ir kitų įstatymų pakeitimo projektai</text:span></text:p>
          </table:table-cell>
          <table:table-cell table:style-name="TableCell245">
            <text:p text:style-name="P246">2013 metai</text:p>
          </table:table-cell>
          <table:table-cell table:style-name="TableCell247">
            <text:p text:style-name="P248">Socialinės apsaugos ir darbo ministerija, Švietimo ir mokslo ministerija</text:p>
          </table:table-cell>
        </table:table-row>
        <text:soft-page-break/>
        <table:table-row table:style-name="TableRow249">
          <table:table-cell table:style-name="TableCell250">
            <text:p text:style-name="P251">4.</text:p>
          </table:table-cell>
          <table:table-cell table:style-name="TableCell252">
            <text:p text:style-name="P253">Tobulinti vaiko teisių apsaugos skyrių<text:s/>struktūrą</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1.</text:p>
          </table:table-cell>
          <table:table-cell table:style-name="TableCell263">
            <text:p text:style-name="P264">Mažinti vienam vaiko teisių apsaugos skyriuje dirbančiam valstybės tarnautojui tenkančių vaikų ir atliekamų funkcijų, šiuo tikslu didinti vaiko teisių apsaugos skyriuose valstybės tarnautojų pareigybių<text:s/></text:p>
          </table:table-cell>
          <table:table-cell table:style-name="TableCell265">
            <text:p text:style-name="P266">įgyvendinant socialinės apsaugos<text:s/>ir darbo ministro 2012 m. kovo 9 d. įsakymą Nr. A1-131, įsteigti 2013 metais savivaldybių vaiko teisių apsaugos skyriuose 43 naujas valstybės tarnautojų pareigybes</text:p>
          </table:table-cell>
          <table:table-cell table:style-name="TableCell267">
            <text:p text:style-name="P268">2013 metai</text:p>
          </table:table-cell>
          <table:table-cell table:style-name="TableCell269">
            <text:p text:style-name="P270">Socialinės apsaugos ir darbo ministerija, savivaldybės</text:p>
          </table:table-cell>
        </table:table-row>
      </table:table>
      <text:p text:style-name="P271"/>
      <text:p text:style-name="P272"><text:span text:style-name="T2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7T21:54:00Z</meta:creation-date>
    <dc:date>2015-09-17T21:54:00Z</dc:date>
    <meta:template xlink:href="Normal" xlink:type="simple"/>
    <meta:editing-cycles>2</meta:editing-cycles>
    <meta:editing-duration>PT0S</meta:editing-duration>
    <meta:document-statistic meta:page-count="6" meta:paragraph-count="102" meta:word-count="1178" meta:character-count="9703" meta:row-count="575" meta:non-whitespace-character-count="8627"/>
  </office:meta>
</office:document-meta>
</file>