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0 m. kovo 29 d. įsakymo Nr. D1-248 „Dėl vp3-3.2-am-01-v priemonės „ATLIEKŲ TVARKYMO SISTEMOS SUKŪRIMAS“ veiklos „Komunalinių atliekų tvarkymo SISTEMŲ infrastruktūros plėtra – biologiškai skaidžių atliekų tvarkymo sistemų infrastruktūros sukūrimas“ projektų finansavimo sąlygų aprašo patvirtinimo“ pakeitimo</text:p>
      <text:p text:style-name="P6"/>
      <text:p text:style-name="P7">2013 m. sausio 29 d. Nr. D1-59</text:p>
      <text:p text:style-name="P8">Vilnius</text:p>
      <text:p text:style-name="P9"/>
      <text:p text:style-name="P10"/>
      <text:p text:style-name="P11"><text:span text:style-name="T12">P a k e i č i u<text:s/></text:span><text:span text:style-name="T13">VP3-3.2-AM-01-V<text:s/></text:span><text:span text:style-name="T14">priemonės „Atliekų tvarkymo sistemos sukūrimas“ veiklos „Komunalinių atliekų tvarkymo sistemų infrastruktūros plėtra – biologiškai skaidžių atliekų tvarkymo sistemų infrastruktūros sukūrimas“ projektų finansavimo sąlygų aprašą, patvirtintą Lietuvos Respublikos aplinkos ministro 2010 m. kovo 29 d. įsakymu Nr. D1-248 „Dėl VP3-3.2-AM-01-V priemonės „Atliekų tvarkymo sistemos sukūrimas“ veiklos „Komunalinių atliekų tvarkymo sistemų infrastruktūros plėtra – biologiškai skaidžių atliekų tvarkymo sistemų infrastruktūros sukūrimas“ projektų finansavimo sąlygų aprašo patvirtinimo“ (Žin., 2010, Nr.<text:s/></text:span><text:a xlink:href="https://www.e-tar.lt/portal/lt/legalAct/TAR.982A451E41C2" office:target-frame-name="_blank" xlink:show="new"><text:span text:style-name="T15">45-2184</text:span></text:a><text:span text:style-name="T16">; 2012, Nr.<text:s/></text:span><text:a xlink:href="https://www.e-tar.lt/portal/lt/legalAct/TAR.6004795698B4" office:target-frame-name="_blank" xlink:show="new"><text:span text:style-name="T17">30-1413</text:span></text:a><text:span text:style-name="T18">), ir išdėstau 9 punktą taip:</text:span></text:p>
      <text:p text:style-name="P19"><text:span text:style-name="T20">„</text:span><text:span text:style-name="T21">9</text:span><text:span text:style-name="T22">. Pagal Aprašą teikiamoms paraiškoms dėl projektų finansavimo numatoma skirti iki 453 503 210,00 Lt Sanglaudos fondo lėšų.“</text:span></text:p>
      <text:p text:style-name="P23"/>
      <text:p text:style-name="P24"/>
      <text:p text:style-name="P25"/>
      <text:p text:style-name="P26"><text:span text:style-name="T27">Aplinkos ministras</text:span><text:span text:style-name="T28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30T13:08:00Z</meta:creation-date>
    <dc:date>2015-09-30T13:08:00Z</dc:date>
    <meta:template xlink:href="Normal" xlink:type="simple"/>
    <meta:editing-cycles>2</meta:editing-cycles>
    <meta:editing-duration>PT0S</meta:editing-duration>
    <meta:document-statistic meta:page-count="1" meta:paragraph-count="24" meta:word-count="215" meta:character-count="1462" meta:row-count="90" meta:non-whitespace-character-count="1271"/>
  </office:meta>
</office:document-meta>
</file>