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etter-spacing="0.0416in"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etter-spacing="0.0416in"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TEISĖS PAŽEIDIMŲ, MOKYKLOS NELANKYMO, NARKOTINIŲ IR PSICHOTROPINIŲ MEDŽIAGŲ VARTOJIMO, ŽIV/AIDS, SMURTO IR NUSIKALSTAMUMO PREVENCIJOS</text:p>
      <text:p text:style-name="P12"/>
      <text:p text:style-name="P13">2004 m. rugsėjo 17 d. Nr. ISAK-1462</text:p>
      <text:p text:style-name="P14">Vilnius</text:p>
      <text:p text:style-name="P15"/>
      <text:p text:style-name="P16"><text:span text:style-name="T17">Atsižvelgdamas į Valstybinės švietimo strategijos 2003–2012 metų nuostatas, patvirtintas Lietuvos Respublikos Seimo 2003 m. liepos 4 d. nutarimu Nr. IX-1700 (Žin., 2003, Nr.</text:span><text:span text:style-name="T18"><text:s/></text:span><text:a xlink:href="https://www.e-tar.lt/portal/lt/legalAct/TAR.D63799D18558" office:target-frame-name="_blank" xlink:show="new"><text:span text:style-name="T19">71-3216</text:span></text:a><text:span text:style-name="T20">), ir vykdydamas Nacionalinę narkotikų kontrolės ir narkomanijos prevencijos 2004–2008 metų programą,</text:span><text:span text:style-name="T21"><text:s/></text:span><text:span text:style-name="T22">patvirtintą Lietuvos Respublikos Seimo 2004 m. balandžio 8 d. nutarimu Nr. IX-2110 (Žin., 2004, Nr.<text:s/></text:span><text:a xlink:href="https://www.e-tar.lt/portal/lt/legalAct/TAR.08751FC4B149" office:target-frame-name="_blank" xlink:show="new"><text:span text:style-name="T23">58-2041</text:span></text:a><text:span text:style-name="T24">), Vaikų ir jaunimo socializacijos programą, patvirtintą Lietuvos Respublikos Vyriausybės 2004 m. vasario 23 d. nutarimu Nr. 209 (Žin., 2004, Nr.</text:span><text:span text:style-name="T25"><text:s/></text:span><text:a xlink:href="https://www.e-tar.lt/portal/lt/legalAct/TAR.665078C14E98" office:target-frame-name="_blank" xlink:show="new"><text:span text:style-name="T26">30-995</text:span></text:a><text:span text:style-name="T27">) ir siekiant užtikrinti saugią ir sveiką aplinką mokyklos bendruomenei bei sudaryti tinkamas sąlygas vaiko gerovei ir švietimo veiksmingumui:</text:span></text:p>
      <text:p text:style-name="P28"><text:span text:style-name="T29">1</text:span><text:span text:style-name="T30">.<text:s/></text:span><text:span text:style-name="T31">Nustatau</text:span><text:span text:style-name="T32">, kad:</text:span></text:p>
      <text:p text:style-name="P33"><text:span text:style-name="T34">1.1</text:span><text:span text:style-name="T35">. mokyklų vadovai:</text:span></text:p>
      <text:p text:style-name="P36"><text:span text:style-name="T37">1.1.1</text:span><text:span text:style-name="T38">. sudaro mokyklose prevencinio darbo grupes, kurios organizuoja teisės pažeidimų prevenciją, vertina padėtį ir kasmet iki spalio 10 d. parengia veiksmų planą einamiesiems mokslo metams mokyklos nelankymo, narkotinių ir psichotropinių medžiagų vartojimo, ŽIV/AIDS, smurto, nusikalstamumo prevencijos, mokinių užimtumo klausimais bei teikia steigėjui ataskaitą ir siūlymus padėčiai gerinti;</text:span></text:p>
      <text:p text:style-name="P39"><text:span text:style-name="T40">1.1.2</text:span><text:span text:style-name="T41">. vykdo pašalinių asmenų patekimo į mokyklas apskaitą ir kontrolę, organizuoja jos teritorijos ir prieigų stebėjimą, informuoja teritorinę policiją apie žinomus ir įtariamus smurto, prievartos, narkotikų platinimo, viešosios tvarkos pažeidimų atvejus;</text:span></text:p>
      <text:p text:style-name="P42"><text:span text:style-name="T43">1.1.3</text:span><text:span text:style-name="T44">. supažindina mokyklos bendruomenę su teisės aktais, reglamentuojančiais vaiko teises, pareigas ir atsakomybę už teisės pažeidimus, mokyklos lankymą, narkotinių ir psichotropinių medžiagų vartojimą ir platinimą, ŽIV/AIDS, smurtą, nusikalstamumo prevenciją ir mokinių užimtumą;</text:span></text:p>
      <text:p text:style-name="P45"><text:span text:style-name="T46">1.1.4</text:span><text:span text:style-name="T47">. informuoja mokyklos bendruomenę apie pagalbos mokiniui, mokytojui ir mokyklai teikiančių institucijų, policijos, Vaiko teisių apsaugos tarnybos, Pedagoginės psichologinės tarnybos, Psichikos sveikatos centro, Priklausomybės ligų centro, Lietuvos AIDS centro bei organizacijų, dirbančių teisės pažeidimų, mokyklos nelankymo, smurto, prievartos, savižudybių, ŽIV/AIDS prevencijos srityse, adresus ir telefonus;</text:span></text:p>
      <text:p text:style-name="P48"><text:span text:style-name="T49">1.1.5</text:span><text:span text:style-name="T50">. prireikus sudaro sutartis su institucijomis, dirbančiomis prevencinį darbą savivaldybėje, kitose vietovėse dėl pagalbos teikimo mokykloje ar už jos ribų, vadovaudamiesi Bendraisiais socialinės pedagoginės pagalbos teikimo nuostatais, patvirtintais švietimo ir mokslo ministro 2004 m. birželio 15 d. įsakymu Nr. ISAK-941 (Žin., 2004, Nr.<text:s/></text:span><text:a xlink:href="https://www.e-tar.lt/portal/lt/legalAct/TAR.0F7D62A64C54" office:target-frame-name="_blank" xlink:show="new"><text:span text:style-name="T51">100-3729</text:span></text:a><text:span text:style-name="T52">), ir kitais teisės aktais, reglamentuojančiais pagalbos teikimą;</text:span></text:p>
      <text:p text:style-name="P53"><text:span text:style-name="T54">1.1.6</text:span><text:span text:style-name="T55">. integruoja į mokyklos ugdymo turinį mokytojų, socialinių pedagogų, psichologų, visuomenės sveikatos specialistų, klasės auklėtojų organizuojamą Narkotinių medžiagų, alkoholio bei tabako vartojimo prevencijos kursą apie narkotinių medžiagų, alkoholio bei tabako žalą žmogaus sveikatai bei visuomenei, siekdami ugdyti mokinių gyvenimo įgūdžius, atsparumą žalingiems įpročiams, plėtodami darbą su šeima;</text:span></text:p>
      <text:p text:style-name="P56"><text:span text:style-name="T57">1.1.7</text:span><text:span text:style-name="T58">. sudaro sąlygas tobulinti administracijos, mokytojų, psichologų, socialinių pedagogų, klasių auklėtojų ir kitų asmenų, dirbančių su vaikais, kvalifikaciją narkotinių medžiagų vartojimo, ŽIV/AIDS, smurto, prievartos, savižudybių, nuskalstamumo ir kitais prevencinio darbo klausimais;</text:span></text:p>
      <text:p text:style-name="P59"><text:span text:style-name="T60">1.1.8</text:span><text:span text:style-name="T61">. užtikrina, kad narkomanijos, ŽIV/AIDS, prievartos, smurto, nusikalstamumo ir kitoms prevencinėms programoms įgyvendinti būtų naudojama Švietimo ir mokslo ministerijos rekomenduota literatūra ir vaizdinės priemonės;</text:span></text:p>
      <text:p text:style-name="P62"><text:span text:style-name="T63">1.1.9</text:span><text:span text:style-name="T64">. sustiprina Tabako kontrolės įstatymo (Žin., 1996, Nr.<text:s/></text:span><text:a xlink:href="https://www.e-tar.lt/portal/lt/legalAct/TAR.F8090E375DA0" office:target-frame-name="_blank" xlink:show="new"><text:span text:style-name="T65">11-281</text:span></text:a><text:span text:style-name="T66">; 2003, Nr.<text:s/></text:span><text:a xlink:href="https://www.e-tar.lt/portal/lt/legalAct/TAR.084B9677FCAF" office:target-frame-name="_blank" xlink:show="new"><text:span text:style-name="T67">117-5317</text:span></text:a><text:span text:style-name="T68">), Alkoholio kontrolės įstatymo (Žin., 1995, Nr.<text:s/></text:span><text:a xlink:href="https://www.e-tar.lt/portal/lt/legalAct/TAR.9E5C5C16B6E6" office:target-frame-name="_blank" xlink:show="new"><text:span text:style-name="T69">44-1073</text:span></text:a><text:span text:style-name="T70">; 2004, Nr.<text:s/></text:span><text:a xlink:href="https://www.e-tar.lt/portal/lt/legalAct/TAR.65C0438E6F29" office:target-frame-name="_blank" xlink:show="new"><text:span text:style-name="T71">47-1548</text:span></text:a><text:span text:style-name="T72">), Narkotinių ir psichotropinių medžiagų kontrolės įstatymo (Žin., 1998, Nr.<text:s/></text:span><text:a xlink:href="https://www.e-tar.lt/portal/lt/legalAct/TAR.CF3E2829B861" office:target-frame-name="_blank" xlink:show="new"><text:span text:style-name="T73">8-161</text:span></text:a><text:span text:style-name="T74">) laikymąsi mokyklose, kad mokiniai, pedagogai ir kiti asmenys nevartotų ir neplatintų tabako, alkoholio, narkotinių bei psichotropinių medžiagų;</text:span></text:p>
      <text:p text:style-name="P75"><text:span text:style-name="T76">1.1.10</text:span><text:span text:style-name="T77">. sudaro sąlygas mokinių atostogų metu naudotis mokyklų baze vietos bendruomenės vaikams, ypatingą dėmesį skiria probleminių ir socialiai remtinų šeimų vaikams;</text:span></text:p>
      <text:p text:style-name="P78"><text:span text:style-name="T79">1.2</text:span><text:span text:style-name="T80">. savivaldybių administracijos:</text:span></text:p>
      <text:p text:style-name="P81"><text:span text:style-name="T82">1.2.1</text:span><text:span text:style-name="T83">. sudaro savivaldybėse prevencinio darbo koordinavimo grupes įtraukdamos policijos, Vaiko teisių apsaugos tarnybos, socialinės, švietimo ir sveikatos priežiūros bei kitų institucijų, dalyvaujančių prevencinėje veikloje atstovus bei įgyvendina priemones, kurios padėtų užtikrinti vaiko teisę į mokslą ir sugrąžintų į mokyklą jos nelankančius vaikus;</text:span></text:p>
      <text:p text:style-name="P84"><text:span text:style-name="T85">1.2.2</text:span><text:span text:style-name="T86">. teikia paramą prevenciniam darbui organizuoti mokyklose bei numato bendradarbiavimo priemones kartu su policijos, sveikatos priežiūros, vaiko teisių apsaugos, pedagoginėmis psichologinėmis tarnybomis, įtraukdamos verslo atstovus, konfesines ir vietos bendruomenes, nevyriausybines organizacijas, mokinių tėvus, politikus, visuomenės veikėjus;</text:span></text:p>
      <text:p text:style-name="P87"><text:span text:style-name="T88">1.2.3</text:span><text:span text:style-name="T89">. kasmet iki spalio 25 d. teikia Švietimo ir mokslo ministerijai ataskaitas apie mokyklų vykdomas priemones narkotinių medžiagų vartojimo, ŽIV/AIDS, prievartos, smurto, nusikalstamumo prevencijos klausimais bei siūlymus prevenciniam darbui gerinti pagal Švietimo ir mokslo ministerijos parengtas rekomendacijas;</text:span></text:p>
      <text:p text:style-name="P90"><text:span text:style-name="T91">1.2.4</text:span><text:span text:style-name="T92">. organizuoja mokytojams, socialiniams pedagogams, psichologams, visuomenės sveikatos specialistams, klasės auklėtojams kvalifikacijos kėlimą narkotinių medžiagų, alkoholio bei tabako vartojimo, smurto, savižudybių ir kitais prevencinio darbo klausimais.</text:span></text:p>
      <text:p text:style-name="P93"><text:span text:style-name="T94">2</text:span><text:span text:style-name="T95">.<text:s/></text:span><text:span text:style-name="T96">Pavedu</text:span><text:span text:style-name="T97"><text:s/>Socialinės politikos departamentui (direktorius R. Zuoza) ir Bendrojo ugdymo departamentui (direktorius A. Plikšnys) iki spalio 10 d. parengti ir pateikti ministrui tvirtinti:</text:span></text:p>
      <text:p text:style-name="P98"><text:span text:style-name="T99">2.1</text:span><text:span text:style-name="T100">. Narkotinių medžiagų, alkoholio bei tabako vartojimo prevencijos programos projektą, skirtą socialiniams pedagogams, psichologams, visuomenės sveikatos specialistams, klasės auklėtojams ir mokytojams;</text:span></text:p>
      <text:p text:style-name="P101"><text:span text:style-name="T102">2.2</text:span><text:span text:style-name="T103">. prevencinio darbo koordinavimo grupių veiklos kryptis ir ataskaitos formas.</text:span></text:p>
      <text:p text:style-name="P104"><text:span text:style-name="T105">3</text:span><text:span text:style-name="T106">. Šis įsakymas taikomas visų grupių ir tipų mokykloms neatsižvelgiant į jų pavaldumą ir nuosavybės formas.</text:span></text:p>
      <text:p text:style-name="P107"><text:span text:style-name="T108">4</text:span><text:span text:style-name="T109">.<text:s/></text:span><text:span text:style-name="T110">Pripažįstu</text:span><text:span text:style-name="T111"><text:s/>netekusiais galios:</text:span></text:p>
      <text:p text:style-name="P112"><text:span text:style-name="T113">4.1</text:span><text:span text:style-name="T114">. švietimo ir mokslo ministro 2000 m. liepos 5 d. įsakymą Nr. 921 „Dėl narkotinių ir psichotropinių medžiagų vartojimo prevencijos švietimo įstaigose“ (Žin., 2000, Nr.<text:s/></text:span><text:a xlink:href="https://www.e-tar.lt/portal/lt/legalAct/TAR.62C5FCF68173" office:target-frame-name="_blank" xlink:show="new"><text:span text:style-name="T115">66-2005</text:span></text:a><text:span text:style-name="T116">);</text:span></text:p>
      <text:p text:style-name="P117"><text:span text:style-name="T118">4.2</text:span><text:span text:style-name="T119">. švietimo ir mokslo ministro 2000 m. rugpjūčio 31 d. įsakymą Nr. 1087 „Dėl narkotinių ir psichotropinių medžiagų vartojimo prevencijos ugdymo įstaigose“;</text:span></text:p>
      <text:p text:style-name="P120"><text:span text:style-name="T121">4.3</text:span><text:span text:style-name="T122">. švietimo ir mokslo ministro 2002 m. liepos 5 d. įsakymą Nr. 1275 „Dėl tabako, alkoholio, narkotikų ir kitų psichiką veikiančių medžiagų vartojimo prevencijos švietimo įstaigose“ (Žin., 2002, Nr.<text:s/></text:span><text:a xlink:href="https://www.e-tar.lt/portal/lt/legalAct/TAR.1310AEFD77A3" office:target-frame-name="_blank" xlink:show="new"><text:span text:style-name="T123">79-3377</text:span></text:a><text:span text:style-name="T124">).</text:span></text:p>
      <text:p text:style-name="P125"/>
      <text:p text:style-name="P126"/>
      <text:p text:style-name="P127"><text:span text:style-name="T128">ŠVIETIMO IR MOKSLO MINISTRAS</text:span><text:span text:style-name="T129"><text:tab/>ALGIRDAS MONKEVIČIU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0T10:30:00Z</meta:creation-date>
    <dc:date>2016-06-20T10:30:00Z</dc:date>
    <meta:template xlink:href="Normal" xlink:type="simple"/>
    <meta:editing-cycles>2</meta:editing-cycles>
    <meta:editing-duration>PT0S</meta:editing-duration>
    <meta:document-statistic meta:page-count="2" meta:paragraph-count="66" meta:word-count="951" meta:character-count="7727" meta:row-count="297" meta:non-whitespace-character-count="6842"/>
  </office:meta>
</office:document-meta>
</file>