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PENSIJŲ SISTEMOS REFORMOS ĮSTATYMO<text:s/></text:span><text:span text:style-name="T9"><text:line-break/>4 STRAIPSNIO PAKEITIMO<text:s/></text:span><text:span text:style-name="T10"><text:line-break/>Į S T A T Y M A S</text:span></text:p>
      <text:p text:style-name="P11"/>
      <text:p text:style-name="P12">2011 m. gruodžio 20 d. Nr. XI-1822</text:p>
      <text:p text:style-name="P13">Vilnius</text:p>
      <text:p text:style-name="P14"/>
      <text:p text:style-name="P15"><text:span text:style-name="T16">(Žin., 2002, Nr.<text:s/></text:span><text:a xlink:href="https://www.e-tar.lt/portal/lt/legalAct/TAR.2D0A7B26E6A8" office:target-frame-name="_blank" xlink:show="new"><text:span text:style-name="T17">123-5511</text:span></text:a><text:span text:style-name="T18">; 2003, Nr.<text:s/></text:span><text:a xlink:href="https://www.e-tar.lt/portal/lt/legalAct/TAR.BE308623E2E0" office:target-frame-name="_blank" xlink:show="new"><text:span text:style-name="T19">75-3474</text:span></text:a><text:span text:style-name="T20">; 2009, Nr.<text:s/></text:span><text:a xlink:href="https://www.e-tar.lt/portal/lt/legalAct/TAR.58AC196469A6" office:target-frame-name="_blank" xlink:show="new"><text:span text:style-name="T21">6-160</text:span></text:a><text:span text:style-name="T22">, Nr.<text:s/></text:span><text:a xlink:href="https://www.e-tar.lt/portal/lt/legalAct/TAR.EFE0956A8E61" office:target-frame-name="_blank" xlink:show="new"><text:span text:style-name="T23">25-971</text:span></text:a><text:span text:style-name="T24">, Nr.<text:s/></text:span><text:a xlink:href="https://www.e-tar.lt/portal/lt/legalAct/TAR.35A5305E28ED" office:target-frame-name="_blank" xlink:show="new"><text:span text:style-name="T25">54-2136</text:span></text:a><text:span text:style-name="T26">; 2010, Nr.<text:s/></text:span><text:a xlink:href="https://www.e-tar.lt/portal/lt/legalAct/TAR.098C8AE2D386" office:target-frame-name="_blank" xlink:show="new"><text:span text:style-name="T27">82-430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 1 dalies pakeitimas<text:s/></text:span></text:p>
      <text:p text:style-name="P34"><text:span text:style-name="T35">Pakeisti 4 straipsnio 1 dalį ir ją išdėstyti <text:s/>taip:<text:s/></text:span></text:p>
      <text:p text:style-name="P36"><text:span text:style-name="T37">„</text:span><text:span text:style-name="T38">1</text:span><text:span text:style-name="T39">. <text:s/>Pensijų įmokos dydis 2004 metais yra 2,5 procento, 2005 metais –</text:span><text:span text:style-name="T40"><text:s/></text:span><text:span text:style-name="T41">3,5 procento, 2006 metais –</text:span><text:span text:style-name="T42"><text:s/></text:span><text:span text:style-name="T43">4,5 procento, 2007 ir 2008 metais –</text:span><text:span text:style-name="T44"><text:s/></text:span><text:span text:style-name="T45">5,5 procento, nuo 2009 m. sausio 1 d. iki 2009 m. birželio 30 d. –</text:span><text:span text:style-name="T46"><text:s/></text:span><text:span text:style-name="T47">3 procentai, nuo 2009 m. liepos 1 d. iki 2011 m. gruodžio 31 d. – 2 procentai, 2012 metais – 1,5 procento, 2013 metais – 2,5 procento</text:span><text:span text:style-name="T48"><text:s/></text:span><text:span text:style-name="T49">dalyvių pajamų, nuo kurių skaičiuojamos valstybinio socialinio draudimo įmokos.“</text:span></text:p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P55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SISTEMOS REFORMOS ĮSTATYMO 4 STRAIPSNIO PAKEITIMO ĮSTATYMAS</dc:title>
    <meta:initial-creator>Rima</meta:initial-creator>
    <dc:creator>Adlib User</dc:creator>
    <meta:creation-date>2016-08-08T08:35:00Z</meta:creation-date>
    <dc:date>2016-08-08T08:35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388" meta:row-count="39" meta:non-whitespace-character-count="1229"/>
  </office:meta>
</office:document-meta>
</file>