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FF" fo:letter-spacing="-0.0013in" style:text-underline-type="single" style:text-underline-style="solid" style:text-underline-width="auto" style:text-underline-mode="continuous"/>
    </style:style>
    <style:style style:name="T53" style:parent-style-name="DefaultParagraphFont" style:family="text">
      <style:text-properties fo:color="#000000" fo:letter-spacing="-0.0013in"/>
    </style:style>
    <style:style style:name="T54" style:parent-style-name="DefaultParagraphFont" style:family="text">
      <style:text-properties fo:color="#0000FF" fo:letter-spacing="-0.0013in" style:text-underline-type="single" style:text-underline-style="solid" style:text-underline-width="auto" style:text-underline-mode="continuous"/>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color="#000000"/>
    </style:style>
  </office:automatic-styles>
  <office:body>
    <office:text text:use-soft-page-breaks="true">
      <text:p text:style-name="P1"><text:span text:style-name="T4"/><text:span text:style-name="T5">STUDIJŲ KOKYBĖS VERTINIMO CENTRO DIREKTORIAUS<text:s/></text:span></text:p>
      <text:p text:style-name="P6">ĮSAKYMAS</text:p>
      <text:p text:style-name="P7"/>
      <text:p text:style-name="P8">DĖL STUDIJŲ KOKYBĖS VERTINIMO CENTRO DIREKTORIAUS 2010 M. SAUSIO 18 D. ĮSAKYMO Nr. 1-01-9 „DĖL STUDIJŲ VERTINIMO KOMISIJOS NUOSTATŲ PATVIRTINIMO“ PAKEITIMO</text:p>
      <text:p text:style-name="P9"/>
      <text:p text:style-name="P10">2011 m. gruodžio 16 d. Nr. 1-01-168</text:p>
      <text:p text:style-name="P11">Vilnius</text:p>
      <text:p text:style-name="P12"/>
      <text:p text:style-name="P13"><text:span text:style-name="T14">Vadovaudamasis Studijų kokybės vertinimo centro nuostatų, patvirtintų Lietuvos Respublikos švietimo ir mokslo ministro 2005 m. birželio 1 d. įsakymu Nr. ISAK-992 „Dėl Studijų kokybės vertinimo centro nuostatų patvirtinimo“ (Žin., 2005, Nr.<text:s/></text:span><text:a xlink:href="https://www.e-tar.lt/portal/lt/legalAct/TAR.4391AE1265B8" office:target-frame-name="_blank" xlink:show="new"><text:span text:style-name="T15">72-2624</text:span></text:a><text:span text:style-name="T16">; 2011, Nr.<text:s/></text:span><text:a xlink:href="https://www.e-tar.lt/portal/lt/legalAct/TAR.22A3719FE3B2" office:target-frame-name="_blank" xlink:show="new"><text:span text:style-name="T17">140-6593</text:span></text:a><text:span text:style-name="T18">), 17.2 punktu,</text:span></text:p>
      <text:p text:style-name="P19"><text:span text:style-name="T20">pakeičiu</text:span><text:span text:style-name="T21"><text:s/>Studijų vertinimo komisijos nuostatus ir išdėstau juos nauja redakcija (pridedama).</text:span></text:p>
      <text:p text:style-name="P22"/>
      <text:p text:style-name="P23"/>
      <text:p text:style-name="P24"><text:span text:style-name="T25">Direktorius<text:s/></text:span><text:span text:style-name="T26"><text:tab/>Artūras Grebliauskas</text:span></text:p>
      <text:soft-page-break/>
      <text:p text:style-name="P27"><text:span text:style-name="T28">PATVIRTINTA</text:span></text:p>
      <text:p text:style-name="P29">Studijų kokybės vertinimo centro direktoriaus<text:s/></text:p>
      <text:p text:style-name="P30">2010 m. sausio 18 d. įsakymu Nr. 1-01-9<text:s/></text:p>
      <text:p text:style-name="P31">(Studijų kokybės vertinimo centro direktoriaus<text:s/></text:p>
      <text:p text:style-name="P32">2011 m. gruodžio 16 d. įsakymo<text:s/></text:p>
      <text:p text:style-name="P33">Nr. 1-01-168 redakcija)</text:p>
      <text:p text:style-name="P34"/>
      <text:p text:style-name="P35"><text:span text:style-name="T36">STUDIJŲ VERTINIMO komisijos NUOSTAT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Studijų vertinimo komisijos nuostatai (toliau vadinama – Nuostatai) nustato Studijų vertinimo komisijos (toliau vadinama – Vertinimo komisija), veikiančios prie Studijų kokybės vertinimo centro (toliau vadinama – Centras), funkcijas, teises, pareigas, atsakomybę, sudarymo ir veiklos organizavimo tvarką.</text:span></text:p>
      <text:p text:style-name="P46"><text:span text:style-name="T47">2</text:span><text:span text:style-name="T48">. Vertinimo komisija pataria Centrui studijų programų vertinimo klausimais.</text:span></text:p>
      <text:p text:style-name="P49"><text:span text:style-name="T50">3</text:span><text:span text:style-name="T51">. Vertinimo komisija savo veikloje vadovaujasi Lietuvos Respublikos Konstitucija, Lietuvos Respublikos mokslo ir studijų įstatymu (Žin., 2009, Nr.<text:s/></text:span><text:a xlink:href="https://www.e-tar.lt/portal/lt/legalAct/TAR.C595FF45F869" office:target-frame-name="_blank" xlink:show="new"><text:span text:style-name="T52">54-2140</text:span></text:a><text:span text:style-name="T53">), Studijų programų išorinio vertinimo ir akreditavimo tvarkos aprašu, patvirtintu Lietuvos Respublikos švietimo ir mokslo ministro 2009 m. liepos 24 d. įsakymu Nr. ISAK-1652 (Žin., 2009, Nr.<text:s/></text:span><text:a xlink:href="https://www.e-tar.lt/portal/lt/legalAct/TAR.5BD3E9E6B184" office:target-frame-name="_blank" xlink:show="new"><text:span text:style-name="T54">96-4083</text:span></text:a><text:span text:style-name="T55">; 2011, Nr. 100-4702), kitais teisės aktais, reglamentuojančiais mokslo ir studijų sistemą, Nuostatais, taip pat Europos aukštojo mokslo kokybės užtikrinimo nuostatomis ir gairėmis.</text:span></text:p>
      <text:p text:style-name="P56"><text:span text:style-name="T57">4</text:span><text:span text:style-name="T58">. Apie Vertinimo komisijos veiklą visuomenė informuojama Centro metinėje ataskaitoje.</text:span></text:p>
      <text:p text:style-name="P59"><text:span text:style-name="T60">5</text:span><text:span text:style-name="T61">. Vertinimo komisijos sprendimai skelbiami Centro interneto svetainėje.</text:span></text:p>
      <text:p text:style-name="P62"/>
      <text:p text:style-name="P63"><text:span text:style-name="T64">II</text:span><text:span text:style-name="T65">.<text:s/></text:span><text:span text:style-name="T66">FUNKCIJOS, TEISĖS, PAREIGOS IR ATSAKOMYBĖ</text:span></text:p>
      <text:p text:style-name="P67"/>
      <text:p text:style-name="P68"><text:span text:style-name="T69">6</text:span><text:span text:style-name="T70">. Vertinimo komisija vykdo šias funkcijas:</text:span></text:p>
      <text:p text:style-name="P71"><text:span text:style-name="T72">6.1</text:span><text:span text:style-name="T73">. svarsto, ar ekspertų Centrui pateiktos studijų programų vertinimo išvados yra objektyvios, išsamios, pagrįstos ir priima vieną iš siūlymų, nurodytų Nuostatų 7 punkte;</text:span></text:p>
      <text:p text:style-name="P74"><text:span text:style-name="T75">6.2</text:span><text:span text:style-name="T76">. teikia Centrui rekomendacijas dėl teisės aktų, reglamentuojančių studijas ir jų organizavimą, studijų programų vertinimą, tobulinimo;</text:span></text:p>
      <text:p text:style-name="P77"><text:span text:style-name="T78">6.3</text:span><text:span text:style-name="T79">. Vertinimo komisijos posėdžiuose teikia rekomendacijas aukštosioms mokykloms dėl studijų programų tobulinimo, o Centrui ir ekspertams – dėl studijų programų vertinimo tobulinimo.</text:span></text:p>
      <text:p text:style-name="P80"><text:span text:style-name="T81">7</text:span><text:span text:style-name="T82">. Išnagrinėjusi ekspertų parengtas vertinimo išvadas, Vertinimo komisija priima vieną iš šių siūlymų Centrui:</text:span></text:p>
      <text:p text:style-name="P83"><text:span text:style-name="T84">7.1</text:span><text:span text:style-name="T85">. pritarti ekspertų parengtoms vertinimo išvadoms;</text:span></text:p>
      <text:p text:style-name="P86"><text:span text:style-name="T87">7.2</text:span><text:span text:style-name="T88">. nepritarti ekspertų parengtoms vertinimo išvadoms.</text:span></text:p>
      <text:p text:style-name="P89"><text:span text:style-name="T90">8</text:span><text:span text:style-name="T91">. Vertinimo komisija, vykdydama savo funkcijas, turi teisę:</text:span></text:p>
      <text:p text:style-name="P92"><text:span text:style-name="T93">8.1</text:span><text:span text:style-name="T94">. savo posėdžiuose prašyti ekspertų, mokslo ir studijų institucijų, kitų suinteresuotų asmenų pateikti nuomonę dėl nagrinėjamos studijų programos vertinimo;</text:span></text:p>
      <text:p text:style-name="P95"><text:span text:style-name="T96">8.2</text:span><text:span text:style-name="T97">. gauti iš ekspertų ir Centro informaciją, reikalingą Vertinimo komisijos veiklai;</text:span></text:p>
      <text:p text:style-name="P98"><text:span text:style-name="T99">8.3</text:span><text:span text:style-name="T100">. organizuoti išplėstinius Vertinimo komisijos posėdžius, į kuriuos gali būti kviečiami svarstomu klausimu suinteresuoti specialistai, mokslininkai, asmenys iš mokslo ir studijų institucijų, valstybės institucijų, mokslo ir studijų institucijų socialiniai partneriai.</text:span></text:p>
      <text:p text:style-name="P101"><text:span text:style-name="T102">9</text:span><text:span text:style-name="T103">. Vertinimo komisijos nariai privalo dalyvauti Vertinimo komisijos posėdžiuose, o negalėdami juose dalyvauti, likus ne mažiau kaip 3 darbo dienoms iki posėdžio, informuoti Centrą apie neatvykimą pateisinančią priežastį, laiku ir tinkamai atlikti pavestus darbus, laikytis etikos ir kitų reikalavimų (posėdžiuose išsakomą nuomonę grįsti faktais, posėdžių metu elgtis profesionaliai, neviešinti su vertinimu susijusios informacijos – vertinimo išvadų,<text:s/></text:span><text:soft-page-break/><text:span text:style-name="T104">atskirų posėdyje dalyvavusių asmenų pasisakymų, siūlymų ar komentarų ir pan., viešai nekomentuoti atskirų Vertinimo komisijos narių balsavimo).</text:span></text:p>
      <text:p text:style-name="P105"><text:span text:style-name="T106">10</text:span><text:span text:style-name="T107">. Vertinimo komisija atsako už pagrįstų, argumentuotų siūlymų parengimą ir pateikimą Centrui šių Nuostatų nustatytais atvejais.</text:span></text:p>
      <text:p text:style-name="P108"><text:span text:style-name="T109">11</text:span><text:span text:style-name="T110">. Už Vertinimo komisijai priskirtų funkcijų įgyvendinimą, teisės aktų laikymąsi Vertinimo komisijos nariai atsako teisės aktų nustatyta tvarka.</text:span></text:p>
      <text:p text:style-name="P111"/>
      <text:p text:style-name="P112"><text:span text:style-name="T113">III</text:span><text:span text:style-name="T114">.<text:s/></text:span><text:span text:style-name="T115">SUDARYMO TVARKA</text:span></text:p>
      <text:p text:style-name="P116"/>
      <text:p text:style-name="P117"><text:span text:style-name="T118">12</text:span><text:span text:style-name="T119">. Vertinimo komisija sudaroma iš ne mažiau kaip 12, bet ne daugiau kaip 15 narių. Vertinimo komisijos narius skiria Centras. Vertinimo komisijos nariai skiriami ne ilgesniam kaip 4 metų laikotarpiui (išskyrus studentą, kuris skiriamas ne ilgesniam kaip 2 metų laikotarpiui). Vertinimo komisijos nariu tas pats asmuo gali būti skiriamas ne daugiau kaip 2 kartus iš eilės.</text:span></text:p>
      <text:p text:style-name="P120"><text:span text:style-name="T121">13</text:span><text:span text:style-name="T122">. Į Vertinimo komisijos sudėtį įeina:</text:span></text:p>
      <text:p text:style-name="P123"><text:span text:style-name="T124">13.1</text:span><text:span text:style-name="T125">. ne mažiau kaip po vieną universiteto dėstytoją iš kiekvienos studijų srities;</text:span></text:p>
      <text:p text:style-name="P126"><text:span text:style-name="T127">13.2</text:span><text:span text:style-name="T128">. ne mažiau kaip trys kolegijų dėstytojai iš skirtingų studijų sričių;</text:span></text:p>
      <text:p text:style-name="P129"><text:span text:style-name="T130">13.3</text:span><text:span text:style-name="T131">. ne mažiau kaip vienas asmuo iš aukštųjų mokyklų socialinių partnerių;</text:span></text:p>
      <text:p text:style-name="P132"><text:span text:style-name="T133">13.4</text:span><text:span text:style-name="T134">. ne mažiau kaip vienas studentas – Lietuvos aukštųjų mokyklų studentų atstovybių sąjungos (sąjungų) pasiūlytas narys;</text:span></text:p>
      <text:p text:style-name="P135"><text:span text:style-name="T136">13.5</text:span><text:span text:style-name="T137">. kiti asmenys (mokslininkai, kompetentingumu ir kūrybiškumu pedagoginėje veikloje pasižymėję specialistai, dėstytojai, ekspertinio vertinimo patirties turintys asmenys, valstybės institucijų darbuotojai ir tarnautojai).</text:span></text:p>
      <text:p text:style-name="P138"><text:span text:style-name="T139">14</text:span><text:span text:style-name="T140">. Vertinimo komisijos pirmininką ir jo pavaduotoją iš Vertinimo komisijos narių skiria Centras.</text:span></text:p>
      <text:p text:style-name="P141"><text:span text:style-name="T142">15</text:span><text:span text:style-name="T143">. Jei pasibaigus Vertinimo komisijos nario paskyrimo terminui nepaskiriamas naujas Vertinimo komisijos narys, jo pareigas eina narys, kurio paskyrimo terminas yra pasibaigęs, tol, kol į jo vietą bus paskirtas naujas narys.</text:span></text:p>
      <text:p text:style-name="P144"><text:span text:style-name="T145">16</text:span><text:span text:style-name="T146">. Vertinimo komisijos narį, laiku ir tinkamai neatliekantį savo pareigų (be išankstinio pranešimo neatvykusį į tris Vertinimo komisijos posėdžius, nesilaikantį etikos reikalavimų, neatliekantį Vertinimo komisijos pirmininko pavestų darbų ar nevykdantį kitų šiuose Nuostatuose nustatytų pareigų), Centras atšaukia iš Vertinimo komisijos ir vietoj jo bendra nustatyta tvarka paskiria kitą asmenį.</text:span></text:p>
      <text:p text:style-name="P147"/>
      <text:p text:style-name="P148"><text:span text:style-name="T149">IV</text:span><text:span text:style-name="T150">.<text:s/></text:span><text:span text:style-name="T151">VEIKLOS ORGANIZAVIMAS</text:span></text:p>
      <text:p text:style-name="P152"/>
      <text:p text:style-name="P153"><text:span text:style-name="T154">17</text:span><text:span text:style-name="T155">. Pagrindinė Vertinimo komisijos veiklos forma yra posėdis. Vertinimo komisijos posėdžiai paprastai vyksta Centro patalpose. Vertinimo komisijos veiklos sąlygas sudaro Centras.</text:span></text:p>
      <text:p text:style-name="P156"><text:span text:style-name="T157">18</text:span><text:span text:style-name="T158">. Vertinimo komisijos posėdžius šaukia:</text:span></text:p>
      <text:p text:style-name="P159"><text:span text:style-name="T160">18.1</text:span><text:span text:style-name="T161">. Vertinimo komisijos pirmininkas (savo iniciatyva arba ne mažiau kaip trečdalio Vertinimo komisijos narių siūlymu);</text:span></text:p>
      <text:p text:style-name="P162"><text:span text:style-name="T163">18.2</text:span><text:span text:style-name="T164">. Centras.</text:span></text:p>
      <text:p text:style-name="P165"><text:span text:style-name="T166">19</text:span><text:span text:style-name="T167">. Posėdžio medžiaga Vertinimo komisijos nariams pateikiama ne vėliau kaip prieš 3 darbo dienas iki posėdžio. Ypatingais atvejais posėdžio medžiaga gali būti pateikiama vėliau, gavus Vertinimo komisijos pirmininko sutikimą.</text:span></text:p>
      <text:p text:style-name="P168"><text:span text:style-name="T169">20</text:span><text:span text:style-name="T170">. Vertinimo komisijos posėdis yra teisėtas, kai jame dalyvauja ne mažiau kaip du trečdaliai Vertinimo komisijos narių, išskyrus šių Nuostatų 24 punkte numatytą atvejį. Vertinimo komisijos siūlymai, reglamentuoti Nuostatų 7 punkte, priimami atviru arba, Vertinimo komisijai nutarus, slaptu balsavimu. Laikoma, kad siūlymas yra priimtas, kuomet už pritarimą jam balsuoja dauguma posėdyje dalyvaujančių Vertinimo komisijos narių. Atviro balsavimo metu balsams pasiskirsčius po lygiai, lemiamas Vertinimo komisijos posėdžiui<text:s/></text:span><text:soft-page-break/><text:span text:style-name="T171">pirmininkaujančiojo balsas. Vertinimo komisijos nariai, balsuodami dėl pritarimo siūlymui, gali balsuoti „už“ arba „prieš“. Draudžiama balsuojant susilaikyti.</text:span></text:p>
      <text:p text:style-name="P172"><text:span text:style-name="T173">21</text:span><text:span text:style-name="T174">. Visi Vertinimo komisijos posėdžiai protokoluojami.</text:span></text:p>
      <text:p text:style-name="P175"><text:span text:style-name="T176">22</text:span><text:span text:style-name="T177">. Negalintys dalyvauti posėdyje Vertinimo komisijos nariai savo nuomonę svarstomais klausimais gali pateikti raštu. Raštu pateikta nuomonė paskelbiama posėdyje.</text:span></text:p>
      <text:p text:style-name="P178"><text:span text:style-name="T179">23</text:span><text:span text:style-name="T180">. Į posėdį susirinkus mažiau nei dviem trečdaliams Vertinimo komisijos narių, posėdžio darbotvarkės klausimai gali būti svarstomi, tačiau posėdžio metu negali būti priimami Nuostatų 7 punkte numatyti siūlymai. Posėdžio metu gali būti parengiamas siūlymo projektas. Po posėdžio visiems Vertinimo komisijos nariams išsiunčiamas posėdžio protokolo projektas (jame pateikiami ir siūlymų projektai). Nariai, susipažinę su protokolo projektu, balsuoja „už“ arba „prieš“ kiekvieną siūlymą paštu arba elektroniniu paštu. Laikoma, kad Vertinimo komisijos siūlymui yra pritarta, kai už pritarimą jam ne vėliau kaip per 5 darbo dienas nuo posėdžio protokolo projekto išsiuntimo balsuoja ne mažiau kaip trys penktadaliai visų Vertinimo komisijos narių. Pasibaigus balsavimo terminui posėdžio sekretorius parengia posėdžio protokolą ir paštu arba elektroniniu paštu supažindina visus Vertinimo komisijos narius.</text:span></text:p>
      <text:p text:style-name="P181"><text:span text:style-name="T182">24</text:span><text:span text:style-name="T183">. Kai svarstomas klausimas gali sukelti kurio nors Vertinimo komisijos nario viešųjų ir privačiųjų interesų konfliktą, tas narys privalo nusišalinti nuo klausimo svarstymo ir balsavimo. Jei svarstomas klausimas gali sukelti posėdžiui pirmininkaujančiojo viešųjų ir privačiųjų interesų konfliktą, jis nuo pirmininkavimo ir balsavimo svarstant šį klausimą nusišalina. Sprendžiant posėdžio teisėtumo klausimą pagal šių Nuostatų 21 punktą laikoma, kad nusišalinęs Vertinimo komisijos narys posėdyje dalyvauja.</text:span></text:p>
      <text:p text:style-name="P184"><text:span text:style-name="T185">25</text:span><text:span text:style-name="T186">. Vertinimo komisijos pirmininkas atlieka šias funkcijas:</text:span></text:p>
      <text:p text:style-name="P187"><text:span text:style-name="T188">25.1</text:span><text:span text:style-name="T189">. organizuoja Vertinimo komisijos darbą;</text:span></text:p>
      <text:p text:style-name="P190"><text:span text:style-name="T191">25.2</text:span><text:span text:style-name="T192">. šaukia Vertinimo komisijos posėdžius ir jiems pirmininkauja;</text:span></text:p>
      <text:p text:style-name="P193"><text:span text:style-name="T194">25.3</text:span><text:span text:style-name="T195">. atstovauja Vertinimo komisijai arba paveda tai daryti savo pavaduotojui, o kai negali pavaduotojas – vienam iš Vertinimo komisijos narių;</text:span></text:p>
      <text:p text:style-name="P196"><text:span text:style-name="T197">25.4</text:span><text:span text:style-name="T198">. atsako už Vertinimo komisijos veiklos kokybę ir veiksmingumą.</text:span></text:p>
      <text:p text:style-name="P199"><text:span text:style-name="T200">26</text:span><text:span text:style-name="T201">. Nesant Vertinimo komisijos pirmininko, jo funkcijas vykdo Vertinimo komisijos pirmininko pavaduotojas, o nesant abiejų – posėdyje dalyvaujančiųjų balsų dauguma išrinktas vienas iš posėdyje dalyvaujančių Vertinimo komisijos narių.</text:span></text:p>
      <text:p text:style-name="P202"><text:span text:style-name="T203">27</text:span><text:span text:style-name="T204">. Vertinimo komisijos darbą padeda organizuoti Vertinimo komisijos sekretorius, kurį skiria Centras iš Centro valstybės tarnautojų.</text:span></text:p>
      <text:p text:style-name="P205"><text:span text:style-name="T206">28</text:span><text:span text:style-name="T207">. Vertinimo komisijos sekretorius atlieka šias funkcijas:</text:span></text:p>
      <text:p text:style-name="P208"><text:span text:style-name="T209">28.1</text:span><text:span text:style-name="T210">. rūpinasi posėdžių organizavimu;</text:span></text:p>
      <text:p text:style-name="P211"><text:span text:style-name="T212">28.2</text:span><text:span text:style-name="T213">. suderinęs su Centro direktoriumi numato Vertinimo komisijos darbui reikalingas lėšas;</text:span></text:p>
      <text:p text:style-name="P214"><text:span text:style-name="T215">28.3</text:span><text:span text:style-name="T216">. padeda rengti dokumentų projektus, susijusius su Vertinimo komisijos darbu, protokoluoja posėdžius;</text:span></text:p>
      <text:p text:style-name="P217"><text:span text:style-name="T218">28.4</text:span><text:span text:style-name="T219">. informuoja Centrą apie Vertinimo komisijos veiklą.</text:span></text:p>
      <text:p text:style-name="P220"><text:span text:style-name="T221">29</text:span><text:span text:style-name="T222">. Visi dokumentai, susiję su Vertinimo komisijos veikla, saugomi Centre Centro nustatyta tvarka.</text:span></text:p>
      <text:p text:style-name="P223"/>
      <text:p text:style-name="P224"><text:span text:style-name="T225">V</text:span><text:span text:style-name="T226">.<text:s/></text:span><text:span text:style-name="T227">BAIGIAMOSIOS NUOSTATOS</text:span></text:p>
      <text:p text:style-name="P228"/>
      <text:p text:style-name="P229"><text:span text:style-name="T230">30</text:span><text:span text:style-name="T231">. Su Vertinimo komisijos nariais teisės aktų nustatyta tvarka sudaromos viešojo pirkimo paslaugų sutartys.</text:span></text:p>
      <text:p text:style-name="P232"><text:span text:style-name="T233">31</text:span><text:span text:style-name="T234">. Vertinimo komisijos narių veikla apmokama iš Centro biudžeto lėšų.</text:span></text:p>
      <text:p text:style-name="P235"><text:span text:style-name="T236">32</text:span><text:span text:style-name="T237">. Nuostatai gali būti keičiami Vertinimo komisijos ar Centro siūlymu.</text:span></text:p>
      <text:p text:style-name="P238"/>
      <text:p text:style-name="P239"><text:span text:style-name="T2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19-10-14T07:52:00Z</meta:creation-date>
    <dc:date>2019-10-14T07:52:00Z</dc:date>
    <meta:template xlink:href="Normal.dotm" xlink:type="simple"/>
    <meta:editing-cycles>2</meta:editing-cycles>
    <meta:editing-duration>PT0S</meta:editing-duration>
    <meta:document-statistic meta:page-count="4" meta:paragraph-count="128" meta:word-count="1302" meta:character-count="10917" meta:row-count="487" meta:non-whitespace-character-count="9743"/>
  </office:meta>
</office:document-meta>
</file>