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b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b 62.5%"/>
    </style:style>
    <style:style style:name="T361" style:parent-style-name="DefaultParagraphFont" style:family="text">
      <style:text-properties fo:color="#000000" style:text-position="sub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b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b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LANUOJAMOS ŪKINĖS VEIKLOS (HIDROELEKTRINIŲ ĮRENGIMO) POVEIKIO APLINKAI VERTINIMO REKOMENDACIJŲ R 43-03 PATVIRTINIMO</text:p>
      <text:p text:style-name="P15"/>
      <text:p text:style-name="P16">2003 m. liepos 9 d. Nr. 351</text:p>
      <text:p text:style-name="P17">Vilnius</text:p>
      <text:p text:style-name="P18"/>
      <text:p text:style-name="P19"><text:span text:style-name="T20">Vadov</text:span><text:span text:style-name="T21">audamasis Lietuvos Respublikos aplinkos ministerijos nuostatų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 6.2 punktu,</text:span></text:p>
      <text:p text:style-name="P26"><text:span text:style-name="T27">Tvirtinu</text:span><text:span text:style-name="T28"><text:s/>Planuojamos ūkinės veiklos (hidroelektrinių įrengimo) poveikio aplinkai vertinimo rekomendacijas R 43-03 (pridedama).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aplinkos ministro 2003<text:s/></text:p>
      <text:p text:style-name="P39">m. liepos 9 d. įsakymu Nr. 351</text:p>
      <text:p text:style-name="P40"/>
      <text:p text:style-name="P41"><text:span text:style-name="T42">PLANUOJAMOS ŪKINĖS VEIKLOS (HIDROELEKTRINIŲ ĮRENGIMO) POVEIKIO APLINKAI VERTINIMO REKOMENDACIJOS</text:span></text:p>
      <text:p text:style-name="P43"/>
      <text:p text:style-name="P44"><text:span text:style-name="T45">R 43-03</text:span></text:p>
      <text:p text:style-name="P46"/>
      <text:p text:style-name="P47"><text:span text:style-name="T48">I</text:span><text:span text:style-name="T49">.<text:s/></text:span><text:span text:style-name="T50">TAIKYMO SRITIS IR BENDROSIOS NUOSTATOS</text:span></text:p>
      <text:p text:style-name="P51"/>
      <text:p text:style-name="P52"><text:span text:style-name="T53">1</text:span><text:span text:style-name="T54">. Planuojant įrengti naujas hidroelektrines arba vykdyti esamų hidroelektrinių rekonstrukciją ar kitaip jas pertvarkyti, Planuojamos ūkinės veiklos poveikio aplinkai vertinimo įstatymo nustatyta tvarka (Žin., 1996, Nr.<text:s/></text:span><text:a xlink:href="https://www.e-tar.lt/portal/lt/legalAct/TAR.0539E2FEB29E" office:target-frame-name="_blank" xlink:show="new"><text:span text:style-name="T55">82-1965</text:span></text:a><text:span text:style-name="T56">; 2000, Nr.<text:s/></text:span><text:a xlink:href="https://www.e-tar.lt/portal/lt/legalAct/TAR.BBDACDD3FD39" office:target-frame-name="_blank" xlink:show="new"><text:span text:style-name="T57">39-1092</text:span></text:a><text:span text:style-name="T58">) atliekamos poveikio aplinkai vertinimo procedūros.<text:s/></text:span></text:p>
      <text:p text:style-name="P59"><text:span text:style-name="T60">2</text:span><text:span text:style-name="T61">. Nors hidroenergetika yra netarši energetikos šak</text:span><text:span text:style-name="T62">a, o hidroelektrinės yra netaršūs objektai, bet jų statyba ir eksploatacija gali sukelti neigiamą poveikį įvairiems aplinkos komponentams bei socialinei ekonominei aplinkai.</text:span></text:p>
      <text:p text:style-name="P63"><text:span text:style-name="T64">3</text:span><text:span text:style-name="T65">. Rekomendacijos skiriamos planuojamos ūkinės veiklos poveikio aplinkai verti</text:span><text:span text:style-name="T66">nimo proceso dalyviams, kurie rengia poveikio aplinkai vertinimo dokumentus, dalyvauja poveikio aplinkai vertinimo procedūrose ir priima sprendimus dėl planuojamos ūkinės veiklos leistinumo pasirinktoje vietoje. Rekomendacijos yra patariamojo pobūdžio doku</text:span><text:span text:style-name="T67">mentas, paaiškinantis, į ką turi būti atkreiptas dėmesys atliekant hidroelektrinių poveikio aplinkai vertinimą.</text:span></text:p>
      <text:p text:style-name="P68"/>
      <text:p text:style-name="P69"><text:span text:style-name="T70">II</text:span><text:span text:style-name="T71">.<text:s/></text:span><text:span text:style-name="T72">SĄVOKOS</text:span></text:p>
      <text:p text:style-name="P73"/>
      <text:p text:style-name="P74"><text:span text:style-name="T75">4</text:span><text:span text:style-name="T76">.<text:s/></text:span><text:span text:style-name="T77">Hidroenergetika<text:s/></text:span><text:span text:style-name="T78">– energetikos šaka, kompleksiškai naudojanti vandens išteklius elektros energijai gaminti.<text:s/></text:span></text:p>
      <text:p text:style-name="P79"><text:span text:style-name="T80">5</text:span><text:span text:style-name="T81">.<text:s/></text:span><text:span text:style-name="T82">Hi</text:span><text:span text:style-name="T83">droelektrinė (HE)</text:span><text:span text:style-name="T84"><text:s/>– įrenginių, kurie tekančio vandens srauto energiją verčia elektros energija, kompleksas. Pagal vandens naudojimo schemą HE skirstomos į vagines, užtvankines, derivacines, potvynių ir mišriąsias.</text:span></text:p>
      <text:p text:style-name="P85"><text:span text:style-name="T86">6</text:span><text:span text:style-name="T87">.<text:s/></text:span><text:span text:style-name="T88">Hidrotechnikos statiniai</text:span><text:span text:style-name="T89"><text:s/>– statinia</text:span><text:span text:style-name="T90">i ir įrenginiai vandeniui naudoti ir aplinkai nuo žalingo vandens poveikio saugoti. Tai užtvankos, krantinės, pralaidos, hidroelektrinės, molai, laivybos statiniai ir pan.</text:span></text:p>
      <text:p text:style-name="P91"><text:span text:style-name="T92">7</text:span><text:span text:style-name="T93">.<text:s/></text:span><text:span text:style-name="T94">Ekosistema</text:span><text:span text:style-name="T95"><text:s/>– funkcinė gyvųjų ir negyvųjų elementų sistema, kurios sudedamąsia</text:span><text:span text:style-name="T96">s dalis jungia tarpusavio ryšiai, medžiagų apykaitos bei energijos pasikeitimo procesai.<text:s/></text:span></text:p>
      <text:p text:style-name="P97"><text:span text:style-name="T98">8</text:span><text:span text:style-name="T99">.<text:s/></text:span><text:span text:style-name="T100">Hidrobiontai (vandens gyvūnai)</text:span><text:span text:style-name="T101"><text:s/>– gyvūnai, kurie gyvena vandenyje: žuvys, vėžiagyviai, moliuskai ir kt.</text:span></text:p>
      <text:p text:style-name="P102"><text:span text:style-name="T103">9</text:span><text:span text:style-name="T104">.<text:s/></text:span><text:span text:style-name="T105">Hidrofitai (vandens augalai)</text:span><text:span text:style-name="T106"><text:s/>– vandenyje augantys</text:span><text:span text:style-name="T107"><text:s/>augalai, turintys ūkinę reikšmę, naudojami vandens gyvūnų kaip maistas, sudarantys substratą žuvų nerštui arba turintys reikšmę natūraliam vandens valymui. Tai dumbliai, elodėjos, vandens lelijos, lūgnės, švendrai, meldai, papliauškos ir kt.</text:span></text:p>
      <text:p text:style-name="P108"><text:span text:style-name="T109">10</text:span><text:span text:style-name="T110">.<text:s/></text:span><text:span text:style-name="T111">Vandu</text:span><text:span text:style-name="T112">o<text:s/></text:span><text:span text:style-name="T113">– aplinkos dalis, apimanti Lietuvos Respublikos paviršiniuose ir požeminiuose vandens telkiniuose esantį vandenį.</text:span></text:p>
      <text:p text:style-name="P114"><text:span text:style-name="T115">11</text:span><text:span text:style-name="T116">.<text:s/></text:span><text:span text:style-name="T117">Vandens naudojimas</text:span><text:span text:style-name="T118"><text:s/>– bet kokia veikla, daranti poveikį vandens telkinio ir jame esančio vandens būklei, pavyzdžiui, vandens telkinio naudojimas vandeniui išgauti, nuotekoms išleisti, rekreacijai, laivybai, žuvininkystei, žvejybai bei kitiems tikslams. Vandens naudojimu taip</text:span><text:span text:style-name="T119"><text:s/>pat laikoma hidrotechnikos statinių statyba ir naudojimas.</text:span></text:p>
      <text:p text:style-name="P120"><text:span text:style-name="T121">12</text:span><text:span text:style-name="T122">.<text:s/></text:span><text:span text:style-name="T123">Vandens debitas</text:span><text:span text:style-name="T124"><text:s/>– vandens kiekis, pratekantis per bet kurį upės, kanalo, hidrotechninio įrenginio skerspjūvį per tam tikrą laiko tarpą Q (išreiškiamas m-3/s arba l/s).</text:span></text:p>
      <text:p text:style-name="P125"><text:span text:style-name="T126">13</text:span><text:span text:style-name="T127">.<text:s/></text:span><text:span text:style-name="T128">Gamtosaugini</text:span><text:span text:style-name="T129">s debitas</text:span><text:span text:style-name="T130"><text:s/>– minimalus vandentakio vandens debitas, reikalingas, kad būtų užtikrinamos minimalios ekosistemų gyvavimo sąlygos.</text:span></text:p>
      <text:p text:style-name="P131"><text:span text:style-name="T132">14</text:span><text:span text:style-name="T133">.<text:s/></text:span><text:span text:style-name="T134">Upės baseinas</text:span><text:span text:style-name="T135"><text:s/>– žemės plotas, iš kurio paviršinis vanduo upėmis ir pratekamais ežerais nuteka į jūrą vienos upės žiotimis.</text:span></text:p>
      <text:p text:style-name="P136"><text:span text:style-name="T137">15</text:span><text:span text:style-name="T138">.<text:s/></text:span><text:span text:style-name="T139">Aukštutinis bjefas</text:span><text:span text:style-name="T140"><text:s/>– vandens telkinio ir hidrotechnikos statinio dalis, esanti aukštutinėje vandenį patvenkiančio hidrotechnikos statinio pusėje.</text:span></text:p>
      <text:p text:style-name="P141"><text:span text:style-name="T142">16</text:span><text:span text:style-name="T143">.<text:s/></text:span><text:span text:style-name="T144">Žemutinis bjefas</text:span><text:span text:style-name="T145"><text:s/>– vandens telkinio ir hidrotechnikos statinio dalis, esanti vandenį patvenki</text:span><text:span text:style-name="T146">ančio hidrotechnikos statinio žemutinėje pusėje.</text:span></text:p>
      <text:p text:style-name="P147"><text:span text:style-name="T148">17</text:span><text:span text:style-name="T149">.<text:s/></text:span><text:span text:style-name="T150">Gera paviršinio vandens telkinio būklė</text:span><text:span text:style-name="T151"><text:s/>– tokia paviršinio vandens telkinio būklė, kai telkinys yra geros ekologinės būklės ir kai teršalų koncentracija vandenyje neviršija nustatytų normų.</text:span></text:p>
      <text:p text:style-name="P152"/>
      <text:p text:style-name="P153"><text:span text:style-name="T154">III</text:span><text:span text:style-name="T155">.<text:s/></text:span><text:span text:style-name="T156">HIDROELEKTRINIŲ POVEIKIO APLINKAI VERTINIMO PROCEDŪRAS, STATYBĄ, EKSPLOATAVIMĄ REGLAMENTUOJANTYS TEISĖS AKTAI IR NORMATYVINIAI DOKUMENTAI</text:span></text:p>
      <text:p text:style-name="P157"/>
      <text:p text:style-name="P158"><text:span text:style-name="T159">18</text:span><text:span text:style-name="T160">. Lietuvos Respublikos planuojamos ūkinės veiklos poveikio aplinkai vertinimo įstatymas (Žin., 1996, Nr.<text:s/></text:span><text:a xlink:href="https://www.e-tar.lt/portal/lt/legalAct/TAR.0539E2FEB29E" office:target-frame-name="_blank" xlink:show="new"><text:span text:style-name="T161">82-1965</text:span></text:a><text:span text:style-name="T162">; 2000, Nr.<text:s/></text:span><text:a xlink:href="https://www.e-tar.lt/portal/lt/legalAct/TAR.BBDACDD3FD39" office:target-frame-name="_blank" xlink:show="new"><text:span text:style-name="T163">39-1092</text:span></text:a><text:span text:style-name="T164">).</text:span></text:p>
      <text:p text:style-name="P165"><text:span text:style-name="T166">19</text:span><text:span text:style-name="T167">. Lietuvos Respublikos saugomų teritorijų įstatymas (Žin., 2001, Nr.<text:s/></text:span><text:a xlink:href="https://www.e-tar.lt/portal/lt/legalAct/TAR.BB29FCA04DF2" office:target-frame-name="_blank" xlink:show="new"><text:span text:style-name="T168">108-3902</text:span></text:a><text:span text:style-name="T169">).</text:span></text:p>
      <text:p text:style-name="P170"><text:span text:style-name="T171">20</text:span><text:span text:style-name="T172">. Lietuvos Respublikos laukinės gyvūnijos įstatymas (Žin., 1997, Nr.<text:s/></text:span><text:a xlink:href="https://www.e-tar.lt/portal/lt/legalAct/TAR.08F2F39FF20B" office:target-frame-name="_blank" xlink:show="new"><text:span text:style-name="T173">108-2726</text:span></text:a><text:span text:style-name="T174">; 2001, Nr. 110-3988).</text:span></text:p>
      <text:p text:style-name="P175"><text:span text:style-name="T176">21</text:span><text:span text:style-name="T177">. Lietuvos Respublikos vandens įstatymas (Žin., 1997, Nr.<text:s/></text:span><text:a xlink:href="https://www.e-tar.lt/portal/lt/legalAct/TAR.B3CC2C0B9BD2" office:target-frame-name="_blank" xlink:show="new"><text:span text:style-name="T178">104-2</text:span><text:span text:style-name="T179">615</text:span></text:a><text:span text:style-name="T180">; 2003, Nr. 36 -1544).</text:span></text:p>
      <text:p text:style-name="P181"><text:span text:style-name="T182">22</text:span><text:span text:style-name="T183">. Lietuvos Respublikos statybos įstatymas (Žin., 1996, Nr.<text:s/></text:span><text:a xlink:href="https://www.e-tar.lt/portal/lt/legalAct/TAR.F31E79DEC55D" office:target-frame-name="_blank" xlink:show="new"><text:span text:style-name="T184">32-788</text:span></text:a><text:span text:style-name="T185">; 2001, Nr.<text:s/></text:span><text:a xlink:href="https://www.e-tar.lt/portal/lt/legalAct/TAR.80A638E6C263" office:target-frame-name="_blank" xlink:show="new"><text:span text:style-name="T186">101-3597</text:span></text:a><text:span text:style-name="T187">).</text:span></text:p>
      <text:p text:style-name="P188"><text:span text:style-name="T189">23</text:span><text:span text:style-name="T190">. Lietuvos Respublikos žemės įstatymas (Žin., 1994, Nr. 34- 620; 1995, Nr. 53-1294; 1996, Nr. 100-2262; 1997, Nr. 66-1598; 1999, Nr. 64-2075; 2000, Nr. 42-1191, Nr. 58-1706; 2001, Nr. 71-2519; 2002, Nr. 74-3141, Nr. 102-4551).</text:span></text:p>
      <text:p text:style-name="P191"><text:span text:style-name="T192">24</text:span><text:span text:style-name="T193">. Teritorijų planavimo įstatymas (Žin., 1995, Nr.<text:s/></text:span><text:a xlink:href="https://www.e-tar.lt/portal/lt/legalAct/TAR.26B563184529" office:target-frame-name="_blank" xlink:show="new"><text:span text:style-name="T194">107-2391</text:span></text:a><text:span text:style-name="T195">; 1997, Nr.<text:s/></text:span><text:a xlink:href="https://www.e-tar.lt/portal/lt/legalAct/TAR.35FEBD3CDB87" office:target-frame-name="_blank" xlink:show="new"><text:span text:style-name="T196">65-1548</text:span></text:a><text:span text:style-name="T197">, Nr.<text:s/></text:span><text:a xlink:href="https://www.e-tar.lt/portal/lt/legalAct/TAR.256862A347C2" office:target-frame-name="_blank" xlink:show="new"><text:span text:style-name="T198">96-2427</text:span></text:a><text:span text:style-name="T199">; 2000, Nr.<text:s/></text:span><text:a xlink:href="https://www.e-tar.lt/portal/lt/legalAct/TAR.CF3D9B33BC4A" office:target-frame-name="_blank" xlink:show="new"><text:span text:style-name="T200">34-953</text:span></text:a><text:span text:style-name="T201">, Nr.<text:s/></text:span><text:a xlink:href="https://www.e-tar.lt/portal/lt/legalAct/TAR.A03517D9FD6D" office:target-frame-name="_blank" xlink:show="new"><text:span text:style-name="T202">42-1195</text:span></text:a><text:span text:style-name="T203">, Nr.<text:s/></text:span><text:a xlink:href="https://www.e-tar.lt/portal/lt/legalAct/TAR.8C902C2735AB" office:target-frame-name="_blank" xlink:show="new"><text:span text:style-name="T204">58-1708</text:span></text:a><text:span text:style-name="T205">, Nr.<text:s/></text:span><text:a xlink:href="https://www.e-tar.lt/portal/lt/legalAct/TAR.1DD3D6A3EB6B" office:target-frame-name="_blank" xlink:show="new"><text:span text:style-name="T206">92-2881</text:span></text:a><text:span text:style-name="T207">; 2001, Nr.<text:s/></text:span><text:a xlink:href="https://www.e-tar.lt/portal/lt/legalAct/TAR.58D32ECAE5D4" office:target-frame-name="_blank" xlink:show="new"><text:span text:style-name="T208">39-1358</text:span></text:a><text:span text:style-name="T209">).</text:span></text:p>
      <text:p text:style-name="P210"><text:span text:style-name="T211">25</text:span><text:span text:style-name="T212">. Lietuvos Respublikos Vyriausybės 2002 05 09 nutarimas Nr. 651 „Dėl žemės ūkio paskirties hidrotechnikos kompleksų naudojimo hidroenergetikai“ (Žin., 2002, Nr.<text:s/></text:span><text:a xlink:href="https://www.e-tar.lt/portal/lt/legalAct/TAR.BC1688689DFB" office:target-frame-name="_blank" xlink:show="new"><text:span text:style-name="T213">48-1850</text:span></text:a><text:span text:style-name="T214">).</text:span></text:p>
      <text:p text:style-name="P215"><text:span text:style-name="T216">26</text:span><text:span text:style-name="T217">. Lietuvos Respublikos Vyriausybės 1992 05 12 nutarimas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218">22-652</text:span></text:a><text:span text:style-name="T219">; 1996, Nr.<text:s/></text:span><text:a xlink:href="https://www.e-tar.lt/portal/lt/legalAct/TAR.24A188B62CA9" office:target-frame-name="_blank" xlink:show="new"><text:span text:style-name="T220">2-43</text:span></text:a><text:span text:style-name="T221">, Nr. 43- 1057, Nr. 93-2193; 1997, Nr. 38-940; 1998, Nr. 30-798, 199, Nr. 104-</text:span><text:span text:style-name="T222">2995; 2002, Nr. 70-2887; 2003, Nr. 11-407).<text:s/></text:span></text:p>
      <text:p text:style-name="P223"><text:span text:style-name="T224">27</text:span><text:span text:style-name="T225">. Lietuvos Respublikos aplinkos ministro 2000 06 30 įsakymas Nr. 263 „Dėl planuojamos ūkinės veiklos atrankos metodinių nurodymų patvirtinimo“ (Žin., 2000, Nr.<text:s/></text:span><text:a xlink:href="https://www.e-tar.lt/portal/lt/legalAct/TAR.0BE3C852681E" office:target-frame-name="_blank" xlink:show="new"><text:span text:style-name="T226">57-1698</text:span></text:a><text:span text:style-name="T227">; 2002, Nr. 31- 1175).</text:span></text:p>
      <text:p text:style-name="P228"><text:span text:style-name="T229">28</text:span><text:span text:style-name="T230">. Lietuvos Respublikos aplinkos ministro 2000 06 30 įsakymas Nr. 262 „Dėl poveikio aplinkai vertinimo programos ir ataskaitos rengimo nuostatų patvirtinimo“ (Žin., 2000, Nr.<text:s/></text:span><text:a xlink:href="https://www.e-tar.lt/portal/lt/legalAct/TAR.020D917F6D64" office:target-frame-name="_blank" xlink:show="new"><text:span text:style-name="T231">57-1697</text:span></text:a><text:span text:style-name="T232">; 2002, Nr.<text:s/></text:span><text:a xlink:href="https://www.e-tar.lt/portal/lt/legalAct/TAR.A5DDA6A5DE67" office:target-frame-name="_blank" xlink:show="new"><text:span text:style-name="T233">31-1175</text:span></text:a><text:span text:style-name="T234">).</text:span></text:p>
      <text:p text:style-name="P235"><text:span text:style-name="T236">29</text:span><text:span text:style-name="T237">. Lietuvos Respublikos aplinkos ministro 2000 08 07 įsakymas Nr. 333 „Dėl p</text:span><text:span text:style-name="T238">lanuojamos ūkinės veiklos poveikio aplinkai vertinimo dokumentų nagrinėjimo Aplinkos ministerijoje ir jai pavaldžiose institucijose tvarkos patvirtinimo“ (Žin., 2000, Nr.<text:s/></text:span><text:a xlink:href="https://www.e-tar.lt/portal/lt/legalAct/TAR.7BF62D4BB724" office:target-frame-name="_blank" xlink:show="new"><text:span text:style-name="T239">69-206</text:span><text:span text:style-name="T240">2</text:span></text:a><text:span text:style-name="T241">).</text:span></text:p>
      <text:p text:style-name="P242"><text:span text:style-name="T243">30</text:span><text:span text:style-name="T244">. Organizacinis tvarkomasis statybos techninis reglamentas STR 1.05.05:2000 „Statinio projekto aplinkos apsaugos dalies sudėtis“ (Žin., 2000, Nr.<text:s/></text:span><text:a xlink:href="https://www.e-tar.lt/portal/lt/legalAct/TAR.7E3D6256AF53" office:target-frame-name="_blank" xlink:show="new"><text:span text:style-name="T245">67-2031</text:span></text:a><text:span text:style-name="T246">; 2002, Nr.<text:s/></text:span><text:a xlink:href="https://www.e-tar.lt/portal/lt/legalAct/TAR.A5DDA6A5DE67" office:target-frame-name="_blank" xlink:show="new"><text:span text:style-name="T247">31-1175</text:span></text:a><text:span text:style-name="T248">).</text:span></text:p>
      <text:p text:style-name="P249"><text:span text:style-name="T250">31</text:span><text:span text:style-name="T251">. Lietuvos Respublikos aplinkos ministro ir Lietuvos Respublikos žemės ūkio ministro 2003 01 16 įsakymas Nr. 27/3 D-13 „Dėl aplinkosaugos reikalavimų nustatymo sau</text:span><text:span text:style-name="T252">gomų ir globojamų žuvų rūšių migracijos keliuose“ (Žin., 2003, Nr. 19- 835, Nr. 26-1062).</text:span></text:p>
      <text:p text:style-name="P253"><text:span text:style-name="T254">32</text:span><text:span text:style-name="T255">. Lietuvos Respublikos aplinkos ministro 1998 11 02 įsakymas Nr. 207 „Dėl potencialiai pavojingų hidrotechnikos statinių priežiūros ir kontrolės“ (Žin., 1998, N</text:span><text:span text:style-name="T256">r.<text:s/></text:span><text:a xlink:href="https://www.e-tar.lt/portal/lt/legalAct/TAR.DB709373EEF9" office:target-frame-name="_blank" xlink:show="new"><text:span text:style-name="T257">98-2729</text:span></text:a><text:span text:style-name="T258">).</text:span></text:p>
      <text:p text:style-name="P259"><text:span text:style-name="T260">33</text:span><text:span text:style-name="T261">. Lietuvos Respublikos aplinkos ministro 2002 07 16 įsakymas Nr. 367 „Dėl planuojamos ūkinės veiklos galimų avarijų rizikos vertinimo rekomendacijų R 41-02 pa</text:span><text:span text:style-name="T262">tvirtinimo“ (Informaciniai pranešimai, 2002, Nr.<text:s/></text:span><text:a xlink:href="https://www.e-tar.lt/portal/lt/legalAct/TAR.38F3FC693D9A" office:target-frame-name="_blank" xlink:show="new"><text:span text:style-name="T263">61-297</text:span></text:a><text:span text:style-name="T264">).</text:span></text:p>
      <text:p text:style-name="P265"><text:span text:style-name="T266">34</text:span><text:span text:style-name="T267">. Lietuvos Respublikos aplinkos ministro 1999 01 29 įsakymas Nr. 33 „Dėl leidimų vandens lygiui keisti tvenkiniuose ir užtvenktuose ežeruose išdavimo taisyklių patvirtinimo“ (Žin., 1999, Nr.<text:s/></text:span><text:a xlink:href="https://www.e-tar.lt/portal/lt/legalAct/TAR.8D29BB936AD1" office:target-frame-name="_blank" xlink:show="new"><text:span text:style-name="T268">16-425</text:span></text:a><text:span text:style-name="T269">).</text:span></text:p>
      <text:p text:style-name="P270"><text:span text:style-name="T271">35</text:span><text:span text:style-name="T272">. Lietuvos Respublikos aplinkos ministro 2000 02 23 įsakymas Nr. 68 „Dėl žuvų apsaugos priemonių mažosiose hidroelektrinėse“ (Žin., 2000, Nr.<text:s/></text:span><text:a xlink:href="https://www.e-tar.lt/portal/lt/legalAct/TAR.902D508174A3" office:target-frame-name="_blank" xlink:show="new"><text:span text:style-name="T273">19-471</text:span></text:a><text:span text:style-name="T274">).</text:span></text:p>
      <text:p text:style-name="P275"><text:span text:style-name="T276">36</text:span><text:span text:style-name="T277">. Lietuvos Respublikos aplinkos apsaugos ministro 1997 11 04 įsakymas Nr. 207 „Dėl aplinkos apsaugos normatyvinio dokumento LAND 22-97 „Metodiniai nurodymai gamtosauginiam debitui nustatyti“ patvirtinimo“ (Žin., 1997, Nr.<text:s/></text:span><text:a xlink:href="https://www.e-tar.lt/portal/lt/legalAct/TAR.7C1372BB84D5" office:target-frame-name="_blank" xlink:show="new"><text:span text:style-name="T278">111-2809</text:span></text:a><text:span text:style-name="T279">).</text:span></text:p>
      <text:p text:style-name="P280"><text:span text:style-name="T281">37</text:span><text:span text:style-name="T282">. Lietuvos Respublikos aplinkos apsaugos ministro 1995 03 04 įsakymas Nr. 33 „Dėl tvenkinių naudojimo ir priežiūros tipinių taisyklių LAND 2-95 patvirtinimo“ (Žin., 1997, Nr. 70-1790).</text:span></text:p>
      <text:p text:style-name="P283"><text:span text:style-name="T284">38</text:span><text:span text:style-name="T285">. Lietuvos Respublikos aplinkos apsaugos departamento 1993- 02-11 įsakymas Nr. 10 „Dėl hidrobiontams padarytos žalos skaičiavimo“ (publikacijų neužregistruota).</text:span></text:p>
      <text:p text:style-name="P286"><text:span text:style-name="T287">39</text:span><text:span text:style-name="T288">. Lietuvos Respublikos aplinkos ministro 2002 07 10 įsakymas Nr. 362 „Dėl vandens t</text:span><text:span text:style-name="T289">elkinių suskirstymo“ (Žin., 2002, Nr. 81- 3509).</text:span></text:p>
      <text:p text:style-name="P290"><text:span text:style-name="T291">40</text:span><text:span text:style-name="T292">. Lietuvos Respublikos aplinkos ministro 2001 07 07 įsakymas Nr. 540 „Dėl paviršinio vandens telkinių apsaugos zonų ir pakrančių apsaugos juostų nustatymo taisyklių patvirtinimo“ (Žin., 2001, Nr.<text:s/></text:span><text:a xlink:href="https://www.e-tar.lt/portal/lt/legalAct/TAR.6D0F2D3FC9D0" office:target-frame-name="_blank" xlink:show="new"><text:span text:style-name="T293">95-3372</text:span></text:a><text:span text:style-name="T294">; 2002, Nr.<text:s/></text:span><text:a xlink:href="https://www.e-tar.lt/portal/lt/legalAct/TAR.52D81DD9D358" office:target-frame-name="_blank" xlink:show="new"><text:span text:style-name="T295">105-4732</text:span></text:a><text:span text:style-name="T296">).</text:span></text:p>
      <text:p text:style-name="P297"><text:span text:style-name="T298">41</text:span><text:span text:style-name="T299">. Lietuvos Respublikos aplinkos ministro 2001 05 18 įsakymas Nr. 27</text:span><text:span text:style-name="T300">4 „Dėl saugotinų želdinių, augančių ne miško žemėje, apsaugos, priežiūros, tvarkymo ir nuostolių juos sunaikinus ar sužalojus atlyginimo tvarkos patvirtinimo“ (Žin., 2001, Nr. 45- 1603).</text:span></text:p>
      <text:p text:style-name="P301"/>
      <text:p text:style-name="P302"><text:span text:style-name="T303">IV</text:span><text:span text:style-name="T304">.<text:s/></text:span><text:span text:style-name="T305">HIDROELEKTRINIŲ POVEIKIO APLINKAI VERTINIMAS</text:span></text:p>
      <text:p text:style-name="P306"/>
      <text:p text:style-name="P307"><text:span text:style-name="T308">42</text:span><text:span text:style-name="T309">. Hidr</text:span><text:span text:style-name="T310">oelektrinių (HE) ir jų hidrotechnikos statinių poveikio aplinkai vertinimo (PAV) pagrindiniai tikslai yra:</text:span></text:p>
      <text:p text:style-name="P311"><text:span text:style-name="T312">42.1</text:span><text:span text:style-name="T313">. nustatyti galimą poveikį įvairiems aplinkos komponentams, socialinei ekonominei aplinkai ir numatyti priemones neigiamam poveikiui išvengti<text:s/></text:span><text:span text:style-name="T314">ar sumažinti;</text:span></text:p>
      <text:p text:style-name="P315"><text:span text:style-name="T316">42.2</text:span><text:span text:style-name="T317">. užtikrinti, kad projektas realizuotų vietos vandens potencialą tenkinant energetinės sistemos ir vandens naudotojų reikmes;</text:span></text:p>
      <text:p text:style-name="P318"><text:span text:style-name="T319">42.3</text:span><text:span text:style-name="T320">. parengti poveikio aplinkai vertinimo ataskaitą, kurioje būtų atlikta alternatyvų analizė, išnagrin</text:span><text:span text:style-name="T321">ėta kita tyrimų metu gauta informacija ir nustatytas vietos tinkamumas hidroelektrinei ir su ja susijusiems statiniams įrengti.</text:span></text:p>
      <text:p text:style-name="P322"><text:span text:style-name="T323">43</text:span><text:span text:style-name="T324">. Planuojant įrengti hidroelektrines ir su jomis susijusius statinius, būtina užtikrinti, kad HE statyba ir eksploatavim</text:span><text:span text:style-name="T325">as nepažeistų nacionalinių ir tarptautinių teisės aktų, reglamentuojančių aplinkos apsaugą, reikalavimų.</text:span></text:p>
      <text:p text:style-name="P326"><text:span text:style-name="T327">44</text:span><text:span text:style-name="T328">. HE PAV programa ir ataskaita rengiama, vadovaujantis Poveikio aplinkai vertinimo programos ir ataskaitos rengimo nuostatais [28].</text:span></text:p>
      <text:p text:style-name="P329"><text:span text:style-name="T330">45</text:span><text:span text:style-name="T331">. HE PA</text:span><text:span text:style-name="T332">V ataskaitoje papildomai rekomenduojama pateikti šiuos duomenis:</text:span></text:p>
      <text:p text:style-name="P333"><text:span text:style-name="T334">45.1</text:span><text:span text:style-name="T335">. geologinė vietovės charakteristika;</text:span></text:p>
      <text:p text:style-name="P336"><text:span text:style-name="T337">45.2</text:span><text:span text:style-name="T338">. vandens telkinio rekreacinės galimybės, jo apsaugos zonos ir pakrančių apsaugos juostos;</text:span></text:p>
      <text:p text:style-name="P339"><text:span text:style-name="T340">45.3</text:span><text:span text:style-name="T341">. vandens telkinio hidromorfologinės sąl</text:span><text:span text:style-name="T342">ygos (hidrologinės ir morfologinės-geometrinės charakteristikos);</text:span></text:p>
      <text:p text:style-name="P343"><text:span text:style-name="T344">45.4</text:span><text:span text:style-name="T345">. vandens ekosistemų struktūra;</text:span></text:p>
      <text:p text:style-name="P346"><text:span text:style-name="T347">45.5</text:span><text:span text:style-name="T348">. maksimalūs pavasario ir vasaros potvynių debitai (Q</text:span><text:span text:style-name="T349">vid</text:span><text:span text:style-name="T350">., Q</text:span><text:span text:style-name="T351">10%</text:span><text:span text:style-name="T352">, Q</text:span><text:span text:style-name="T353">1%</text:span><text:span text:style-name="T354"><text:s/>m</text:span><text:span text:style-name="T355">3</text:span><text:span text:style-name="T356">/s);</text:span></text:p>
      <text:p text:style-name="P357"><text:span text:style-name="T358">45.6</text:span><text:span text:style-name="T359">. vandens pritekėjimo vidutiniai daugiamečiai debitai (Q<text:s/></text:span><text:span text:style-name="T360">v</text:span><text:span text:style-name="T361">id</text:span><text:span text:style-name="T362">., Q</text:span><text:span text:style-name="T363">80%</text:span><text:span text:style-name="T364">, Q</text:span><text:span text:style-name="T365">95%<text:s/></text:span><text:span text:style-name="T366">m</text:span><text:span text:style-name="T367">3</text:span><text:span text:style-name="T368">/s);</text:span></text:p>
      <text:p text:style-name="P369"><text:span text:style-name="T370">45.7</text:span><text:span text:style-name="T371">. apskaičiuotas gamtosauginis debitas;</text:span></text:p>
      <text:p text:style-name="P372"><text:span text:style-name="T373">45.8</text:span><text:span text:style-name="T374">. minimalūs vasaros-rudens ir žiemos 30 dienų laikotarpio vandens debitai (Q</text:span><text:span text:style-name="T375">vid</text:span><text:span text:style-name="T376">., Q</text:span><text:span text:style-name="T377">80%</text:span><text:span text:style-name="T378">, Q</text:span><text:span text:style-name="T379">95%<text:s/></text:span><text:span text:style-name="T380">m</text:span><text:span text:style-name="T381">3</text:span><text:span text:style-name="T382">/s);</text:span></text:p>
      <text:p text:style-name="P383"><text:span text:style-name="T384">45.9</text:span><text:span text:style-name="T385">. kiti tvenkinio vandens naudotojai;</text:span></text:p>
      <text:p text:style-name="P386"><text:span text:style-name="T387">45.10</text:span><text:span text:style-name="T388">. HE aprūpinimas<text:s/></text:span><text:span text:style-name="T389">geriamuoju vandeniu, nuotekų kanalizavimas ir valymas;</text:span></text:p>
      <text:p text:style-name="P390"><text:span text:style-name="T391">45.11</text:span><text:span text:style-name="T392">. HE pagrindiniai techniniai ir ekonominiai duomenys:</text:span></text:p>
      <text:p text:style-name="P393"><text:span text:style-name="T394">45.11.1</text:span><text:span text:style-name="T395">. tipas (vaginės, užtvankinės, derivacinės, potvynių, mišriosios);</text:span></text:p>
      <text:p text:style-name="P396"><text:span text:style-name="T397">45.11.2</text:span><text:span text:style-name="T398">. slėgio aukštis (vidutinis, maksimalus);</text:span></text:p>
      <text:p text:style-name="P399"><text:span text:style-name="T400">45.11.3</text:span><text:span text:style-name="T401">. pralaidos slenksčio aukštis, skydų aukštis ir plotis, angų skaičius;</text:span></text:p>
      <text:p text:style-name="P402"><text:span text:style-name="T403">45.11.4</text:span><text:span text:style-name="T404">. galia (MW ar kW);</text:span></text:p>
      <text:p text:style-name="P405"><text:span text:style-name="T406">45.11.5</text:span><text:span text:style-name="T407">. turbinų skaičius ir kt.;</text:span></text:p>
      <text:p text:style-name="P408"><text:span text:style-name="T409">45.11.6</text:span><text:span text:style-name="T410">. inžinerinių tinklų ir komunikacijų schema.</text:span></text:p>
      <text:p text:style-name="P411"><text:span text:style-name="T412">46</text:span><text:span text:style-name="T413">. HE ir su ja susijusių hidrotechnikos statinių<text:s/></text:span><text:span text:style-name="T414">galimas reikšmingas poveikis aplinkai:</text:span></text:p>
      <text:p text:style-name="P415"><text:span text:style-name="T416">46.1</text:span><text:span text:style-name="T417">. HE, naujų tvenkinių įrengimas, užtvankos statyba gali sukelti tiesioginį ir netiesioginį neigiamą poveikį aplinkai;</text:span></text:p>
      <text:p text:style-name="P418"><text:span text:style-name="T419">46.2</text:span><text:span text:style-name="T420">. tiesioginis neigiamas poveikis aplinkai:<text:s/></text:span></text:p>
      <text:p text:style-name="P421"><text:span text:style-name="T422">46.2.1</text:span><text:span text:style-name="T423">. upės hidromorfologinių charakte</text:span><text:span text:style-name="T424">ristikų pasikeitimas: vandens gylio padidėjimas, tėkmės greičio tvenkinyje mažėjimas, periodiškų ir staigių vandens lygio svyravimų, galinčių sukelti ilgalaikį vagos plovimą žemutiniame bjefe, susidarymas, sąnašų kaupimosi padidėjimas;</text:span></text:p>
      <text:p text:style-name="P425"><text:span text:style-name="T426">46.2.2</text:span><text:span text:style-name="T427">. vandens<text:s/></text:span><text:span text:style-name="T428">telkinio kokybės ir būklės suprastėjimas;</text:span></text:p>
      <text:p text:style-name="P429"><text:span text:style-name="T430">46.2.3</text:span><text:span text:style-name="T431">. dėl po vandeniu atsidūrusių organinių liekanų (kelmai, lapai, biomasė) puvimo proceso sumažėjęs deguonies kiekis vandenyje, galintis sukelti žuvų dusimą, o anaerobinio proceso produktas – sieros vandenilis, galintis sukelti metalo, iš kurio pagamintos tu</text:span><text:span text:style-name="T432">rbinos, koroziją;<text:s/></text:span></text:p>
      <text:p text:style-name="P433"><text:span text:style-name="T434">46.2.4</text:span><text:span text:style-name="T435">. vandens gyvūnijos ir augalijos sunaikinimas arba dalinis išnykimas;<text:s/></text:span></text:p>
      <text:p text:style-name="P436"><text:span text:style-name="T437">46.2.5</text:span><text:span text:style-name="T438">. staigūs vandens lygio svyravimai, galintys pakenkti gyvūnijai, ypač hidroelektrinei dirbant pikiniame režime;</text:span></text:p>
      <text:p text:style-name="P439"><text:span text:style-name="T440">46.2.6</text:span><text:span text:style-name="T441">. esant staigiam teritorijos apsėmimui, daugeliui gyvūnų rūšių užkertamas kelias sugrįžti į ankstesnes jų buvimo vietas;<text:s/></text:span></text:p>
      <text:p text:style-name="P442"><text:span text:style-name="T443">46.2.7</text:span><text:span text:style-name="T444">. padidėjus temperatūrai tvenkinyje, gali pasikeisti gyvenimo sąlygos lašišinėms ir karpinėms žuvims bei padaugėti ežerinių<text:s/></text:span><text:span text:style-name="T445">žuvų tvenkiniuose;</text:span></text:p>
      <text:p text:style-name="P446"><text:span text:style-name="T447">46.2.8</text:span><text:span text:style-name="T448">. transformuojantis krantams, gali išnykti gyvūnų susitelkimo vietos;</text:span></text:p>
      <text:p text:style-name="P449"><text:span text:style-name="T450">46.2.9</text:span><text:span text:style-name="T451">. migruojančių žuvų nerštaviečių, užtvenkiant upę bei užliejant pačias nerštavietes, sunaikinimas;</text:span></text:p>
      <text:p text:style-name="P452"><text:span text:style-name="T453">46.2.10</text:span><text:span text:style-name="T454">. dauginimosi sąlygų pusiau praeinanč</text:span><text:span text:style-name="T455">ioms žuvims upės žemupyje pasikeitimas;</text:span></text:p>
      <text:p text:style-name="P456"><text:span text:style-name="T457">46.2.11</text:span><text:span text:style-name="T458">. praeivių žuvų, kurios grįždamos iš nerštaviečių gali patekti į turbinas (nuo kelių iki keliasdešimt procentų), sunaikinimas ar sužalojimas;</text:span></text:p>
      <text:p text:style-name="P459"><text:span text:style-name="T460">46.2.12</text:span><text:span text:style-name="T461">. dirvožemio erozija;</text:span></text:p>
      <text:p text:style-name="P462"><text:span text:style-name="T463">46.2.13</text:span><text:span text:style-name="T464">. galimas vietinių<text:s/></text:span><text:span text:style-name="T465">gyventojų iškėlimas iš užliejamų teritorijų;</text:span></text:p>
      <text:p text:style-name="P466"><text:span text:style-name="T467">46.2.14</text:span><text:span text:style-name="T468">. žemės naudmenų praradimas po tvenkiniu;</text:span></text:p>
      <text:p text:style-name="P469"><text:span text:style-name="T470">46.2.15</text:span><text:span text:style-name="T471">. kraštovaizdžio pakeitimas, gamtos ir kultūros objektų sunaikinimas;</text:span></text:p>
      <text:p text:style-name="P472"><text:span text:style-name="T473">46.2.16</text:span><text:span text:style-name="T474">. tvenkinio uždumblėjimas ir jo talpos sumažėjimas;</text:span></text:p>
      <text:p text:style-name="P475"><text:span text:style-name="T476">46.2.17</text:span><text:span text:style-name="T477">. u</text:span><text:span text:style-name="T478">pės vagos išplovimas žemutiniame bjefe;</text:span></text:p>
      <text:p text:style-name="P479"><text:span text:style-name="T480">46.2.18</text:span><text:span text:style-name="T481">. sąnašų susidarymas tvenkinyje gali daryti įtaką patvankai, o teritorijos, esančios užtvankos viršutiniame bjefe, gali užpelkėti ar būti patvenktos;</text:span></text:p>
      <text:p text:style-name="P482"><text:span text:style-name="T483">46.2.19</text:span><text:span text:style-name="T484">. druskėjimo procesai salpoje;</text:span></text:p>
      <text:p text:style-name="P485"><text:span text:style-name="T486">46.2.20</text:span><text:span text:style-name="T487">.<text:s/></text:span><text:span text:style-name="T488">dažnos ūkanos ir padidėjęs oro drėgnumas;</text:span></text:p>
      <text:p text:style-name="P489"><text:span text:style-name="T490">46.2.21</text:span><text:span text:style-name="T491">. vabzdžių ligų platintojų atsiradimas;</text:span></text:p>
      <text:p text:style-name="P492"><text:span text:style-name="T493">46.2.22</text:span><text:span text:style-name="T494">. kiti;</text:span></text:p>
      <text:p text:style-name="P495"><text:span text:style-name="T496">46.3</text:span><text:span text:style-name="T497">. netiesioginis neigiamas poveikis aplinkai:</text:span></text:p>
      <text:p text:style-name="P498"><text:span text:style-name="T499">46.3.1</text:span><text:span text:style-name="T500">. nekontroliuojamas žmonių antplūdis (žvejai, poilsiautojai ir kt.);</text:span></text:p>
      <text:p text:style-name="P501"><text:span text:style-name="T502">46.3.2</text:span><text:span text:style-name="T503">.<text:s/></text:span><text:span text:style-name="T504">naujų kelių ir elektros perdavimo linijų atsiradimas;</text:span></text:p>
      <text:p text:style-name="P505"><text:span text:style-name="T506">46.3.3</text:span><text:span text:style-name="T507">. tvenkinio uždumblėjimas ir vandens kokybės blogėjimas dėl greta esančių žemdirbystės plotų netinkamo naudojimo (pesticidai, herbicidai, intensyvus tręšimas ir kt.);</text:span></text:p>
      <text:p text:style-name="P508"><text:span text:style-name="T509">46.3.4</text:span><text:span text:style-name="T510">. kiti.</text:span></text:p>
      <text:p text:style-name="P511"><text:span text:style-name="T512">4</text:span><text:span text:style-name="T513">7</text:span><text:span text:style-name="T514">. PAV ataskaitoje rekomenduojamos nagrinėti poveikį aplinkai mažinančios priemonės:</text:span></text:p>
      <text:p text:style-name="P515"><text:span text:style-name="T516">47.1</text:span><text:span text:style-name="T517">. žuvų migracijos kelių atkūrimas (žuvų tako statyba ir kt.);</text:span></text:p>
      <text:p text:style-name="P518"><text:span text:style-name="T519">47.2</text:span><text:span text:style-name="T520">. žuvų apsaugos priemonių įrengimas HE vandens paėmimo vietoje (grotelės ir kt.);</text:span></text:p>
      <text:p text:style-name="P521"><text:span text:style-name="T522">47.3</text:span><text:span text:style-name="T523">.<text:s/></text:span><text:span text:style-name="T524">vandens lygio svyravimų ribojimas, ypač žuvų nerštinės migracijos metu (balandžio-gegužės ir spalio-lapkričio mėnesiais pastovaus vandens lygio tvenkinyje užtikrinimas);</text:span></text:p>
      <text:p text:style-name="P525"><text:span text:style-name="T526">47.4</text:span><text:span text:style-name="T527">. statybos darbų reguliavimas žuvų neršto metu;</text:span></text:p>
      <text:p text:style-name="P528"><text:span text:style-name="T529">47.5</text:span><text:span text:style-name="T530">. vandens kiekio, prat</text:span><text:span text:style-name="T531">ekančio per HE, stebėjimas ir registravimas;</text:span></text:p>
      <text:p text:style-name="P532"><text:span text:style-name="T533">47.6</text:span><text:span text:style-name="T534">. viršutinio ir žemutinio bjefo vandens lygio stebėjimas ir registravimas;</text:span></text:p>
      <text:p text:style-name="P535"><text:span text:style-name="T536">47.6</text:span><text:span text:style-name="T537">. derlingo dirvožemio sluoksnio nuėmimas ir išsaugojimas;</text:span></text:p>
      <text:p text:style-name="P538"><text:span text:style-name="T539">47.7</text:span><text:span text:style-name="T540">. vandens lygio tvenkinyje reguliavimas, tolydžiai pal</text:span><text:span text:style-name="T541">eidžiant ir stabdant turbinas;</text:span></text:p>
      <text:p text:style-name="P542"><text:span text:style-name="T543">47.8</text:span><text:span text:style-name="T544">. tvenkinio, ištekėjimo kanalo šlaitų sutvirtinimas, krantų, pakrančių apsaugos juostų sutvarkymas;</text:span></text:p>
      <text:p text:style-name="P545"><text:span text:style-name="T546">47.9</text:span><text:span text:style-name="T547">. tvenkinio pratakumo reguliavimas, užtikrinant gamtosauginį debitą;</text:span></text:p>
      <text:p text:style-name="P548"><text:span text:style-name="T549">47.10</text:span><text:span text:style-name="T550">. vandens kokybės užtikrinimas;</text:span></text:p>
      <text:p text:style-name="P551"><text:span text:style-name="T552">47.11</text:span><text:span text:style-name="T553">. tinkamas statybos aikštelės paruošimas (tinkamas grunto sutankinimas, medžių, krūmų, lapų, griuvėsių ir kt. pašalinimas);</text:span></text:p>
      <text:p text:style-name="P554"><text:span text:style-name="T555">47.12</text:span><text:span text:style-name="T556">. prieš HE paimą grotų įrengimas apsaugai nuo ledo lyčių, ledo grūsčių praleidimas;</text:span></text:p>
      <text:p text:style-name="P557"><text:span text:style-name="T558">47.13</text:span><text:span text:style-name="T559">. tinkamas užtvankos</text:span><text:span text:style-name="T560"><text:s/>aukščio parinkimas ir drenažo sistemos įrengimas;</text:span></text:p>
      <text:p text:style-name="P561"><text:span text:style-name="T562">47.14</text:span><text:span text:style-name="T563">. monitoringo vykdymas;</text:span></text:p>
      <text:p text:style-name="P564"><text:span text:style-name="T565">47.15</text:span><text:span text:style-name="T566">. kiti.</text:span></text:p>
      <text:p text:style-name="P567"><text:span text:style-name="T568">48</text:span><text:span text:style-name="T569">. Hidrotechnikos statinių rizikos vertinimas ir priežiūra:</text:span></text:p>
      <text:p text:style-name="P570"><text:span text:style-name="T571">48.1</text:span><text:span text:style-name="T572">. kai kurie hidrotechniniai statiniai priskiriami potencialiai pavojingiems<text:s/></text:span><text:span text:style-name="T573">statiniams [32]. Atliekant hidroelektrinių rizikos analizę, būtina prognozuoti avarines situacijas, numatyti avarijų likvidavimo planų sudarymą bei prevencines priemones [28], [33];</text:span></text:p>
      <text:p text:style-name="P574"><text:span text:style-name="T575">48.2</text:span><text:span text:style-name="T576">. tvenkinys ir hidrotechniniai statiniai privalo būti eksploatuoja</text:span><text:span text:style-name="T577">mi pagal Tvenkinių naudojimo ir priežiūros taisykles [37].<text:s/></text:span></text:p>
      <text:p text:style-name="P578">______________</text:p>
      <text:p text:style-name="P5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5:00Z</meta:creation-date>
    <dc:date>2015-09-19T08:45:00Z</dc:date>
    <meta:template xlink:href="Normal" xlink:type="simple"/>
    <meta:editing-cycles>2</meta:editing-cycles>
    <meta:editing-duration>PT0S</meta:editing-duration>
    <meta:document-statistic meta:page-count="6" meta:paragraph-count="184" meta:word-count="2316" meta:character-count="18650" meta:row-count="611" meta:non-whitespace-character-count="16518"/>
  </office:meta>
</office:document-meta>
</file>