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BIRŽELIO 29 D. ĮSAKYMO NR. D1-327 „DĖL PREKYBOS APVALIĄJA MEDIENA TAISYKLIŲ PATVIRTINIMO“ PAKEITIMO</text:p>
      <text:p text:style-name="P7"/>
      <text:p text:style-name="P8">2009 m. kovo 30 d. Nr. D1-123</text:p>
      <text:p text:style-name="P9">Vilnius</text:p>
      <text:p text:style-name="P10"/>
      <text:p text:style-name="P11"/>
      <text:p text:style-name="P12"><text:span text:style-name="T13">Pakeičiu</text:span><text:span text:style-name="T14"><text:s/>Prekybos apvaliąja mediena taisykles, patvirtintas Lietuvos Respublikos aplinkos ministro 2005 m. birželio 29 d. įsakymu Nr. D1-327 „Dėl prekybos apvaliąja mediena taisyklių patvirtinimo“ (Žin., 2005, Nr.<text:s/></text:span><text:a xlink:href="https://www.e-tar.lt/portal/lt/legalAct/TAR.52EA141369A1" office:target-frame-name="_blank" xlink:show="new"><text:span text:style-name="T15">85-3186</text:span></text:a><text:span text:style-name="T16">; 2008, Nr.<text:s/></text:span><text:a xlink:href="https://www.e-tar.lt/portal/lt/legalAct/TAR.8EE84F880813" office:target-frame-name="_blank" xlink:show="new"><text:span text:style-name="T17">115-4395</text:span></text:a><text:span text:style-name="T18">):</text:span></text:p>
      <text:p text:style-name="P19"><text:span text:style-name="T20">1</text:span><text:span text:style-name="T21">. Išdėstau 39 punktą taip:</text:span></text:p>
      <text:p text:style-name="P22"><text:span text:style-name="T23">„</text:span><text:span text:style-name="T24">39</text:span><text:span text:style-name="T25">. Šalių susitarimu parduodama aukcionuose, Pusmetiniuose pardavimuose ir Pardavimuose pagal ilgalaikes sutartis, taip pat pagal sudarytas Sutartis nenupirkta apvalioji mediena. Pranešimas apie Pardavimus šalių susitarimu ne mažiau nei prieš 5 darbo dienas iki šių pardavimų dienos skelbiamas Pardavėjo interneto tinklalapyje. Šiame pranešime nurodoma prekybos vieta, laikas ir numatomi parduoti medienos sortimentai pagal medžių rūšis, kiekį, siūlomas pardavimo kainas pagal kokybės klases. Pirkėjai, kurie nutraukus Sutartis yra neatsiskaitę už parduotą medieną, Pardavimuose šalių susitarimu dalyvauti negali.“</text:span></text:p>
      <text:p text:style-name="P26"><text:span text:style-name="T27">2</text:span><text:span text:style-name="T28">. Išdėstau Taisyklių 60 punktą taip:</text:span></text:p>
      <text:p text:style-name="P29"><text:span text:style-name="T30">„</text:span><text:span text:style-name="T31">60</text:span><text:span text:style-name="T32">. Pirkėjui, turto įkeitimu, laidavimu ar draudimu garantavusiam sandorio įvykdymą, arba sandoriui taikant prekinių kreditų draudimą, atsiskaitymo terminai gali būti pratęsti dar 45 kalendorinėmis dienomis, bendras atsiskaitymo terminas nuo medienos pirkimo dokumentų išrašymo datos negali būti ilgesnis nei 60 kalendorinių dienų.“</text:span></text:p>
      <text:p text:style-name="P33"><text:span text:style-name="T34">3</text:span><text:span text:style-name="T35">. Šio įsakymo 1 punktas galioja iki 2009 m. liepos 1 d.</text:span></text:p>
      <text:p text:style-name="P36"/>
      <text:p text:style-name="P37"/>
      <text:p text:style-name="P38"><text:span text:style-name="T39">APLINKOS MINISTRAS</text:span><text:span text:style-name="T4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26T14:35:00Z</meta:creation-date>
    <dc:date>2015-10-26T14:35:00Z</dc:date>
    <meta:template xlink:href="Normal" xlink:type="simple"/>
    <meta:editing-cycles>2</meta:editing-cycles>
    <meta:editing-duration>PT0S</meta:editing-duration>
    <meta:document-statistic meta:page-count="1" meta:paragraph-count="11" meta:word-count="251" meta:character-count="1790" meta:row-count="50" meta:non-whitespace-character-count="1550"/>
  </office:meta>
</office:document-meta>
</file>