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FF" fo:letter-spacing="-0.002in" style:text-underline-type="single" style:text-underline-style="solid" style:text-underline-width="auto" style:text-underline-mode="continuous"/>
    </style:style>
    <style:style style:name="T101" style:parent-style-name="DefaultParagraphFont" style:family="text">
      <style:text-properties fo:color="#000000" fo:letter-spacing="-0.002in"/>
    </style:style>
    <style:style style:name="T102" style:parent-style-name="DefaultParagraphFont" style:family="text">
      <style:text-properties fo:color="#0000FF" fo:letter-spacing="-0.002in" style:text-underline-type="single" style:text-underline-style="solid" style:text-underline-width="auto" style:text-underline-mode="continuous"/>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style:tab-stops>
          <style:tab-stop style:type="right" style:position="6.2993in"/>
        </style:tab-stops>
      </style:paragraph-properties>
    </style:style>
    <style:style style:name="P528" style:parent-style-name="Normal" style:family="paragraph">
      <style:paragraph-properties fo:widows="0" fo:orphans="0">
        <style:tab-stops>
          <style:tab-stop style:type="right" style:position="6.2993in"/>
        </style:tab-stops>
      </style:paragraph-properties>
    </style:style>
    <style:style style:name="T529" style:parent-style-name="DefaultParagraphFont" style:family="text">
      <style:text-properties fo:text-transform="uppercase" fo:color="#000000"/>
    </style:style>
    <style:style style:name="T530" style:parent-style-name="DefaultParagraphFont" style:family="text">
      <style:text-properties fo:text-transform="uppercase" fo:color="#000000"/>
    </style:style>
    <style:style style:name="P531"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6 M. GEGUŽĖS 16 D. ĮSAKYMO Nr. D1-228 „DĖL APLINKOS ATKŪRIMO PRIEMONIŲ PARINKIMO BEI IŠANKSTINIO PRITARIMO GAVIMO TVARKOS APRAŠO PATVIRTINIMO“ PAKEITIMO</text:p>
      <text:p text:style-name="P11"/>
      <text:p text:style-name="P12">2012 m. balandžio 10 d. Nr. D1-302</text:p>
      <text:p text:style-name="P13">Vilnius</text:p>
      <text:p text:style-name="P14"/>
      <text:p text:style-name="P15"><text:span text:style-name="T16">1</text:span><text:span text:style-name="T17">. P a k e i č i u Lietuvos Respublikos aplinkos ministro 2006 m. gegužės 16 d. įsakymą Nr. D1-228 „Dėl Aplinkos atkūrimo priemonių parinkimo bei išankstinio pritarimo gavimo tvarkos aprašo patvirtinimo“ (Žin., 2006, Nr.<text:s/></text:span><text:a xlink:href="https://www.e-tar.lt/portal/lt/legalAct/TAR.91488566B8B2" office:target-frame-name="_blank" xlink:show="new"><text:span text:style-name="T18">59-2099</text:span></text:a><text:span text:style-name="T19">):</text:span></text:p>
      <text:p text:style-name="P20"><text:span text:style-name="T21">1.1</text:span><text:span text:style-name="T22">. išdėstau preambulę taip:</text:span></text:p>
      <text:p text:style-name="P23"><text:span text:style-name="T24">„Vadovaudamasis Lietuvos Respublikos aplinkos apsaugos įstatymo (Žin., 1992, Nr.<text:s/></text:span><text:a xlink:href="https://www.e-tar.lt/portal/lt/legalAct/TAR.E2780B68DE62" office:target-frame-name="_blank" xlink:show="new"><text:span text:style-name="T25">5-75</text:span></text:a><text:span text:style-name="T26">; 2005, Nr.<text:s/></text:span><text:a xlink:href="https://www.e-tar.lt/portal/lt/legalAct/TAR.247DAE8A3F57" office:target-frame-name="_blank" xlink:show="new"><text:span text:style-name="T27">47-1558</text:span></text:a><text:span text:style-name="T28">) 32 straipsnio 4 dalimi, 32</text:span><text:span text:style-name="T29">1</text:span><text:span text:style-name="T30"><text:s/>straipsnio 5 dalimi bei įgyvendindamas 2004 m. balandžio 21 d. Europos Parlamento ir Tarybos direktyvą 2004/35/EB dėl atsakomybės už aplinkos apsaugą siekiant išvengti žalos aplinkai ir ją ištaisyti (atlyginti) (OL 2004 m.</text:span><text:span text:style-name="T31"><text:s/>specialusis leidimas</text:span><text:span text:style-name="T32">, 15 skyrius, 8 tomas, p. 357) su paskutiniais pakeitimais, padarytais 2009 m. balandžio 23 d. Europos Parlamento ir Tarybos direktyva 2009/31/EB (OL 2009 L 140, p. 114),“;</text:span></text:p>
      <text:p text:style-name="P33"><text:span text:style-name="T34">1.2</text:span><text:span text:style-name="T35">. nurodytuoju įsakymu patvirtintame Aplinkos atkūrimo priemonių parinkimo bei išankstinio pritarimo gavimo tvarkos apraše:</text:span></text:p>
      <text:p text:style-name="P36"><text:span text:style-name="T37">1.2.1</text:span><text:span text:style-name="T38">. išdėstau 2 punktą taip:</text:span></text:p>
      <text:p text:style-name="P39"><text:span text:style-name="T40">„</text:span><text:span text:style-name="T41">2</text:span><text:span text:style-name="T42">. Tvarkos aprašas taikomas, kai:</text:span></text:p>
      <text:p text:style-name="P43"><text:span text:style-name="T44">2.1</text:span><text:span text:style-name="T45">. padaryta žala, kuri yra susijusi su neigiamu poveikiu palankios saugomos rūšies apsaugos būklės ar palankios buveinių apsaugos būklės siekimui ar šios būklės palaikymui (toliau – Neigiamas poveikis saugomoms rūšims ar buveinėms);</text:span></text:p>
      <text:p text:style-name="P46"><text:span text:style-name="T47">2.2</text:span><text:span text:style-name="T48">. padaryta žala paviršinio ar požeminio vandens ekologinei, cheminei ir (arba) kiekybinei būklei ir (arba) ekologiniam potencialui;</text:span></text:p>
      <text:p text:style-name="P49"><text:span text:style-name="T50">2.3</text:span><text:span text:style-name="T51">. padaryta žala žemei, tai yra užteršus žemę, kai teršalai pasklinda žemės paviršiuje, įterpiami į žemę ar po ja (į žemės gelmes);</text:span></text:p>
      <text:p text:style-name="P52"><text:span text:style-name="T53">2.4</text:span><text:span text:style-name="T54">. padaryta žala kraštovaizdžio būklei (toliau – Žala kraštovaizdžiui).“;</text:span></text:p>
      <text:p text:style-name="P55"><text:span text:style-name="T56">1.2.2</text:span><text:span text:style-name="T57">. papildau šiuo 2</text:span><text:span text:style-name="T58">1</text:span><text:span text:style-name="T59"><text:s/>punktu:</text:span></text:p>
      <text:p text:style-name="P60"><text:span text:style-name="T61">„</text:span><text:span text:style-name="T62">2</text:span><text:span text:style-name="T63">1</text:span><text:span text:style-name="T64">. Padarius žalą aplinkai neteisėtai iškertant mišką, miškas atkuriamas Lietuvos Respublikos miškų įstatymo (Žin., 1994, Nr.<text:s/></text:span><text:a xlink:href="https://www.e-tar.lt/portal/lt/legalAct/TAR.5D6D055CC00C" office:target-frame-name="_blank" xlink:show="new"><text:span text:style-name="T65">96-1872</text:span></text:a><text:span text:style-name="T66">; 2001, Nr.<text:s/></text:span><text:a xlink:href="https://www.e-tar.lt/portal/lt/legalAct/TAR.960DBFBF5981" office:target-frame-name="_blank" xlink:show="new"><text:span text:style-name="T67">35-1161</text:span></text:a><text:span text:style-name="T68">) nustatyta tvarka.“;</text:span></text:p>
      <text:p text:style-name="P69"><text:span text:style-name="T70">1.2.3</text:span><text:span text:style-name="T71">. išdėstau 4 punktą taip:</text:span></text:p>
      <text:p text:style-name="P72"><text:span text:style-name="T73">„</text:span><text:span text:style-name="T74">4</text:span><text:span text:style-name="T75">. Tvarkos apraše vartojamos sąvokos:</text:span></text:p>
      <text:p text:style-name="P76"><text:span text:style-name="T77">4.1</text:span><text:span text:style-name="T78">. laikini (tarpiniai) nuostoliai – nuostoliai, susidarantys dėl to, kad pažeisti gamtos ištekliai ir (arba) aplinkos elementų funkcijos (savybės) nebegali atlikti savo ekologinių funkcijų arba atlikti aplinkos elementų funkcijų kitiems gamtos ištekliams arba visuomenei iki tol, kol pirminių arba papildomų aplinkos atkūrimo priemonių poveikis taps matomas. Laikini (tarpiniai) nuostoliai neapima turtinės žalos, padarytos fiziniams ir juridiniams asmenims;</text:span></text:p>
      <text:p text:style-name="P79"><text:span text:style-name="T80">4.2</text:span><text:span text:style-name="T81">. šiame Tvarkos apraše vartojama sąvoka „saugoma rūšis“ apima saugomas rūšis, kurios:</text:span></text:p>
      <text:p text:style-name="P82"><text:span text:style-name="T83">4.2.1</text:span><text:span text:style-name="T84">. įrašytos į 1979 m. balandžio 2 d. Tarybos direktyvos 79/409/EEB dėl laukinių paukščių apsaugos (OL<text:s/></text:span><text:span text:style-name="T85">2004 m. specialusis leidimas</text:span><text:span text:style-name="T86">, 15 skyrius, 1 tomas, p. 98) su paskutiniais pakeitimais, padarytais 2006 m. lapkričio 20 d. Tarybos direktyva 2006/105/EB (OL 2006 L 363, p. 368), I priedą;</text:span></text:p>
      <text:p text:style-name="P87"><text:span text:style-name="T88">4.2.2</text:span><text:span text:style-name="T89">. yra nuolat aptinkamų migruojančių paukščių rūšys, neįrašytos į 1979 m. balandžio 2 d. Tarybos direktyvos 79/409/EEB dėl laukinių paukščių apsaugos (OL<text:s/></text:span><text:span text:style-name="T90">2004 m. specialusis leidimas</text:span><text:span text:style-name="T91">, 15 skyrius, 1 tomas, p. 98) su paskutiniais pakeitimais, padarytais 2006<text:s/></text:span><text:soft-page-break/><text:span text:style-name="T92">m. lapkričio 20 d. Tarybos direktyva 2006/105/EB (OL 2006 L 363, p. 368), I priedą, kurių apsaugai nustatomos paukščių apsaugai svarbios teritorijos, nurodytos Paukščių apsaugai svarbių teritorijų atrankos kriterijuose, patvirtintuose Lietuvos Respublikos aplinkos ministro 2008 m. liepos 2 d. įsakymu Nr. D1-358 (Žin., 2008, Nr.<text:s/></text:span><text:a xlink:href="https://www.e-tar.lt/portal/lt/legalAct/TAR.9532CF2EE580" office:target-frame-name="_blank" xlink:show="new"><text:span text:style-name="T93">77-3048</text:span></text:a><text:span text:style-name="T94">, Nr.<text:s/></text:span><text:a xlink:href="https://www.e-tar.lt/portal/lt/legalAct/TAR.E2871D6B6801" office:target-frame-name="_blank" xlink:show="new"><text:span text:style-name="T95">119-4539</text:span></text:a><text:span text:style-name="T96">);</text:span></text:p>
      <text:p text:style-name="P97"><text:span text:style-name="T98">4.2.3</text:span><text:span text:style-name="T99">. įrašytos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00">68-2374</text:span></text:a><text:span text:style-name="T101">; 2007, Nr.<text:s/></text:span><text:a xlink:href="https://www.e-tar.lt/portal/lt/legalAct/TAR.90C6B3D3C59C" office:target-frame-name="_blank" xlink:show="new"><text:span text:style-name="T102">22-856</text:span></text:a><text:span text:style-name="T103">);</text:span></text:p>
      <text:p text:style-name="P104"><text:span text:style-name="T105">4.2.4</text:span><text:span text:style-name="T106">. įrašytos į Europos Bendrijos svarbos gyvūnų ir augalų rūšių, r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07">40-1513</text:span></text:a><text:span text:style-name="T108">; 2006, Nr.<text:s/></text:span><text:a xlink:href="https://www.e-tar.lt/portal/lt/legalAct/TAR.3530E3787B64" office:target-frame-name="_blank" xlink:show="new"><text:span text:style-name="T109">42-1531</text:span></text:a><text:span text:style-name="T110">);</text:span></text:p>
      <text:p text:style-name="P111"><text:span text:style-name="T112">4.3</text:span><text:span text:style-name="T113">. pirminė būklė – aplinkos elementų ir jų funkcijų būklė, kuri būtų buvusi, jei žala aplinkai nebūtų padaryta, ir kuri nustatoma pagal geriausią turimą informaciją apie aplinkos būklę;</text:span></text:p>
      <text:p text:style-name="P114"><text:span text:style-name="T115">4.4</text:span><text:span text:style-name="T116">. ūkio subjektas – vykdantis ar kontroliuojantis ūkinę veiklą fizinis ar juridinis asmuo;</text:span></text:p>
      <text:p text:style-name="P117"><text:span text:style-name="T118">4.5</text:span><text:span text:style-name="T119">. aplinkos elemento funkcija – tai funkcija, kurią aplinkos elementas atlieka aplinkos ar kitų aplinkos elementų ar žmonių (visuomenės) naudai;</text:span></text:p>
      <text:p text:style-name="P120"><text:span text:style-name="T121">4.6</text:span><text:span text:style-name="T122">. šiame Tvarkos apraše vartojama sąvoka „buveinė“ apima:</text:span></text:p>
      <text:p text:style-name="P123"><text:span text:style-name="T124">4.6.1</text:span><text:span text:style-name="T125">. buveines rūšių, nurodytų 1979 m. balandžio 2 d. Tarybos direktyvos 79/409/EEB dėl laukinių paukščių apsaugos (OL<text:s/></text:span><text:span text:style-name="T126">2004 m. specialusis leidimas</text:span><text:span text:style-name="T127">, 15 skyrius, 1 tomas, p. 98) su paskutiniais pakeitimais, padarytais 2006 m. lapkričio 20 d. Tarybos direktyva 2006/105/EB (OL 2006 L 363, p. 368), 4 straipsnio 2 dalyje;</text:span></text:p>
      <text:p text:style-name="P128"><text:span text:style-name="T129">4.6.2</text:span><text:span text:style-name="T130">. buveines rūšių, nurodytų 1979 m. balandžio 2 d. Tarybos direktyvos 79/409/EEB dėl laukinių paukščių apsaugos (OL<text:s/></text:span><text:span text:style-name="T131">2004 m. specialusis leidimas</text:span><text:span text:style-name="T132">, 15 skyrius, 1 tomas, p. 98) su paskutiniais pakeitimais, padarytais 2006 m. lapkričio 20 d. Tarybos direktyva 2006/105/EB (OL 2006 L 363, p. 368), I priede;</text:span></text:p>
      <text:p text:style-name="P133"><text:span text:style-name="T134">4.6.3</text:span><text:span text:style-name="T135">. buveines rūšių, nurodytų 1992 m. gegužės 21 d. Tarybos direktyvos 92/43/EEB dėl natūralių buveinių ir laukinės faunos bei floros apsaugos (OL 2004 m.</text:span><text:span text:style-name="T136"><text:s/>specialusis leidimas</text:span><text:span text:style-name="T137">, 15 skyrius, 2 tomas, p. 102) su paskutiniais pakeitimais, padarytais 1997 m. spalio 27 d. Tarybos direktyva 97/62/EB (OL<text:s/></text:span><text:span text:style-name="T138">2004 m.<text:s/></text:span><text:span text:style-name="T139">specialusis leidimas, 15 skyrius, 4 tomas, p. 3), II priede;</text:span></text:p>
      <text:p text:style-name="P140"><text:span text:style-name="T141">4.6.4</text:span><text:span text:style-name="T142">. natūralias buveines, nurodytas 1992 m. gegužės 21 d. Tarybos direktyvos 92/43/EEB dėl natūralių buveinių ir laukinės faunos bei floros apsaugos (OL 2004 m.</text:span><text:span text:style-name="T143"><text:s/>specialusis leidimas</text:span><text:span text:style-name="T144">, 15 skyrius, 2 tomas, p. 102) su paskutiniais pakeitimais, padarytais 1997 m. spalio 27 d. Tarybos direktyva 97/62/EB (OL<text:s/></text:span><text:span text:style-name="T145">2004 m.<text:s/></text:span><text:span text:style-name="T146">specialusis leidimas, 15 skyrius, 4 tomas, p. 3), I priede;</text:span></text:p>
      <text:p text:style-name="P147"><text:span text:style-name="T148">4.6.5</text:span><text:span text:style-name="T149">. veisimosi ir poilsio vietas rūšių, nurodytų 1992 m. gegužės 21 d. Tarybos direktyvos 92/43/EEB dėl natūralių buveinių ir laukinės faunos bei floros apsaugos (OL 2004 m.</text:span><text:span text:style-name="T150"><text:s/>specialusis leidimas</text:span><text:span text:style-name="T151">, 15 skyrius, 2 tomas, p. 102) su paskutiniais pakeitimais, padarytais 1997 m. spalio 27 d. Tarybos direktyva 97/62/EB (OL<text:s/></text:span><text:span text:style-name="T152">2004 m.<text:s/></text:span><text:span text:style-name="T153">specialusis leidimas, 15 skyrius, 4 tomas, p. 3), IV priede;</text:span></text:p>
      <text:p text:style-name="P154"><text:span text:style-name="T155">4.7</text:span><text:span text:style-name="T156">. šiame Tvarkos apraše vartojama sąvoka „natūrali buveinė“ suprantama taip, kaip ji apibrėžta Lietuvos Respublikos saugomų teritorijų įstatyme (Žin., 1993, Nr.<text:s/></text:span><text:a xlink:href="https://www.e-tar.lt/portal/lt/legalAct/TAR.FF1083B528B7" office:target-frame-name="_blank" xlink:show="new"><text:span text:style-name="T157">63-1188</text:span></text:a><text:span text:style-name="T158">; 2001, Nr.<text:s/></text:span><text:a xlink:href="https://www.e-tar.lt/portal/lt/legalAct/TAR.BB29FCA04DF2" office:target-frame-name="_blank" xlink:show="new"><text:span text:style-name="T159">108-3902</text:span></text:a><text:span text:style-name="T160">);</text:span></text:p>
      <text:p text:style-name="P161"><text:span text:style-name="T162">4.8</text:span><text:span text:style-name="T163">. šiame Tvarkos apraše vartojama sąvoka „palanki buveinės apsaugos būklė“ suprantama taip, kaip sąvoka „palanki natūralios buveinės apsaugos būklė“, apibrėžta Lietuvos Respublikos saugomų teritorijų įstatyme;</text:span></text:p>
      <text:p text:style-name="P164"><text:span text:style-name="T165">4.9</text:span><text:span text:style-name="T166">. šiame Tvarkos apraše vartojama sąvoka „palanki rūšies apsaugos būklė“ suprantama taip, kaip ji apibrėžta Lietuvos Respublikos saugomų gyvūnų, augalų ir grybų rūšių įstatyme (Žin., 1997, Nr.<text:s/></text:span><text:a xlink:href="https://www.e-tar.lt/portal/lt/legalAct/TAR.1746D2A4EFB9" office:target-frame-name="_blank" xlink:show="new"><text:span text:style-name="T167">108-2727</text:span></text:a><text:span text:style-name="T168">; 2009, Nr.<text:s/></text:span><text:a xlink:href="https://www.e-tar.lt/portal/lt/legalAct/TAR.BF39F17A7E62" office:target-frame-name="_blank" xlink:show="new"><text:span text:style-name="T169">159-7200</text:span></text:a><text:span text:style-name="T170">);</text:span></text:p>
      <text:p text:style-name="P171"><text:span text:style-name="T172">4.10</text:span><text:span text:style-name="T173">. šiame Tvarkos apraše vartojama sąvoka „gamtosauginis vandens debitas“<text:s/></text:span><text:soft-page-break/><text:span text:style-name="T174">suprantama taip, kaip ji apibrėžta Gamtosauginio vandens debito apskaičiavimo tvarkos apraše, patvirtintame Lietuvos Respublikos aplinkos ministro 2005 m. liepos 29 d. įsakymu Nr. D1-382 (Žin., 2005, Nr.<text:s/></text:span><text:a xlink:href="https://www.e-tar.lt/portal/lt/legalAct/TAR.C522C0EA728C" office:target-frame-name="_blank" xlink:show="new"><text:span text:style-name="T175">94-3508</text:span></text:a><text:span text:style-name="T176">);</text:span></text:p>
      <text:p text:style-name="P177"><text:span text:style-name="T178">4.11</text:span><text:span text:style-name="T179">. šiame Tvarkos apraše vartojama sąvoka „labai pakeistas vandens telkinys“ suprantama taip, kaip ji apibrėžta Lietuvos Respublikos vandens įstatyme (Žin., 1997, Nr.<text:s/></text:span><text:a xlink:href="https://www.e-tar.lt/portal/lt/legalAct/TAR.B3CC2C0B9BD2" office:target-frame-name="_blank" xlink:show="new"><text:span text:style-name="T180">104-2615</text:span></text:a><text:span text:style-name="T181">; 2003, Nr. 36-1544);</text:span></text:p>
      <text:p text:style-name="P182"><text:span text:style-name="T183">4.12</text:span><text:span text:style-name="T184">. šiame Tvarkos apraše vartojama sąvoka „paviršinis vandens telkinys“ suprantama taip, kaip ji apibrėžta Lietuvos Respublikos vandens įstatyme;</text:span></text:p>
      <text:p text:style-name="P185"><text:span text:style-name="T186">4.13</text:span><text:span text:style-name="T187">. šiame Tvarkos apraše vartojama sąvoka „požeminio vandens telkinys“ suprantama taip, kaip ji apibrėžta Lietuvos Respublikos vandens įstatyme;</text:span></text:p>
      <text:p text:style-name="P188"><text:span text:style-name="T189">4.14</text:span><text:span text:style-name="T190">. šiame Tvarkos apraše vartojama sąvoka „upės vagos reguliavimas“ suprantama taip, kaip ji apibrėžta Melioracijos techniniame reglamente MTR 2.02.01:2006 „Melioracijos statiniai. Pagrindiniai reikalavimai“, patvirtintame Lietuvos Respublikos žemės ūkio ministro 2006 m. sausio 9 d. įsakymu Nr. 3D-2 (Žin., 2006, Nr.<text:s/></text:span><text:a xlink:href="https://www.e-tar.lt/portal/lt/legalAct/TAR.102CF5981EC5" office:target-frame-name="_blank" xlink:show="new"><text:span text:style-name="T191">6-227</text:span></text:a><text:span text:style-name="T192">);</text:span></text:p>
      <text:p text:style-name="P193"><text:span text:style-name="T194">4.15</text:span><text:span text:style-name="T195">. šiame Tvarkos apraše vartojama sąvoka „vandens nuotėkis“ suprantama taip, kaip ji apibrėžta Gamtosauginio vandens debito apskaičiavimo tvarkos apraše, patvirtintame Lietuvos Respublikos aplinkos ministro 2005 m. liepos 29 d. įsakymu Nr. D1-382 (Žin., 2005, Nr.<text:s/></text:span><text:a xlink:href="https://www.e-tar.lt/portal/lt/legalAct/TAR.C522C0EA728C" office:target-frame-name="_blank" xlink:show="new"><text:span text:style-name="T196">94-3508</text:span></text:a><text:span text:style-name="T197">);</text:span></text:p>
      <text:p text:style-name="P198"><text:span text:style-name="T199">4.16</text:span><text:span text:style-name="T200">. šiame Tvarkos apraše vartojama sąvoka „žala aplinkai“ suprantama taip, kaip ji apibrėžta Lietuvos Respublikos aplinkos apsaugos įstatyme (Žin., 1992, Nr.<text:s/></text:span><text:a xlink:href="https://www.e-tar.lt/portal/lt/legalAct/TAR.E2780B68DE62" office:target-frame-name="_blank" xlink:show="new"><text:span text:style-name="T201">5-75</text:span></text:a><text:span text:style-name="T202">);</text:span></text:p>
      <text:p text:style-name="P203"><text:span text:style-name="T204">4.17</text:span><text:span text:style-name="T205">. šiame Tvarkos apraše vartojama sąvoka „gamtotvarkos planai“ suprantama taip, kaip ji apibrėžta Saugomų teritorijų strateginio planavimo dokumentų rengimo ir tvirtinimo tvarkos apraše, patvirtintame Lietuvos Respublikos Vyriausybės 2004 m. birželio 9 d. nutarimu Nr. 709 „Dėl Saugomų teritorijų strateginio planavimo dokumentų rengimo ir tvirtinimo tvarkos aprašo patvirtinimo“ (Žin., 2004, Nr.<text:s/></text:span><text:a xlink:href="https://www.e-tar.lt/portal/lt/legalAct/TAR.00FA7A83CB60" office:target-frame-name="_blank" xlink:show="new"><text:span text:style-name="T206">93-3409</text:span></text:a><text:span text:style-name="T207">);</text:span></text:p>
      <text:p text:style-name="P208"><text:span text:style-name="T209">4.18</text:span><text:span text:style-name="T210">. šiame Tvarkos apraše vartojama sąvoka „ūkinė veikla“ suprantama taip, kaip ji apibrėžta Lietuvos Respublikos aplinkos apsaugos įstatyme.“;</text:span></text:p>
      <text:p text:style-name="P211"><text:span text:style-name="T212">1.2.4</text:span><text:span text:style-name="T213">. išdėstau III skyriaus pavadinimą taip:</text:span></text:p>
      <text:p text:style-name="P214"><text:span text:style-name="T215">„</text:span><text:span text:style-name="T216">III</text:span><text:span text:style-name="T217">.<text:s/></text:span><text:span text:style-name="T218">REIKŠMINGAS NEIGIAMAS POVEIKIS SAUGOMOMS RŪŠIMS AR BUVEINĖMS, PAVIRŠINIAMS VANDENS TELKINIAMS, POŽEMINIO VANDENS TELKINIAMS IR ŽEMEI</text:span><text:span text:style-name="T219">“;</text:span></text:p>
      <text:p text:style-name="P220"><text:span text:style-name="T221">1.2.5</text:span><text:span text:style-name="T222">. išdėstau 6 punktą taip:</text:span></text:p>
      <text:p text:style-name="P223"><text:span text:style-name="T224">„</text:span><text:span text:style-name="T225">6</text:span><text:span text:style-name="T226">. Neigiamo poveikio saugomoms rūšims ar buveinėms reikšmingumas vertinamas atsižvelgiant į šių saugomų rūšių ar buveinių apsaugos būklę žalos padarymo metu, jų atliekamas funkcijas ir natūralaus atsistatymo galimybę. Reikšmingas neigiamas poveikis nustatomas pagal šiuos išmatuojamus duomenis ir vertinimo kriterijus:</text:span></text:p>
      <text:p text:style-name="P227"><text:span text:style-name="T228">6.1</text:span><text:span text:style-name="T229">. saugomoms rūšims:</text:span></text:p>
      <text:p text:style-name="P230"><text:span text:style-name="T231">6.1.1</text:span><text:span text:style-name="T232">. saugomos rūšies populiacijos (individų skaičiaus, jų tankumo) sumažėjimą;</text:span></text:p>
      <text:p text:style-name="P233"><text:span text:style-name="T234">6.1.2</text:span><text:span text:style-name="T235">. konkrečių individų arba pažeistos teritorijos svarbą saugomos rūšies apsaugai, saugomos rūšies retumą (įvertintą vietos, regiono ir aukštesniu lygiu, įskaitant Europos Bendrijos lygį);</text:span></text:p>
      <text:p text:style-name="P236"><text:span text:style-name="T237">6.1.3</text:span><text:span text:style-name="T238">. saugomos rūšies galimybę daugintis (pagal šiai saugomai rūšiai arba šiai populiacijai būdingą dinamiką), jos gyvybingumą;</text:span></text:p>
      <text:p text:style-name="P239"><text:span text:style-name="T240">6.1.4</text:span><text:span text:style-name="T241">. saugomos rūšies, kuriai padaryta žala, galimybę per trumpą laiką be jokio įsikišimo, išskyrus padidintas apsaugos priemones, atsinaujinti iki būklės, kuri dėl saugomos rūšies dinamikos virsta į būseną, tokią pačią arba geresnę už pirminę būklę;</text:span></text:p>
      <text:p text:style-name="P242"><text:span text:style-name="T243">6.2</text:span><text:span text:style-name="T244">. buveinėms:</text:span></text:p>
      <text:p text:style-name="P245"><text:span text:style-name="T246">6.2.1</text:span><text:span text:style-name="T247">. buveinės užimamo ploto sumažėjimą;</text:span></text:p>
      <text:p text:style-name="P248"><text:span text:style-name="T249">6.2.2</text:span><text:span text:style-name="T250">. konkrečių individų arba pažeistos teritorijos svarbą buveinės apsaugai, buveinės retumą (įvertintą vietos, regiono ir aukštesniu lygiu, įskaitant Europos Bendrijos lygį);</text:span></text:p>
      <text:p text:style-name="P251"><text:span text:style-name="T252">6.2.3</text:span><text:span text:style-name="T253">. buveinės natūralaus atsistatymo galimybę (pagal jos tipinėms rūšims arba jų populiacijoms būdingą dinamiką);</text:span></text:p>
      <text:p text:style-name="P254"><text:span text:style-name="T255">6.2.4</text:span><text:span text:style-name="T256">. buveinės, kuriai padaryta žala, galimybę per trumpą laiką be jokio įsikišimo, išskyrus padidintas apsaugos priemones, dėl buveinės dinamikos atsinaujinti iki būklės, tokios pačios arba geresnės už pirminę būklę.“;</text:span></text:p>
      <text:p text:style-name="P257"><text:span text:style-name="T258">1.2.6</text:span><text:span text:style-name="T259">. išdėstau 7 punktą taip:</text:span></text:p>
      <text:p text:style-name="P260"><text:span text:style-name="T261">„</text:span><text:span text:style-name="T262">7</text:span><text:span text:style-name="T263">. Neigiamas poveikis saugomoms rūšims ar buveinėms laikomas reikšmingu neigiamu poveikiu saugomoms rūšims ar buveinėms, kai tenkinama bent viena iš šių sąlygų:</text:span></text:p>
      <text:p text:style-name="P264"><text:span text:style-name="T265">7.1</text:span><text:span text:style-name="T266">. rūšies vietinės populiacijos, randamos teritorijoje, individų skaičius, jų tankumas arba šios rūšies buveinės plotas sumažėja:</text:span></text:p>
      <text:p text:style-name="P267"><text:span text:style-name="T268">7.1.1</text:span><text:span text:style-name="T269">. griežtai saugomų rūšių, nurodytų Lietuvos Respublikos griežtai saugomų gyvūnų, augalų ir grybų rūšių sąraše, patvirtintame Lietuvos Respublikos aplinkos ministro 2010 m. balandžio 1 d. įsakymu Nr. D1-263 (Žin., 2010, Nr.<text:s/></text:span><text:a xlink:href="https://www.e-tar.lt/portal/lt/legalAct/TAR.E866AA0A696C" office:target-frame-name="_blank" xlink:show="new"><text:span text:style-name="T270">39-1884</text:span></text:a><text:span text:style-name="T271">), ir saugomų rūšių, nurodytų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272">100-4506</text:span></text:a><text:span text:style-name="T273">; 2007, Nr.<text:s/></text:span><text:a xlink:href="https://www.e-tar.lt/portal/lt/legalAct/TAR.D71AE644DA82" office:target-frame-name="_blank" xlink:show="new"><text:span text:style-name="T274">36-1331</text:span></text:a><text:span text:style-name="T275">; 2010, Nr.<text:s/></text:span><text:a xlink:href="https://www.e-tar.lt/portal/lt/legalAct/TAR.D39BA4BB6497" office:target-frame-name="_blank" xlink:show="new"><text:span text:style-name="T276">20-949</text:span></text:a><text:span text:style-name="T277">) (toliau – Saugomų gyvūnų, augalų ir grybų rūšių sąraše), priskirtos 0, 1 ar 2 kategorijoms – 5 ir daugiau procentų;</text:span></text:p>
      <text:p text:style-name="P278"><text:span text:style-name="T279">7.1.2</text:span><text:span text:style-name="T280">. saugomų rūšių, Saugomų gyvūnų, augalų ir grybų rūšių sąraše priskirtų 3 ar 4 kategorijoms – 10 ir daugiau procentų;</text:span></text:p>
      <text:p text:style-name="P281"><text:span text:style-name="T282">7.1.3</text:span><text:span text:style-name="T283">. saugomų rūšių, Saugomų gyvūnų, augalų ir grybų rūšių sąraše priskirtų 5 kategorijai – 15 ir daugiau procentų;</text:span></text:p>
      <text:p text:style-name="P284"><text:span text:style-name="T285">7.2</text:span><text:span text:style-name="T286">. dėl konkrečių individų grupės sunaikinimo arba rūšies buveinės pažeidimo buveinių apsaugai svarbi teritorija ar paukščių apsaugai svarbi teritorija nebeatitinka patvirtintų tokių teritorijų atrankos kriterijų;</text:span></text:p>
      <text:p text:style-name="P287"><text:span text:style-name="T288">7.3</text:span><text:span text:style-name="T289">. rūšies galimybės daugintis (pagal šiai rūšiai arba populiacijai būdingą dinamiką), jos gyvybingumas arba natūralaus atsistatymo galimybės sumažėja didesniame nei vietiniame (teritorijos) lygmenyje;</text:span></text:p>
      <text:p text:style-name="P290"><text:span text:style-name="T291">7.4</text:span><text:span text:style-name="T292">. saugoma rūšis praranda galimybę per trumpą laiką be jokio įsikišimo atsinaujinti iki būklės, lygiavertės pirminei būklei;</text:span></text:p>
      <text:p text:style-name="P293"><text:span text:style-name="T294">7.5</text:span><text:span text:style-name="T295">. prioritetinio natūralių buveinių tipo natūralios buveinės plotas sumažėja daugiau kaip 5 procentais nuo prioritetinio natūralių buveinių tipo buveinių bendro ploto arba Europos bendrijos svarbos natūralių buveinių tipo (išskyrus prioritetinio natūralių buveinių tipą) natūralios buveinės plotas sumažėja daugiau kaip 10 procentų Europos bendrijos svarbos natūralių buveinių tipo buveinių bendro ploto;</text:span></text:p>
      <text:p text:style-name="P296"><text:span text:style-name="T297">7.6</text:span><text:span text:style-name="T298">. dėl sunaikinto ar pažeisto natūralios buveinės ploto buveinių apsaugai svarbi teritorija nebeatitinka nustatytų tokių teritorijų atrankos kriterijų;</text:span></text:p>
      <text:p text:style-name="P299"><text:span text:style-name="T300">7.7</text:span><text:span text:style-name="T301">. buveinė praranda galimybę per trumpą laiką be jokio įsikišimo atsinaujinti iki būklės, lygiavertės pirminei būklei;</text:span></text:p>
      <text:p text:style-name="P302"><text:span text:style-name="T303">7.8</text:span><text:span text:style-name="T304">. žala priskiriama žalai, turinčiai reikšmingą neigiamą poveikį saugomoms rūšims ar buveinėms, jeigu įrodomas poveikis žmogaus sveikatai;</text:span></text:p>
      <text:p text:style-name="P305"><text:span text:style-name="T306">7.9</text:span><text:span text:style-name="T307">. kitais atvejais, kai atsižvelgdama į konkrečias aplinkybes, ir pagal 6 punkte nurodytus duomenis ir vertinimo kriterijus kompetentinga institucija nustato, kad padarytas reikšmingas neigiamas poveikis saugomoms rūšims ar buveinėms.“;</text:span></text:p>
      <text:p text:style-name="P308"><text:span text:style-name="T309">1.2.7</text:span><text:span text:style-name="T310">. išdėstau 9 punktą taip:</text:span></text:p>
      <text:p text:style-name="P311"><text:span text:style-name="T312">„</text:span><text:span text:style-name="T313">9</text:span><text:span text:style-name="T314">. Žala, turinčia reikšmingą neigiamą poveikį saugomoms rūšims ar buveinėms, nelaikoma tokia žala, kai tenkinama bent viena iš šių sąlygų:</text:span></text:p>
      <text:p text:style-name="P315"><text:span text:style-name="T316">9.1</text:span><text:span text:style-name="T317">. neigiami pokyčiai, mažesni už natūralius svyravimus, laikomus normaliais tai saugomai rūšiai ar buveinei;</text:span></text:p>
      <text:p text:style-name="P318"><text:span text:style-name="T319">9.2</text:span><text:span text:style-name="T320">. neigiami pokyčiai, susidarantys dėl natūralių priežasčių arba įsikišimo, susijusio su įprastu vietovių tvarkymu, kuris apibūdintas gamtotvarkos planuose ar kituose dokumentuose, nustatančiuose ūkinės veiklos apribojimus buveinių teritorijose;</text:span></text:p>
      <text:p text:style-name="P321"><text:span text:style-name="T322">9.3</text:span><text:span text:style-name="T323">. žala saugomoms rūšims ar natūralioms buveinėms, jei nustatyta, kad be jokio įsikišimo jos atsinaujins iki būklės, lygiavertės pirminei būklei, arba geresnės už pirminę būklę (dėl saugomos rūšies ar natūralios buveinės dinamikos savybių) per 1 metų laikotarpį.“;</text:span></text:p>
      <text:p text:style-name="P324"><text:span text:style-name="T325">1.2.8</text:span><text:span text:style-name="T326">. papildau šiuo 9</text:span><text:span text:style-name="T327">1</text:span><text:span text:style-name="T328"><text:s/>punktu:</text:span></text:p>
      <text:p text:style-name="P329"><text:span text:style-name="T330">„</text:span><text:span text:style-name="T331">9</text:span><text:span text:style-name="T332">1</text:span><text:span text:style-name="T333">. Padarytas neigiamas poveikis paviršiniam vandens telkiniui laikomas reikšmingu, kai tenkinama bent viena iš šių sąlygų:</text:span></text:p>
      <text:p text:style-name="P334"><text:span text:style-name="T335">9</text:span><text:span text:style-name="T336">1</text:span><text:span text:style-name="T337">.1</text:span><text:span text:style-name="T338">. neigiamas poveikis, padarytas paviršiniam vandens telkiniui, išskirtam pagal 2000 m. spalio 23 d. Europos Parlamento ir Tarybos direktyvą 2000/60/EB, nustatančią Bendrijos veiksmų vandens politikos srityje pagrindus (OL 2004 m. s</text:span><text:span text:style-name="T339">pecialusis leidimas, 15 skyrius, 5 tomas, p. 275</text:span><text:span text:style-name="T340">), ir neigiamas poveikis atitinka šiuos požymius:</text:span></text:p>
      <text:p text:style-name="P341"><text:span text:style-name="T342">9</text:span><text:span text:style-name="T343">1</text:span><text:span text:style-name="T344">.1.1</text:span><text:span text:style-name="T345">. paviršinio vandens telkinio ekologinė būklė ar ekologinis potencialas pablogėjo bent per 1 klasę arba, jeigu paviršinio vandens telkinio ekologinės būklės ar ekologinio potencialo klasė iki žalą paviršinio vandens telkiniui sukėlusios veikos buvo „labai bloga“ ir vandens kokybės elementų rodiklių vertės pablogėjo dydžiu, viršijančiu verčių intervalą, lygų intervalui tarp „blogos“ ir „labai blogos“ klasės. Paviršinio vandens telkinio ekologinės būklės ar ekologinio potencialo pablogėjimą vertina Aplinkos apsaugos agentūra pagal Paviršinių vandens telkinių būklės nustatymo metodiką, patvirtintą Lietuvos Respublikos aplinkos ministro 2007 m. balandžio 12 d. įsakymu Nr. D1-210 (Žin., 2007, Nr.<text:s/></text:span><text:a xlink:href="https://www.e-tar.lt/portal/lt/legalAct/TAR.881D6E973D28" office:target-frame-name="_blank" xlink:show="new"><text:span text:style-name="T346">47-1814</text:span></text:a><text:span text:style-name="T347">; 2010, Nr. 29-1363);</text:span></text:p>
      <text:p text:style-name="P348"><text:span text:style-name="T349">9</text:span><text:span text:style-name="T350">1</text:span><text:span text:style-name="T351">.1.2</text:span><text:span text:style-name="T352">. paviršinio vandens telkinio cheminė būklė pablogėjo tiek, kad nebeatitinka geros cheminės būklės klasės kriterijų. Paviršinio vandens telkinio cheminės būklės pablogėjimą vertina Aplinkos apsaugos agentūra pagal Paviršinių vandens telkinių būklės nustatymo metodiką, patvirtintą Lietuvos Respublikos aplinkos ministro 2007 m. balandžio 12 d. įsakymu Nr. D1-210 (Žin., 2007, Nr.<text:s/></text:span><text:a xlink:href="https://www.e-tar.lt/portal/lt/legalAct/TAR.881D6E973D28" office:target-frame-name="_blank" xlink:show="new"><text:span text:style-name="T353">47-1814</text:span></text:a><text:span text:style-name="T354">; 2010, Nr. 29-1363);</text:span></text:p>
      <text:p text:style-name="P355"><text:span text:style-name="T356">9</text:span><text:span text:style-name="T357">1</text:span><text:span text:style-name="T358">.1.3</text:span><text:span text:style-name="T359">. upės vandens nuotėkis sumažinamas tiek, kad tampa mažesnis nei gamtosauginis vandens debitas ilgesniam negu paros laikotarpiui;</text:span></text:p>
      <text:p text:style-name="P360"><text:span text:style-name="T361">9</text:span><text:span text:style-name="T362">1</text:span><text:span text:style-name="T363">.1.4</text:span><text:span text:style-name="T364">. upės vandens nuotėkis sumažinamas daugiau kaip 20 % ilgesniam nei 10 parų laikotarpiui;</text:span></text:p>
      <text:p text:style-name="P365"><text:span text:style-name="T366">9</text:span><text:span text:style-name="T367">1</text:span><text:span text:style-name="T368">.2</text:span><text:span text:style-name="T369">. užtvenktas paviršinis vandens telkinys, išskyrus labai pakeistą vandens telkinį;</text:span></text:p>
      <text:p text:style-name="P370"><text:span text:style-name="T371">9</text:span><text:span text:style-name="T372">1</text:span><text:span text:style-name="T373">.3</text:span><text:span text:style-name="T374">. atliktas upės vagos reguliavimas, kai tenkinama bent viena iš šių sąlygų:</text:span></text:p>
      <text:p text:style-name="P375"><text:span text:style-name="T376">9</text:span><text:span text:style-name="T377">1</text:span><text:span text:style-name="T378">.3.1</text:span><text:span text:style-name="T379">. upė, kurioje atliktas upės vagos reguliavimas, ar jos dalis yra saugomoje teritorijoje;</text:span></text:p>
      <text:p text:style-name="P380"><text:span text:style-name="T381">9</text:span><text:span text:style-name="T382">1</text:span><text:span text:style-name="T383">.3.2</text:span><text:span text:style-name="T384">. atliktas upės vagos reguliavimas ilgesniame nei 3 km upės ilgio ruože;</text:span></text:p>
      <text:p text:style-name="P385"><text:span text:style-name="T386">9</text:span><text:span text:style-name="T387">1</text:span><text:span text:style-name="T388">.3.3</text:span><text:span text:style-name="T389">. atliktas upės vagos reguliavimas ilgesniame nei 10 % upės ilgio ruože. Upės ilgis nustatomas pagal Lietuvos Respublikos upių, ežerų ir tvenkinių valstybės kadastro, įsteigto Lietuvos Respublikos Vyriausybės 2000 m. rugsėjo 19 d. nutarimu Nr. 1114 „Dėl Lietuvos Respublikos upių, ežerų ir tvenkinių valstybės kadastro steigimo ir jo nuostatų patvirtinimo“, duomenis;</text:span></text:p>
      <text:p text:style-name="P390"><text:span text:style-name="T391">9</text:span><text:span text:style-name="T392">1</text:span><text:span text:style-name="T393">.4</text:span><text:span text:style-name="T394">. ežere vandens lygis pažeminamas daugiau kaip 0,5 metro. Vandens lygis nustatomas pagal Lietuvos Respublikos upių, ežerų ir tvenkinių valstybės kadastro, įsteigto Lietuvos Respublikos Vyriausybės 2000 m. rugsėjo 19 d. nutarimu Nr. 1114 „Dėl Lietuvos Respublikos upių, ežerų ir tvenkinių valstybės kadastro steigimo ir jo nuostatų patvirtinimo“, duomenis.“;</text:span></text:p>
      <text:p text:style-name="P395"><text:span text:style-name="T396">1.2.9</text:span><text:span text:style-name="T397">. papildau šiuo 9</text:span><text:span text:style-name="T398">2</text:span><text:span text:style-name="T399"><text:s/>punktu:</text:span></text:p>
      <text:p text:style-name="P400"><text:span text:style-name="T401">„</text:span><text:span text:style-name="T402">9</text:span><text:span text:style-name="T403">2</text:span><text:span text:style-name="T404">. Neigiamas poveikis požeminio vandens telkiniui laikomas reikšmingu, jeigu jis padarytas požeminio vandens telkiniui, išskirtam pagal 2000 m. spalio 23 d. Europos Parlamento ir Tarybos direktyvą 2000/60/EB, nustatančią Bendrijos veiksmų vandens politikos srityje pagrindus (OL 2004 m. s</text:span><text:span text:style-name="T405">pecialusis leidimas, 15 skyrius, 5 tomas, p. 275</text:span><text:span text:style-name="T406">), ir tenkinama bent viena iš šių sąlygų:</text:span></text:p>
      <text:p text:style-name="P407"><text:span text:style-name="T408">9</text:span><text:span text:style-name="T409">2</text:span><text:span text:style-name="T410">.1</text:span><text:span text:style-name="T411">. dėl neigiamą poveikį sukėlusios veikos požeminio vandens telkinyje viršijamos cheminių medžiagų ribinės vertės, nustatytos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412">53-1987</text:span></text:a><text:span text:style-name="T413">). Požeminio vandens telkinyje cheminių medžiagų ribinių verčių vertinimą atlieka Lietuvos geologijos tarnyba prie Aplinkos ministerijos (toliau – Lietuvos geologijos tarnyba) Ekogeologinių<text:s/></text:span><text:soft-page-break/><text:span text:style-name="T414">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415">71-2759</text:span></text:a><text:span text:style-name="T416">), nustatyta tvarka;</text:span></text:p>
      <text:p text:style-name="P417"><text:span text:style-name="T418">9</text:span><text:span text:style-name="T419">2</text:span><text:span text:style-name="T420">.2</text:span><text:span text:style-name="T421">. dėl neigiamą poveikį sukėlusios veikos požeminio vandens telkinio kiekybinės būklės klasė pasikeitė iš „geros“ į neatitinkančią „geros“ būklės klasę. Požeminio vandens telkinio kiekybinės būklės klasės pasikeitimas vertinamas pagal Vandensaugos tikslų nustatymo tvarką, patvirtintą Lietuvos Respublikos aplinkos ministro 2003 m. rugsėjo 15 d. įsakymu Nr. 457 (Žin., 2003, Nr.<text:s/></text:span><text:a xlink:href="https://www.e-tar.lt/portal/lt/legalAct/TAR.30EEA32A9C99" office:target-frame-name="_blank" xlink:show="new"><text:span text:style-name="T422">92-4179</text:span></text:a><text:span text:style-name="T423">), kai požeminio vandens telkinio kiekybinė būklė neatsistato savaime per 1 metus. Šiame punkte nurodyto kriterijaus vertinimą atlieka Lietuvos geologijos tarnyba, vadovaudamasi Ištirtų požeminio vandens (išskyrus pramoninį) išteklių aprobavimo tvarka, patvirtinta Lietuvos geologijos tarnybos prie Aplinkos ministerijos direktoriaus 2005 m. rugpjūčio 19 d. įsakymu Nr. 1-101 (Žin., 2005, Nr.<text:s/></text:span><text:a xlink:href="https://www.e-tar.lt/portal/lt/legalAct/TAR.C1433C8ECF96" office:target-frame-name="_blank" xlink:show="new"><text:span text:style-name="T424">106-3934</text:span></text:a><text:span text:style-name="T425">).“;</text:span></text:p>
      <text:p text:style-name="P426"><text:span text:style-name="T427">1.2.10</text:span><text:span text:style-name="T428">. papildau šiuo 9</text:span><text:span text:style-name="T429">3</text:span><text:span text:style-name="T430"><text:s/>punktu:</text:span></text:p>
      <text:p text:style-name="P431"><text:span text:style-name="T432">„</text:span><text:span text:style-name="T433">9</text:span><text:span text:style-name="T434">3</text:span><text:span text:style-name="T435">. Reikšmingu neigiamu poveikiu žemei laikomas neigiamas poveikis, kai dėl neigiamą poveikį sukėlusios veikos viršijama cheminės medžiagos ribinė vertė dirvožemyje ar grunte, nustatyta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436">53-1987</text:span></text:a><text:span text:style-name="T437">). Cheminių medžiagų ribinių verčių vertinimą dirvožemyje ir grunte atlieka Lietuvos geologijos tarnyba Ekogeologinių tyrimų reglamento nustatyta tvarka.“;</text:span></text:p>
      <text:p text:style-name="P438"><text:span text:style-name="T439">1.2.11</text:span><text:span text:style-name="T440">. išdėstau 27 punktą taip:</text:span></text:p>
      <text:p text:style-name="P441"><text:span text:style-name="T442">„</text:span><text:span text:style-name="T443">27</text:span><text:span text:style-name="T444">. Gavęs informaciją apie padarytą žalą aplinkai, RAAD privalo imtis veiksmų nustatyti žalą aplinkai, nustatyti padariusį žalą aplinkai ūkio subjektą, atlikti neigiamo poveikio aplinkai reikšmingumo įvertinimą, nuspręsti, kokios aplinkos atkūrimo priemonės turi būti taikomos, reikalauti, kad ūkio subjektas vykdytų aplinkos atkūrimo priemones, ir kontroliuoti aplinkos atkūrimo priemonių vykdymą.“;</text:span></text:p>
      <text:p text:style-name="P445"><text:span text:style-name="T446">1.2.12</text:span><text:span text:style-name="T447">. išdėstau 29 punktą taip:</text:span></text:p>
      <text:p text:style-name="P448"><text:span text:style-name="T449">„</text:span><text:span text:style-name="T450">29</text:span><text:span text:style-name="T451">. Ne vėliau kaip per 7 dienas po žalos atsiradimo arba po ekstremalios situacijos ar įvykio likvidavimo darbų pabaigos, jeigu žala aplinkai buvo padaryta ekstremalios situacijos ar įvykio metu, arba po įstatymų ir kitų teisės aktų nustatyta tvarka atliktų kitų veiksmų, užtikrinančių teršalų ir (arba) kitų žalingų veiksnių skubią kontrolę, sulaikymą, pašalinimą ar kitokį valdymą siekiant sumažinti ar išvengti didesnės žalos aplinkai ir neigiamo poveikio žmonių sveikatai ar tolesnio jų pablogėjimo, pabaigos ūkio subjektas privalo kreiptis į RAAD dėl išankstinio pritarimo gavimo ir aplinkos atkūrimo priemonių taikymo. Ūkio subjektas, vadovaudamasis šio Tvarkos aprašo IV ir V skyrių nuostatomis, nustato galimas aplinkos atkūrimo priemones ir raštu pateikia RAAD aplinkos atkūrimo priemonių planą. Jame turi būti nurodyta aplinkos atkūrimo priemonė (-ės), numatyti darbai bei jų vykdymo terminai ir kiti, ūkio subjekto manymu, reikšmingi duomenys.“;</text:span></text:p>
      <text:p text:style-name="P452"><text:span text:style-name="T453">1.2.13</text:span><text:span text:style-name="T454">. pripažįstu netekusiu galios 30 punktą;</text:span></text:p>
      <text:p text:style-name="P455"><text:span text:style-name="T456">1.2.14</text:span><text:span text:style-name="T457">. išdėstau 31 punktą taip:</text:span></text:p>
      <text:p text:style-name="P458"><text:span text:style-name="T459">„</text:span><text:span text:style-name="T460">31</text:span><text:span text:style-name="T461">. Šio Aprašo 31</text:span><text:span text:style-name="T462">1</text:span><text:span text:style-name="T463"><text:s/>punkto nustatyta tvarka priėmęs sprendimą dėl aplinkos atkūrimo priemonių taikymo, RAAD privalo reikalauti, kad ūkio subjektas šio Aprašo 29 punkte nustatytais terminais, o jei šie terminai yra pasibaigę iki minėto sprendimo priėmimo – ne vėliau kaip per 7 dienas nuo sprendimo priėmimo, pateiktų RAAD aplinkos atkūrimo priemonių planą. RAAD turi teisę reikalauti, kad ūkio subjektas teiktų kitą informaciją ir duomenis, būtinus šio Aprašo 27 punkte nurodytoms funkcijoms vykdyti.“;</text:span></text:p>
      <text:p text:style-name="P464"><text:span text:style-name="T465">1.2.15</text:span><text:span text:style-name="T466">. papildau šiuo 31</text:span><text:span text:style-name="T467">1</text:span><text:span text:style-name="T468"><text:s/>punktu:</text:span></text:p>
      <text:p text:style-name="P469"><text:span text:style-name="T470">„</text:span><text:span text:style-name="T471">31</text:span><text:span text:style-name="T472">1</text:span><text:span text:style-name="T473">. Ne ilgiau kaip per 30 dienų nuo informacijos apie padarytą žalą aplinkai gavimo RAAD atlieka neigiamo poveikio aplinkai reikšmingumo įvertinimą. RAAD vadovo motyvuotu sprendimu šis terminas gali būti pratęsiamas tiek, kiek būtina neigiamo poveikio aplinkai reikšmingumo įvertinimui atlikti, tačiau ne ilgesniam kaip vienerių metų laikotarpiui nuo informacijos apie padarytą žalą aplinkai gavimo dienos. Šio Aprašo III skyriuje nustatyta<text:s/></text:span><text:soft-page-break/><text:span text:style-name="T474">tvarka nustatęs, kad padarytas reikšmingas neigiamas poveikis saugomai rūšiai ar buveinei, paviršiniam vandens telkiniui ar požeminio vandens telkiniui, RAAD privalo priimti sprendimą dėl aplinkos atkūrimo priemonių taikymo ir reikalauti, kad būtų taikomos pirminio, papildomo ir kompensuojamojo aplinkos atkūrimo priemonės šio Aprašo IV skyriuje nustatyta tvarka. Šio aprašo III skyriuje nustatyta tvarka nustatęs, kad padarytas reikšmingas neigiamas poveikis žemei, RAAD privalo priimti sprendimą dėl aplinkos atkūrimo priemonių taikymo ir reikalauti, kad būtų taikomos aplinkos atkūrimo priemonės šio aprašo V skyriuje nustatyta tvarka. Kitais atvejais, kai padarytas neigiamas poveikis aplinkai, RAAD įvertina, ar yra galimybė atkurti aplinkos būklę iki pirminės būklės, ir esant tokiai galimybei, priima sprendimą dėl aplinkos atkūrimo priemonių taikymo. RAAD raštu kreipiasi į šio Aprašo III skyriuje nurodytas institucijas dėl neigiamo poveikio aplinkai reikšmingumo vertinimo atlikimo, duomenų ar informacijos pateikimo (atitinkama institucija pateikia prašomą vertinimą, duomenis ar informaciją ne ilgiau kaip per 15 dienų arba institucijos vadovo motyvuotu sprendimu per tokį laikotarpį, kuris yra būtinas atitinkamam vertinimui atlikti, duomenims ar informacijai parengti, tačiau ne ilgiau kaip 10 mėnesių nuo RAAD prašymo gavimo dienos; teisės aktų nustatytais atvejais gali būti taikomi kiti terminai). RAAD taip pat gali raštu kreiptis į kitas įstaigas prie Aplinkos ministerijos ar kitas Aplinkos ministerijos reguliavimo sričiai priskirtas įstaigas dėl duomenų ar informacijos pateikimo (atitinkama institucija pagal savo kompetenciją pateikia prašomus duomenis ar informaciją ne ilgiau kaip per 15 dienų arba institucijos vadovo motyvuotu sprendimu per tokį laikotarpį, kuris yra būtinas atitinkamam vertinimui atlikti, duomenims ar informacijai parengti, tačiau ne ilgiau kaip 1 mėnesį nuo RAAD prašymo gavimo dienos; teisės aktų nustatytais atvejais gali būti taikomi kiti terminai). Apie RAAD priimtą sprendimą dėl aplinkos atkūrimo priemonių taikymo RAAD per 5 darbo dienas raštu informuoja padariusį žalą aplinkai ūkio subjektą.“;</text:span></text:p>
      <text:p text:style-name="P475"><text:span text:style-name="T476">1.2.16</text:span><text:span text:style-name="T477">. išdėstau 33 punktą taip:</text:span></text:p>
      <text:p text:style-name="P478"><text:span text:style-name="T479">„</text:span><text:span text:style-name="T480">33</text:span><text:span text:style-name="T481">. RAAD per 7 darbo dienas nuo aplinkos atkūrimo priemonių plano gavimo arba nuo sprendimo dėl aplinkos atkūrimo priemonių taikymo priėmimo dienos, jei šis sprendimas priimamas vėliau, išnagrinėja ir motyvuotu sprendimu pritaria arba atsisako pritarti ūkio subjekto pateiktam aplinkos atkūrimo priemonių planui. RAAD vadovo motyvuotu sprendimu, šis terminas gali būti pratęstas dar 14 dienų. Prireikus RAAD aplinkos atkūrimo priemonių planą teikia derinti suinteresuotoms institucijoms. Sprendimas pritarti ūkio subjekto pateiktam aplinkos atkūrimo priemonių planui įforminamas kaip privalomasis nurodymas Lietuvos Respublikos aplinkos apsaugos valstybinės kontrolės įstatymo (Žin., 2002, Nr.<text:s/></text:span><text:a xlink:href="https://www.e-tar.lt/portal/lt/legalAct/TAR.CB941ADCC055" office:target-frame-name="_blank" xlink:show="new"><text:span text:style-name="T482">72-3017</text:span></text:a><text:span text:style-name="T483">) nustatyta tvarka. Šis privalomasis nurodymas pateikiamas ūkio subjektui ir vykdomas Lietuvos Respublikos aplinkos apsaugos valstybinės kontrolės įstatymo nustatyta tvarka. Apie priimtą sprendimą atsisakyti pritarti ūkio subjekto pateiktam aplinkos atkūrimo priemonių planui RAAD per 5 darbo dienas raštu informuoja ūkio subjektą. Ūkio subjektas turi per 7 darbo dienas nuo sprendimo atsisakyti pritarti ūkio subjekto pateiktam aplinkos atkūrimo priemonių planui gavimo dienos pateikti naują aplinkos atkūrimo priemonių planą.“;</text:span></text:p>
      <text:p text:style-name="P484"><text:span text:style-name="T485">1.2.17</text:span><text:span text:style-name="T486">. papildau šiuo 35</text:span><text:span text:style-name="T487">1</text:span><text:span text:style-name="T488"><text:s/>punktu:</text:span></text:p>
      <text:p text:style-name="P489"><text:span text:style-name="T490">„</text:span><text:span text:style-name="T491">35</text:span><text:span text:style-name="T492">1</text:span><text:span text:style-name="T493">. Ūkio subjektas privalo tinkamai ir laiku įvykdyti privalomajame nurodyme nurodytas aplinkos atkūrimo priemonių plano priemones.“;</text:span></text:p>
      <text:p text:style-name="P494"><text:span text:style-name="T495">1.2.18</text:span><text:span text:style-name="T496">. išdėstau 36 punktą taip:</text:span></text:p>
      <text:p text:style-name="P497"><text:span text:style-name="T498">„</text:span><text:span text:style-name="T499">36</text:span><text:span text:style-name="T500">. RAAD privalo kontroliuoti, kaip ūkio subjektai vykdo privalomajame nurodyme nurodytas aplinkos atkūrimo priemonių plano priemones.“;</text:span></text:p>
      <text:p text:style-name="P501"><text:span text:style-name="T502">1.2.19</text:span><text:span text:style-name="T503">. papildau šiuo 36</text:span><text:span text:style-name="T504">1</text:span><text:span text:style-name="T505"><text:s/>punktu:</text:span></text:p>
      <text:p text:style-name="P506"><text:span text:style-name="T507">„</text:span><text:span text:style-name="T508">36</text:span><text:span text:style-name="T509">1</text:span><text:span text:style-name="T510">.</text:span><text:span text:style-name="T511"><text:s/></text:span><text:span text:style-name="T512">Ūkio subjektui įvykdžius privalomajame nurodyme nurodytas aplinkos atkūrimo priemonių plano priemones, RAAD įvertina, ar pasiekti aplinkos atkūrimo pagal šį Tvarkos aprašą tikslai, ir prireikus priima sprendimą dėl papildomo aplinkos atkūrimo priemonių plano rengimo. Apie priimtą sprendimą RAAD per 5 darbo dienas raštu informuoja ūkio subjektą. Ne vėliau kaip per 7 darbo dienas nuo sprendimo gavimo dienos ūkio subjektas privalo pateikti RAAD papildomą aplinkos atkūrimo priemonių planą. Šis planas derinamas,<text:s/></text:span><text:soft-page-break/><text:span text:style-name="T513">sprendimas pritarti planui ar atsisakyti pritarti planui priimamas, sprendimas pritarti ūkio subjekto pateiktam aplinkos atkūrimo priemonių planui įforminamas, privalomajame nurodyme nurodytos aplinkos atkūrimo priemonių plano priemonės vykdomos ir jų vykdymas kontroliuojamas šio Aprašo 29, 32, 33, 34, 35</text:span><text:span text:style-name="T514">1</text:span><text:span text:style-name="T515">, 36 punktuose nustatyta tvarka.“;</text:span></text:p>
      <text:p text:style-name="P516"><text:span text:style-name="T517">1.2.20</text:span><text:span text:style-name="T518">. papildau šiuo 38 punktu:</text:span></text:p>
      <text:p text:style-name="P519"><text:span text:style-name="T520">„</text:span><text:span text:style-name="T521">38</text:span><text:span text:style-name="T522">. Informacija apie neigiamo poveikio aplinkai reikšmingumą ir aplinkos atkūrimo priemonių taikymą registruojama Pretenzijų bei ieškinių dėl žalos aplinkai ir kitų nuostolių atlyginimo teikimo, žalos išieškojimo ir informacijos apie žalą aplinkai registravimo tvarkos aprašo, patvirtinto Lietuvos Respublikos aplinkos ministro 2003 m. liepos 8 d. įsakymu Nr. 335 „Dėl Pretenzijų bei ieškinių dėl žalos aplinkai ir kitų nuostolių atlyginimo teikimo, žalos išieškojimo ir informacijos apie žalą aplinkai registravimo tvarkos aprašo patvirtinimo“ (kartu su 2011 m. gruodžio 8 d. įsakymu Nr. D1-951), nustatyta tvarka.“</text:span></text:p>
      <text:p text:style-name="P523"><text:span text:style-name="T524">2</text:span><text:span text:style-name="T525">. Šis įsakymas įsigalioja 2012 m. gegužės 2 d.</text:span></text:p>
      <text:p text:style-name="P526"/>
      <text:p text:style-name="P527"/>
      <text:p text:style-name="P528"><text:span text:style-name="T529">Aplinkos ministras</text:span><text:span text:style-name="T530"><text:tab/>Gediminas Kazlauskas</text:span></text:p>
      <text:p text:style-name="P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0:57:00Z</meta:creation-date>
    <dc:date>2016-03-15T10:57:00Z</dc:date>
    <meta:template xlink:href="Normal" xlink:type="simple"/>
    <meta:editing-cycles>2</meta:editing-cycles>
    <meta:editing-duration>PT0S</meta:editing-duration>
    <meta:document-statistic meta:page-count="8" meta:paragraph-count="349" meta:word-count="3724" meta:character-count="30784" meta:row-count="1191" meta:non-whitespace-character-count="27409"/>
  </office:meta>
</office:document-meta>
</file>