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valstybinės augalininkystės tarnybos prie<text:s/></text:span><text:span text:style-name="T16">ŽEMĖS ŪKIO MINISTERIJOS STEIGIMO</text:span></text:p>
      <text:p text:style-name="Normal"/>
      <text:p text:style-name="P17">2010 m. balandžio 28 d. Nr. 461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<text:s/><text:a xlink:href="https://www.e-tar.lt/portal/lt/legalAct/TAR.466AEC33D854" office:target-frame-name="_blank" xlink:show="new"><text:span text:style-name="T22">41-1131</text:span></text:a>; 2000, Nr.<text:s/><text:a xlink:href="https://www.e-tar.lt/portal/lt/legalAct/TAR.33CC70C03145" office:target-frame-name="_blank" xlink:show="new"><text:span text:style-name="T23">92-2843</text:span></text:a>; 2007, Nr.<text:s/><text:a xlink:href="https://www.e-tar.lt/portal/lt/legalAct/TAR.52F099CC6EDE" office:target-frame-name="_blank" xlink:show="new"><text:span text:style-name="T24">72-2831</text:span></text:a>) 22 straipsnio 9 punktu, Lietuvos Respublikos biudžetinių įstaigų įstatymo (Žin., 1995, Nr.<text:s/><text:a xlink:href="https://www.e-tar.lt/portal/lt/legalAct/TAR.3A756D83A99B" office:target-frame-name="_blank" xlink:show="new"><text:span text:style-name="T25">104-2322</text:span></text:a>; 2010, Nr.<text:s/><text:a xlink:href="https://www.e-tar.lt/portal/lt/legalAct/TAR.03A6EC49D1B2" office:target-frame-name="_blank" xlink:show="new"><text:span text:style-name="T26">15-699</text:span></text:a>) 4 straipsniu ir atsižvelgdama į žemės ūkio ministro 2010 m. vasario 25 d. įsakymą Nr. 3D-173 „Dėl Valstybinės augalų apsaugos tarnybos, Valstybinės sėklų ir grūdų tarnybos prie Žemės ūkio ministerijos ir Lietuvos valstybinio augalų veislių tyrimo centro reorganizavimo sąlygų aprašo patvirtinimo“ (Žin., 2010, Nr.<text:s/><text:a xlink:href="https://www.e-tar.lt/portal/lt/legalAct/TAR.8695E7D961C0" office:target-frame-name="_blank" xlink:show="new"><text:span text:style-name="T27">24-1164</text:span></text:a>), Lietuvos Respublikos Vyriausybė<text:span text:style-name="T28"><text:s/></text:span><text:span text:style-name="T29">nutari</text:span>a<text:span text:style-name="T30">:</text:span></text:p>
      <text:p text:style-name="P31">1. Nustatyti, kad nuo 2010 m. liepos 1 d. reorganizavimo būdu įsteigtos biudžetinės įstaigos Valstybinės augalininkystės tarnybos prie Žemės ūkio ministerijos savininko teises ir pareigas įgyvendina Žemės ūkio ministerija.<text:s/></text:p>
      <text:p text:style-name="P32">2. Pavesti Žemės ūkio ministerijai patvirtinti Valstybinės augalininkystės tarnybos prie Žemės ūkio ministerijos nuostatus ir administracijos struktūrą.</text:p>
      <text:p text:style-name="P33"/>
      <text:p text:style-name="P34"/>
      <text:p text:style-name="P35">MINISTRAS PIRMININKAS<text:tab/>ANDRIUS KUBILIUS</text:p>
      <text:p text:style-name="Normal"/>
      <text:p text:style-name="P36">ŽEMĖS ŪKIO MINISTRAS<text:tab/>KAZYS STARKEVIČ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0:08:00Z</meta:creation-date>
    <dc:date>2015-09-17T00:08:00Z</dc:date>
    <meta:print-date>2010-04-30T05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3" meta:character-count="1817" meta:row-count="61" meta:non-whitespace-character-count="1602"/>
  </office:meta>
</office:document-meta>
</file>