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48in"/>
    </style:style>
    <style:style style:name="T25" style:parent-style-name="DefaultParagraphFont" style:family="text">
      <style:text-properties fo:color="#000000" fo:letter-spacing="0.0048in"/>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00" fo:letter-spacing="0.0006in"/>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48in"/>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keep-with-next="always"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fo:background-color="#FFFFFF"/>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keep-with-next="always"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style>
    <style:style style:name="P517" style:parent-style-name="Normal" style:family="paragraph">
      <style:paragraph-properties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keep-with-next="always" fo:text-align="justify" fo:text-indent="0.4916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position="6.6937in"/>
        </style:tab-stops>
      </style:paragraph-properties>
    </style:style>
    <style:style style:name="P759" style:parent-style-name="Normal" style:family="paragraph">
      <style:paragraph-properties>
        <style:tab-stops>
          <style:tab-stop style:type="right" style:position="6.6937in"/>
        </style:tab-stops>
      </style:paragraph-properties>
    </style:style>
    <style:style style:name="P760" style:parent-style-name="Normal" style:family="paragraph">
      <style:paragraph-properties>
        <style:tab-stops>
          <style:tab-stop style:type="right" style:position="6.6937in"/>
        </style:tab-stops>
      </style:paragraph-properties>
    </style:style>
    <style:style style:name="P761" style:parent-style-name="Normal" style:family="paragraph">
      <style:paragraph-properties>
        <style:tab-stops>
          <style:tab-stop style:type="right" style:position="6.6937in"/>
        </style:tab-stops>
      </style:paragraph-properties>
    </style:style>
    <style:style style:name="T762" style:parent-style-name="DefaultParagraphFont" style:family="text">
      <style:text-properties fo:text-transform="uppercase"/>
    </style:style>
    <style:style style:name="T763" style:parent-style-name="DefaultParagraphFont" style:family="text">
      <style:text-properties fo:text-transform="uppercase"/>
    </style:style>
    <style:style style:name="P764" style:parent-style-name="Normal" style:family="paragraph">
      <style:paragraph-properties fo:text-indent="0.4916in"/>
      <style:text-properties fo:color="#000000"/>
    </style:style>
    <style:style style:name="P765" style:parent-style-name="Normal" style:family="paragraph">
      <style:paragraph-properties fo:text-indent="0.4916in"/>
      <style:text-properties fo:color="#000000"/>
    </style:style>
    <style:style style:name="P766" style:parent-style-name="Normal" style:family="paragraph">
      <style:paragraph-properties fo:text-indent="0.4916in"/>
      <style:text-properties fo:color="#000000"/>
    </style:style>
    <style:style style:name="P767" style:parent-style-name="Normal" style:family="paragraph">
      <style:paragraph-properties>
        <style:tab-stops>
          <style:tab-stop style:type="right" style:position="6.6937in"/>
        </style:tab-stops>
      </style:paragraph-properties>
    </style:style>
    <style:style style:name="T768" style:parent-style-name="DefaultParagraphFont" style:family="text">
      <style:text-properties fo:text-transform="uppercase"/>
    </style:style>
    <style:style style:name="T76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IRŽELIO 14 D. NUTARIMO NR. 647 „DĖL LIETUVOS RESPUBLIKOS VALSTYBINIO SOCIALINIO DRAUDIMO FONDO BIUDŽETO SUDARYMO IR VYKDYMO<text:s/>TAISYKLIŲ PATVIRTINIMO“ PAKEITIMO</text:p>
      <text:p text:style-name="P12"/>
      <text:p text:style-name="P13">2007 m. liepos 11 d. Nr. 7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5 m. birželio 14 d. nutarimą Nr. 647 „Dėl Lietuvos<text:s/></text:span><text:span text:style-name="T24">Respublikos valstybinio socialinio drau</text:span><text:span text:style-name="T25">dimo fondo biudžeto sudarymo ir vykdymo taisyklių<text:s/></text:span><text:span text:style-name="T26">patvirtinimo“ (Žin., 2005, Nr.<text:s/></text:span><text:a xlink:href="https://www.e-tar.lt/portal/lt/legalAct/TAR.56FC8DE08483" office:target-frame-name="_blank" xlink:show="new"><text:span text:style-name="T27">75-2725</text:span></text:a><text:span text:style-name="T28">; 2006, Nr.<text:s/></text:span><text:a xlink:href="https://www.e-tar.lt/portal/lt/legalAct/TAR.68374417C7FF" office:target-frame-name="_blank" xlink:show="new"><text:span text:style-name="T29">35-1249</text:span></text:a><text:span text:style-name="T30">, Nr.<text:s/></text:span><text:a xlink:href="https://www.e-tar.lt/portal/lt/legalAct/TAR.EDCD547D5FCA" office:target-frame-name="_blank" xlink:show="new"><text:span text:style-name="T31">118-4478</text:span></text:a><text:span text:style-name="T32">):</text:span></text:p>
      <text:p text:style-name="P33"><text:span text:style-name="T34">1.1</text:span><text:span text:style-name="T35">. Įrašyti preambulėje po oficialaus paskelbimo šaltinio „Nr. 91-3190“ oficialaus paskelbimo šaltinį „2006, Nr. 82-3253“.</text:span></text:p>
      <text:p text:style-name="P36"><text:span text:style-name="T37">1.2</text:span><text:span text:style-name="T38">. Pripažinti netekusiu galios 2.2 punktą.</text:span></text:p>
      <text:p text:style-name="P39"><text:span text:style-name="T40">1.3</text:span><text:span text:style-name="T41">. Nurodytuoju nutarimu patvirtintose Lietuvos<text:s/></text:span><text:span text:style-name="T42">Respublikos valstybinio socialinio draudimo fondo biudžeto sudarymo ir vykdymo taisyklėse:</text:span></text:p>
      <text:p text:style-name="P43"><text:span text:style-name="T44">1.3.1</text:span><text:span text:style-name="T45">. Išdėstyti 1 punktą taip:</text:span></text:p>
      <text:p text:style-name="P46"><text:span text:style-name="T47">„</text:span><text:span text:style-name="T48">1</text:span><text:span text:style-name="T49">.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50">17-447</text:span></text:a><text:span text:style-name="T51">; 2004, Nr.<text:s/></text:span><text:a xlink:href="https://www.e-tar.lt/portal/lt/legalAct/TAR.AB8D4779ABE1" office:target-frame-name="_blank" xlink:show="new"><text:span text:style-name="T52">171-6295</text:span></text:a><text:span text:style-name="T53">), Lietuvos Respublikos valstybinio socialinio draudimo fondo biudžeto sandaro</text:span><text:span text:style-name="T54">s įstatymu (Žin., 2001, Nr.<text:s/></text:span><text:a xlink:href="https://www.e-tar.lt/portal/lt/legalAct/TAR.CA0F08EF687E" office:target-frame-name="_blank" xlink:show="new"><text:span text:style-name="T55">91-3190</text:span></text:a><text:span text:style-name="T56">; 2006, Nr.<text:s/></text:span><text:a xlink:href="https://www.e-tar.lt/portal/lt/legalAct/TAR.963FC1C27E75" office:target-frame-name="_blank" xlink:show="new"><text:span text:style-name="T57">82-3253</text:span></text:a><text:span text:style-name="T58">), Lietuvos Respublikos valstybi</text:span><text:span text:style-name="T59">nių socialinio draudimo pensijų įstatymu (Žin., 1994, Nr.<text:s/></text:span><text:a xlink:href="https://www.e-tar.lt/portal/lt/legalAct/TAR.A7F77DF94F5D" office:target-frame-name="_blank" xlink:show="new"><text:span text:style-name="T60">59-1153</text:span></text:a><text:span text:style-name="T61">; 2005, Nr.<text:s/></text:span><text:a xlink:href="https://www.e-tar.lt/portal/lt/legalAct/TAR.11FC84684F94" office:target-frame-name="_blank" xlink:show="new"><text:span text:style-name="T62">71-2555</text:span></text:a><text:span text:style-name="T63">),</text:span><text:span text:style-name="T64"><text:s/>Lietuvos Respublikos nedarbo socialinio draudimo įstatymu (Žin., 2004, Nr.<text:s/></text:span><text:a xlink:href="https://www.e-tar.lt/portal/lt/legalAct/TAR.FDF42614DE52" office:target-frame-name="_blank" xlink:show="new"><text:span text:style-name="T65">4-26</text:span></text:a><text:span text:style-name="T66">), Lietuvos Respublikos nelaimingų atsitikimų darbe ir profesinių ligų socialinio draudimo<text:s/></text:span><text:span text:style-name="T67">įstatymu (Žin., 1999, Nr.<text:s/></text:span><text:a xlink:href="https://www.e-tar.lt/portal/lt/legalAct/TAR.4325B0C38B2F" office:target-frame-name="_blank" xlink:show="new"><text:span text:style-name="T68">110-3207</text:span></text:a><text:span text:style-name="T69">; 2003, Nr.<text:s/></text:span><text:a xlink:href="https://www.e-tar.lt/portal/lt/legalAct/TAR.9E0C66E475F9" office:target-frame-name="_blank" xlink:show="new"><text:span text:style-name="T70">114-5114</text:span></text:a><text:span text:style-name="T71">), Lietuvos Respublikos ligos ir</text:span><text:span text:style-name="T72"><text:s/>motinystės socialinio draudimo įstatymu (Žin., 2000, Nr.<text:s/></text:span><text:a xlink:href="https://www.e-tar.lt/portal/lt/legalAct/TAR.068516AF734B" office:target-frame-name="_blank" xlink:show="new"><text:span text:style-name="T73">111-3574</text:span></text:a><text:span text:style-name="T74">), Lietuvos Respublikos valstybinių socialinio draudimo senatvės pensijų išankstinio mokėjimo įstatymu (Ž</text:span><text:span text:style-name="T75">in., 2003, Nr.<text:s/></text:span><text:a xlink:href="https://www.e-tar.lt/portal/lt/legalAct/TAR.E68316F1B900" office:target-frame-name="_blank" xlink:show="new"><text:span text:style-name="T76">114-5116</text:span></text:a><text:span text:style-name="T77">), Lietuvos Respublikos sveikatos draudimo įstatymu (Žin., 1996, Nr.<text:s/></text:span><text:a xlink:href="https://www.e-tar.lt/portal/lt/legalAct/TAR.94F6B680E8B8" office:target-frame-name="_blank" xlink:show="new"><text:span text:style-name="T78">55-1287</text:span></text:a><text:span text:style-name="T79">; 2002, Nr.<text:s/></text:span><text:a xlink:href="https://www.e-tar.lt/portal/lt/legalAct/TAR.8AC83320B76A" office:target-frame-name="_blank" xlink:show="new"><text:span text:style-name="T80">123-5512</text:span></text:a><text:span text:style-name="T81">), Lietuvos Respublikos mokesčių administravimo įstatymu (Žin., 2004, Nr.<text:s/></text:span><text:a xlink:href="https://www.e-tar.lt/portal/lt/legalAct/TAR.3EB34933E485" office:target-frame-name="_blank" xlink:show="new"><text:span text:style-name="T82">63-2243</text:span></text:a><text:span text:style-name="T83">) ir Lietuvos Respublikos pensijų kaupimo įstatymu (Žin., 2003, Nr.<text:s/></text:span><text:a xlink:href="https://www.e-tar.lt/portal/lt/legalAct/TAR.1F58348F79F7" office:target-frame-name="_blank" xlink:show="new"><text:span text:style-name="T84">75-3472</text:span></text:a><text:span text:style-name="T85">). Šiose Taisyklėse nustatoma Lietuvos Respublikos valstybinio socia</text:span><text:span text:style-name="T86">linio draudimo fondo (toliau vadinama – Fondas) biudžeto sudarymo, vykdymo ir finansinės atskaitomybės tvarka, valstybinio socialinio draudimo įmokų (toliau vadinama – socialinio draudimo įmokos) mokėjimo tvarka, socialinio draudimo įmokų įsiskolinimo mokė</text:span><text:span text:style-name="T87">jimo atidėjimo, delspinigių ir baudų išieškojimo laiko atidėjimo ir atleidimo nuo delspinigių ir baudų mokėjimo tvarka, nedarbo socialinio draudimo įmokų pervedimo į Užimtumo fondą terminai ir tvarka, taip pat pateikiama Fondo biudžeto pajamų ir išlaidų, p</text:span><text:span text:style-name="T88">inigų srautų klasifikacija pagal jų pobūdį ir paskirtį ir papildomos lentelės (šių Taisyklių 1 priedas), Fondo balanso, pajamų ir išlaidų, pinigų srautų ataskaitų struktūra ir pagrindiniai apskaitos principai (šių Taisyklių 2 priedas).“</text:span></text:p>
      <text:p text:style-name="P89"><text:span text:style-name="T90">1.3.2</text:span><text:span text:style-name="T91">.<text:s/></text:span><text:span text:style-name="T92">Išdėstyti 3 punktą taip:</text:span></text:p>
      <text:p text:style-name="P93"><text:span text:style-name="T94">„</text:span><text:span text:style-name="T95">3</text:span><text:span text:style-name="T96">. Šiomis Taisyklėmis turi vadovautis Fondo administravimo įstaigos, Valstybinė mokesčių inspekcija, Lietuvos darbo birža prie Socialinės apsaugos ir darbo ministerijos (toliau vadinama – Lietuvos darbo birža), Valstybinė ligoni</text:span><text:span text:style-name="T97">ų kasa prie Sveikatos apsaugos ministerijos, Fondo taryba, Socialinės apsaugos ir darbo ministerija, Lietuvos Respublikos kredito įstaigos, draudėjai ir apdraustieji.“</text:span></text:p>
      <text:p text:style-name="P98"><text:span text:style-name="T99">1.3.3</text:span><text:span text:style-name="T100">. Išdėstyti 7 punktą taip:</text:span></text:p>
      <text:p text:style-name="P101"><text:span text:style-name="T102">„</text:span><text:span text:style-name="T103">7</text:span><text:span text:style-name="T104">. Fondo biudžeto projektas sudaromas ir tvir</text:span><text:span text:style-name="T105">tinamas šia tvarka:</text:span></text:p>
      <text:p text:style-name="P106"><text:span text:style-name="T107">7.1</text:span><text:span text:style-name="T108">. Fondo biudžeto projektas sudaromas biudžetiniams metams. Biudžetiniai metai – tai metai, kurie prasideda sausio 1 dieną ir baigiasi gruodžio 31 dieną.</text:span></text:p>
      <text:p text:style-name="P109"><text:span text:style-name="T110">7.2</text:span><text:span text:style-name="T111">. Fondo biudžeto projektas detalizuojamas laikantis šių Taisyklių 1 pri</text:span><text:span text:style-name="T112">ede pateiktos Fondo biudžeto pajamų ir išlaidų bei pinigų srautų klasifikacijos pagal jų pobūdį ir paskirtį. Taip pat pateikiamos 1 priede nurodytos papildomos lentelės.</text:span></text:p>
      <text:p text:style-name="P113"><text:span text:style-name="T114">7.3</text:span><text:span text:style-name="T115">. Fondo biudžeto projektą ir Lietuvos Respublikos valstybinio socialinio draudi</text:span><text:span text:style-name="T116">mo fondo biudžeto rodiklių patvirtinimo įstatymo (toliau vadinama – Fondo biudžeto rodiklių patvirtinimo įstatymas), kuriuo Lietuvos Respublikos Seimas tvirtina nurodytąjį biudžetą, projektą rengia Valstybinio socialinio draudimo fondo valdyba prie Sociali</text:span><text:span text:style-name="T117">nės apsaugos ir darbo ministerijos (toliau vadinama – Fondo valdyba).</text:span></text:p>
      <text:p text:style-name="P118"><text:span text:style-name="T119">7.4</text:span><text:span text:style-name="T120">. Fondo biudžeto projekte pateikiama metinė apyvarta pagal Fondo biudžeto pajamų ir išlaidų, pinigų srautų klasifikaciją ir papildomų lentelių straipsnius. Kartu su Fondo biudžeto</text:span><text:span text:style-name="T121"><text:s/>projektu pateikiama kitų 2 biudžetinių metų numatomų Fondo rodiklių prognozė.</text:span></text:p>
      <text:p text:style-name="P122"><text:span text:style-name="T123">7.5</text:span><text:span text:style-name="T124">. Kartu su Fondo biudžeto projektu pateikiamas socialinio draudimo įmokų tarifų, nurodytų Valstybinio socialinio draudimo fondo biudžeto sandaros įstatymo 11 straipsnio<text:s/></text:span><text:span text:style-name="T125">1 dalyje, dydžių bei socialinio draudimo įmokų valstybinio savanoriškojo pensijų socialinio draudimo senatvės pensijai gauti tarifo dydžio ir valstybinio savanoriškojo socialinio pensijų draudimo įmokų valstybinės socialinio draudimo senatvės pensijos papi</text:span><text:span text:style-name="T126">ldomai pensijos daliai tarifo dydžio pagrindimas.</text:span></text:p>
      <text:p text:style-name="P127"><text:span text:style-name="T128">7.6</text:span><text:span text:style-name="T129">. Fondo valdyba, parengusi Fondo biudžeto ir Fondo biudžeto rodiklių patvirtinimo įstatymo projektus, taip pat kitų 2 biudžetinių metų numatomų Fondo rodiklių prognozę ir aiškinamąjį raštą bei suderi</text:span><text:span text:style-name="T130">nusi šiuos dokumentus su Socialinės apsaugos ir darbo ministerija, pateikia juos derinti Finansų ministerijai ir Teisingumo ministerijai. Gavus šių ministerijų išvadas, Fondo biudžeto rodiklių patvirtinimo įstatymo projektas ir jį lydintys dokumentai bei p</text:span><text:span text:style-name="T131">agrindimai teikiami svarstyti Fondo tarybai. Gavusi Fondo tarybos išvadą, Fondo valdyba Fondo biudžeto rodiklių patvirtinimo įstatymo projektą kartu su jį lydinčiais dokumentais, pagrindimais ir Fondo tarybos išvada teikia Socialinės apsaugos ir darbo mini</text:span><text:span text:style-name="T132">sterijai, kuri nustatytąja tvarka juos teikia svarstyti Lietuvos Respublikos Vyriausybei.</text:span></text:p>
      <text:p text:style-name="P133"><text:span text:style-name="T134">7.7</text:span><text:span text:style-name="T135">. Lietuvos Respublikos Vyriausybė, apsvarsčiusi ateinančių metų Fondo biudžeto, Fondo biudžeto rodiklių patvirtinimo įstatymo projektus, pritaria Fondo biudžet</text:span><text:span text:style-name="T136">o rodiklių patvirtinimo įstatymo projektui ir ne vėliau kaip prieš 75 kalendorines dienas iki einamųjų biudžetinių metų pabaigos pateikia jį svarstyti Lietuvos Respublikos Seimui, kartu pateikdama:</text:span></text:p>
      <text:p text:style-name="P137"><text:span text:style-name="T138">7.7.1</text:span><text:span text:style-name="T139">. Fondo biudžeto rodiklių patvirtinimo įstatymo pro</text:span><text:span text:style-name="T140">jekto aiškinamąjį raštą;</text:span></text:p>
      <text:p text:style-name="P141"><text:span text:style-name="T142">7.7.2</text:span><text:span text:style-name="T143">. Fondo tarybos išvadą;</text:span></text:p>
      <text:p text:style-name="P144"><text:span text:style-name="T145">7.7.3</text:span><text:span text:style-name="T146">. socialinio draudimo įmokų tarifo (draudėjų bendrojo pensijų, ligos ir motinystės, nedarbo, sveikatos draudimo įmokų; apdraustųjų bendrojo pensijų, ligos ir motinystės įmokų) dydžio pagrin</text:span><text:span text:style-name="T147">dimą, nurodydama draudėjų ir apdraustųjų socialinio draudimo įmokų tarifų atskiroms draudimo rūšims dydžių pagrindimą;</text:span></text:p>
      <text:p text:style-name="P148"><text:span text:style-name="T149">7.7.4</text:span><text:span text:style-name="T150">. socialinio draudimo įmokų valstybinės socialinio draudimo pensijos pagrindinei ir papildomai dalims gauti tarifų dydžių pagrin</text:span><text:span text:style-name="T151">dimą;</text:span></text:p>
      <text:p text:style-name="P152"><text:span text:style-name="T153">7.7.5</text:span><text:span text:style-name="T154">. pensijų socialinio draudimo įmokos tarifo dalies, skirtos senatvės pensijos papildomai daliai, dydžio pagrindimą;</text:span></text:p>
      <text:p text:style-name="P155"><text:span text:style-name="T156">7.7.6</text:span><text:span text:style-name="T157">. socialinio draudimo įmokų valstybinio savanoriškojo socialinio pensijų draudimo pagrindinei ir papildomai pensijos</text:span><text:span text:style-name="T158"><text:s/>dalims gauti bei valstybinio savanoriškojo socialinio pensijų draudimo įmokų valstybinės socialinio draudimo senatvės pensijos papildomai pensijos daliai tarifų dydžių pagrindimą;</text:span></text:p>
      <text:p text:style-name="P159"><text:span text:style-name="T160">7.7.7</text:span><text:span text:style-name="T161">. socialinio draudimo įmokų valstybinio savanoriškojo socialinio p</text:span><text:span text:style-name="T162">ensijų draudimo senatvės pensijai gauti tarifo dydžio pagrindimą;</text:span></text:p>
      <text:p text:style-name="P163"><text:span text:style-name="T164">7.7.8</text:span><text:span text:style-name="T165">. nelaimingų atsitikimų darbe socialinio draudimo įmokų tarifų grupių skaičių ir grupių tarifų dydžių pagrindimą, šalies bendrojo nelaimingų atsitikimų darbe socialinio draudimo įmo</text:span><text:span text:style-name="T166">kos tarifo pagrindimą;</text:span></text:p>
      <text:p text:style-name="P167"><text:span text:style-name="T168">7.7.9</text:span><text:span text:style-name="T169">. kitų 2 biudžetinių metų numatomų Fondo rodiklių prognozę;</text:span></text:p>
      <text:p text:style-name="P170"><text:span text:style-name="T171">7.7.10</text:span><text:span text:style-name="T172">. kitus rodiklius, būtinus Fondo biudžetui vykdyti.</text:span></text:p>
      <text:p text:style-name="P173"><text:span text:style-name="T174">7.8</text:span><text:span text:style-name="T175">. Atitinkamų biudžetinių metų Fondo biudžetas tvirtinamas Fondo biudžeto rodiklių<text:s/></text:span><text:span text:style-name="T176">patvirtinimo įstatymu, laikantis šių Taisyklių 1 priede pateiktos Fondo biudžeto pajamų ir išlaidų bei pinigų srautų klasifikacijos pagal jų pobūdį ir paskirtį. Šiuo įstatymu taip pat tvirtinamas draudėjų bendrasis pensijų, ligos ir motinystės, nedarbo, sv</text:span><text:span text:style-name="T177">eikatos socialinio draudimo įmokų tarifas, kiti tarifų dydžiai (rodikliai), nurodyti šių Taisyklių 7.7.4–7.7.8, 7.7.10 punktuose, ir socialinio draudimo įmokų tarifo dydis asmenims, turintiems teisę mokėti sumažintas įmokas valstybinės socialinio draudimo<text:s/></text:span><text:span text:style-name="T178">pensijos pagrindinei daliai gauti, valstybės lėšomis kompensuojamų socialinio draudimo įmokų tarifo dydis, apdraustų asmenų, dalyvaujančių pensijų kaupime, pensijų socialinio draudimo įmokų dalies, pervedamos pensijų kaupimo bendrovėms, tarifo dydis, asign</text:span><text:span text:style-name="T179">avimų iš valstybės biudžeto ir (ar) kitų valstybės piniginių išteklių, skirtų padengti Fondo biudžeto išlaidoms dėl pensijų socialinio draudimo įmokų dalies pervedimo pensijų kaupimo bendrovėms, dydis.</text:span></text:p>
      <text:p text:style-name="P180"><text:span text:style-name="T181">7.9</text:span><text:span text:style-name="T182">. Jeigu Fondo biudžetas laiku nepatvirtinamas,<text:s/></text:span><text:span text:style-name="T183">prasidėjus naujiems biudžetiniams metams taikomi praėjusių biudžetinių metų socialinio draudimo įmokų tarifai, o Fondo veiklos sąnaudos nuo naujų biudžetinių metų pradžios iki Fondo biudžeto patvirtinimo kiekvieną mėnesį negali viršyti 1/12 praėjusiais biu</text:span><text:span text:style-name="T184">džetiniais metais Fondo veiklos sąnaudoms skirtų lėšų.</text:span></text:p>
      <text:p text:style-name="P185"><text:span text:style-name="T186">7.10</text:span><text:span text:style-name="T187">. Įsigaliojus Fondo biudžeto rodiklių patvirtinimo įstatymui, Fondo valdyba per 2 savaites atlieka šiuos darbus:</text:span></text:p>
      <text:p text:style-name="P188"><text:span text:style-name="T189">7.10.1</text:span><text:span text:style-name="T190">. paskirsto ir patvirtina ketvirčiais Fondo biudžeto pajamas, išlaidas i</text:span><text:span text:style-name="T191">r pinigų srautus pagal klasifikacijos straipsnius;</text:span></text:p>
      <text:p text:style-name="P192"><text:span text:style-name="T193">7.10.2</text:span><text:span text:style-name="T194">. patvirtina Fondo administravimo įstaigų veiklos sąnaudų sąmatas.</text:span></text:p>
      <text:p text:style-name="P195"><text:span text:style-name="T196">7.11</text:span><text:span text:style-name="T197">. Fondo biudžeto rodikliai, patvirtinti Fondo biudžeto rodiklių patvirtinimo įstatymu, prireikus tikslinami tokia pat<text:s/></text:span><text:span text:style-name="T198">tvarka, kaip ir tvirtinami.“</text:span></text:p>
      <text:p text:style-name="P199"><text:span text:style-name="T200">1.3.4</text:span><text:span text:style-name="T201">. Įrašyti 8 punkto pirmojoje pastraipoje vietoj žodžio „sudaroma“ žodį „rengiama“.</text:span></text:p>
      <text:p text:style-name="P202"><text:span text:style-name="T203">1.3.5</text:span><text:span text:style-name="T204">. Išdėstyti 8.4 punktą taip:</text:span></text:p>
      <text:p text:style-name="P205"><text:span text:style-name="T206">„</text:span><text:span text:style-name="T207">8.4</text:span><text:span text:style-name="T208">. Kasmet, ne vėliau kaip iki balandžio 1 dienos, atliekamas nepriklausomas Fondo biud</text:span><text:span text:style-name="T209">žeto vykdymo ir Fondo administravimo įstaigų veiklos sąnaudų metinės finansinės atskaitomybės auditas pagal tarptautinius audito standartus ir parengiamos Lietuvos Respublikos audito įstatyme (Žin., 1999, Nr.<text:s/></text:span><text:a xlink:href="https://www.e-tar.lt/portal/lt/legalAct/TAR.9845F775C518" office:target-frame-name="_blank" xlink:show="new"><text:span text:style-name="T210">59-1916</text:span></text:a><text:span text:style-name="T211">; 2004, Nr.<text:s/></text:span><text:a xlink:href="https://www.e-tar.lt/portal/lt/legalAct/TAR.822BFEE3AE7E" office:target-frame-name="_blank" xlink:show="new"><text:span text:style-name="T212">63-2242</text:span></text:a><text:span text:style-name="T213">) numatytos išvados. Konkursą atlikti Fondo biudžeto vykdymo ir Fondo administravimo įstaigų veiklos sąnaud</text:span><text:span text:style-name="T214">ų metinės finansinės atskaitomybės auditą organizuoja Fondo valdyba jos pačios nustatyta tvarka.“</text:span></text:p>
      <text:p text:style-name="P215"><text:span text:style-name="T216">1.3.6</text:span><text:span text:style-name="T217">. Išdėstyti 8.5 punktą taip:</text:span></text:p>
      <text:p text:style-name="P218"><text:span text:style-name="T219">„</text:span><text:span text:style-name="T220">8.5</text:span><text:span text:style-name="T221">. Fondo valdyba, suderinusi su Socialinės apsaugos ir darbo ministerija, Fondo biudžeto vykdymo metų ataskaitą</text:span><text:span text:style-name="T222"><text:s/>kartu su audito išvada pateikia derinti Finansų ministerijai ir Teisingumo ministerijai. Fondo valdyba, suderinusi su Finansų ministerija ir Teisingumo ministerija, Fondo biudžeto vykdymo ataskaitą kartu su audito išvada pateikia svarstyti Fondo tarybai,<text:s/></text:span><text:span text:style-name="T223">kuri pateikia išvadą. Gavusi šią išvadą, Fondo valdyba Fondo biudžeto vykdymo metų ataskaitą kartu su Fondo tarybos ir audito išvada teikia Socialinės apsaugos ir darbo ministerijai.“</text:span></text:p>
      <text:p text:style-name="P224"><text:span text:style-name="T225">1.3.7</text:span><text:span text:style-name="T226">. Įrašyti 8.6 punkte vietoj skaičiaus „15“ skaičių „30“.</text:span></text:p>
      <text:p text:style-name="P227"><text:span text:style-name="T228">1.3.8</text:span><text:span text:style-name="T229">. Išdėstyti 9.1 punktą taip:</text:span></text:p>
      <text:p text:style-name="P230"><text:span text:style-name="T231">„</text:span><text:span text:style-name="T232">9.1</text:span><text:span text:style-name="T233">. Fondo pajamas sudaro draudėjų, apdraustųjų asmenų įmokos, įskaitant savarankiškai dirbančių asmenų, asmenų, apsidraudusių valstybiniu savanoriškuoju socialiniu draudimu, įmokas, baudos, delspinigiai, asignavimai<text:s/></text:span><text:span text:style-name="T234">iš Lietuvos Respublikos valstybės biudžeto ir (ar) kitų valstybės piniginių išteklių, taip pat socialinio draudimo įmokų sumos, pervedamos iš Lietuvos Respublikos valstybės biudžeto už valstybės lėšomis draudžiamus asmenis, atgautos į ankstesnių metų Fondo</text:span><text:span text:style-name="T235"><text:s/></text:span><text:soft-page-break/><text:span text:style-name="T236">biudžeto išlaidas iškeltos abejotinai atgautinos sumos, Fondo veiklos pajamos ir iš įtraukto į Fondo biudžeto apskaitą turto gaunamos pajamos.“</text:span></text:p>
      <text:p text:style-name="P237"><text:span text:style-name="T238">1.3.9</text:span><text:span text:style-name="T239">. Įrašyti 9.2 punkte vietoj žodžio „prognozuojamos“ žodį „planuojamos“ ir vietoj žodžio<text:s/></text:span><text:span text:style-name="T240">„planuojamus“ žodį „numatomus“.</text:span></text:p>
      <text:p text:style-name="P241"><text:span text:style-name="T242">1.3.10</text:span><text:span text:style-name="T243">. Išdėstyti 9.3 punktą taip:</text:span></text:p>
      <text:p text:style-name="P244"><text:span text:style-name="T245">„</text:span><text:span text:style-name="T246">9.3</text:span><text:span text:style-name="T247">. Savarankiškai dirbančių asmenų socialinio draudimo įmokos planuojamos atsižvelgiant į jų valstybiniam socialiniam draudimui deklaruojamų pajamų dydį, numatomus valstybinės<text:s/></text:span><text:span text:style-name="T248">socialinio draudimo pensijos pagrindinės dalies (toliau vadinama – bazinė pensija) bei minimaliosios mėnesinės algos dydžius ir šių asmenų skaičiaus kitimą per paskutinius 2 metus.“</text:span></text:p>
      <text:p text:style-name="P249"><text:span text:style-name="T250">1.3.11</text:span><text:span text:style-name="T251">. Išdėstyti 9.4 punktą taip:</text:span></text:p>
      <text:p text:style-name="P252"><text:span text:style-name="T253">„</text:span><text:span text:style-name="T254">9.4</text:span><text:span text:style-name="T255">. Fondo baudos ir delspin</text:span><text:span text:style-name="T256">igiai planuojami atsižvelgiant į priskaičiuotas per paskutinius dvejus metus baudų ir delspinigių sumas bei numatomus draudėjų įsiskolinimo ir delspinigių dydžius.“</text:span></text:p>
      <text:p text:style-name="P257"><text:span text:style-name="T258">1.3.12</text:span><text:span text:style-name="T259">. Išdėstyti 9.6 punktą taip:</text:span></text:p>
      <text:p text:style-name="P260"><text:span text:style-name="T261">„</text:span><text:span text:style-name="T262">9.6</text:span><text:span text:style-name="T263">. Valstybinio savanoriškojo socialinio dra</text:span><text:span text:style-name="T264">udimo įmokos planuojamos atsižvelgiant į savanoriškai apsidraudusių asmenų deklaruojamas valstybiniam socialiniam draudimui draudžiamąsias pajamas pagal sudarytas per paskutinius 2 metus valstybinio savanoriškojo socialinio draudimo sutartis ir šių sutarči</text:span><text:span text:style-name="T265">ų skaičiaus kitimą nurodytuoju laikotarpiu, numatomus valstybinio savanoriškojo socialinio draudimo įmokų tarifus, bazinės pensijos ir minimaliosios mėnesinės algos numatomus kitiems biudžetiniams metams dydžius, Lietuvos Respublikos Vyriausybės 2000 m. ko</text:span><text:span text:style-name="T266">vo 23 d. nutarimu Nr. 339 „Dėl Valstybinio savanoriškojo socialinio pensijų draudimo taisyklių patvirtinimo“ (Žin., 2000, Nr.<text:s/></text:span><text:a xlink:href="https://www.e-tar.lt/portal/lt/legalAct/TAR.A1689152BB4C" office:target-frame-name="_blank" xlink:show="new"><text:span text:style-name="T267">26-696</text:span></text:a><text:span text:style-name="T268">) ir Lietuvos Respublikos Vyriausybės 1</text:span><text:span text:style-name="T269">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270">98-2497</text:span></text:a><text:span text:style-name="T271">) nu</text:span><text:span text:style-name="T272">statytą valstybinio savanoriškojo socialinio draudimo įmokų mokėjimo ir sutarčių sudarymo tvarką.“</text:span></text:p>
      <text:p text:style-name="P273"><text:span text:style-name="T274">1.3.13</text:span><text:span text:style-name="T275">. Išdėstyti 9.8 punktą taip:</text:span></text:p>
      <text:p text:style-name="P276"><text:span text:style-name="T277">„</text:span><text:span text:style-name="T278">9.8</text:span><text:span text:style-name="T279">. Fondo veiklos pajamos ir iš įtraukto į Fondo biudžeto apskaitą turto gaunamos pajamos – tai Fondo pajamos<text:s/></text:span><text:span text:style-name="T280">iš tiesioginės su valstybiniu socialiniu draudimu susijusios Fondo administravimo įstaigų veiklos (išieškotinos praėjusiais metais neteisėtai padarytos išlaidos, sumos Fondui padarytai žalai atlyginti ir kita), pajamos iš įtraukto į Fondo biudžeto apskaitą</text:span><text:span text:style-name="T281"><text:s/>turto ir Fondo administravimo įstaigų veiklos, tiesiogiai nesusijusios su valstybiniu socialiniu draudimu (palūkanos, dividendai, pajamų, gautinų pardavus ilgalaikį materialųjį turtą, dalis, viršijanti jo likutinę vertę, ir kita), pajamos už Fondo adminis</text:span><text:span text:style-name="T282">travimo įstaigų teikiamas (suteiktas) paslaugas, tiesiogiai nesusijusias su socialiniu draudimu, pajamos iš Lietuvos Respublikos valstybės biudžeto ir (ar) kitų šaltinių už Fondo administravimo įstaigoms pavestų funkcijų vykdymą ir kitos pajamos. Jų dydis<text:s/></text:span><text:span text:style-name="T283">planuojamas atsižvelgiant į Fondo veiklos pajamų ir iš įtraukto į Fondo biudžeto apskaitą turto gautų pajamų kitimą per paskutinius 2 metus ir kitus veiksnius, turinčius įtakos jų dydžiui.“</text:span></text:p>
      <text:p text:style-name="P284"><text:span text:style-name="T285">1.3.14</text:span><text:span text:style-name="T286">. Išdėstyti 11.1 punktą taip:</text:span></text:p>
      <text:p text:style-name="P287"><text:span text:style-name="T288">„</text:span><text:span text:style-name="T289">11.1</text:span><text:span text:style-name="T290">. Fondo išlaida</text:span><text:span text:style-name="T291">s sudaro pensijų socialinio draudimo, ligos ir motinystės socialinio draudimo, nelaimingų atsitikimų darbe ir profesinių ligų socialinio draudimo išlaidos, sveikatos draudimui pervedamos lėšos, į pensijų kaupimo bendrovių valdomus pensijų fondus (toliau va</text:span><text:span text:style-name="T292">dinama – pensijų fondai) ir nedarbo socialiniam draudimui pervedamos lėšos, neatgautinos ir abejotinai atgautinos sumos ir Fondo veiklos sąnaudos.“</text:span></text:p>
      <text:p text:style-name="P293"><text:span text:style-name="T294">1.3.15</text:span><text:span text:style-name="T295">. Išdėstyti 11.2 punktą taip:</text:span></text:p>
      <text:p text:style-name="P296"><text:span text:style-name="T297">„</text:span><text:span text:style-name="T298">11.2</text:span><text:span text:style-name="T299">. Fondo išlaidos planuojamos pagal šių Taisyklių 1 priede</text:span><text:span text:style-name="T300"><text:s/>nurodytas Fondo išlaidų klasifikacijas, atsižvelgiant į šalies ūkio plėtros makroekonomines prognozes, demografinius rodiklius, kitiems biudžetiniams metams numatomus įmokų tarifus atskiroms socialinio draudimo rūšims, taip pat paskutinių 2 metų draudžiam</text:span><text:span text:style-name="T301">ųjų pajamų bazės, savarankiškai dirbančių ar savanoriškuoju socialiniu draudimu apsidraudusių asmenų socialiniam draudimui deklaruotų pajamų sumų, apdraustųjų ir socialinio draudimo išmokų gavėjų skaičiaus kitimą.“</text:span></text:p>
      <text:p text:style-name="P302"><text:span text:style-name="T303">1.3.16</text:span><text:span text:style-name="T304">. Išbraukti 11.3 punkte ofi</text:span><text:span text:style-name="T305">cialaus paskelbimo šaltinį „(Žin., 2003, Nr. </text:span><text:a xlink:href="https://www.e-tar.lt/portal/lt/legalAct/TAR.E68316F1B900" office:target-frame-name="_blank" xlink:show="new"><text:span text:style-name="T306">114-5116</text:span></text:a><text:span text:style-name="T307">)“.</text:span></text:p>
      <text:p text:style-name="P308"><text:span text:style-name="T309">1.3.17</text:span><text:span text:style-name="T310">. Įrašyti 11.4 punkte vietoj žodžio „prognozuojamos“ žodį „planuojamos“.</text:span></text:p>
      <text:p text:style-name="P311"><text:span text:style-name="T312">1.3.18</text:span><text:span text:style-name="T313">. Įrašyti 11.6 punkte</text:span><text:span text:style-name="T314"><text:s/>vietoj žodžio „prognozuojamos“ žodį „planuojamos“.</text:span></text:p>
      <text:p text:style-name="P315"><text:span text:style-name="T316">1.3.19</text:span><text:span text:style-name="T317">. Įrašyti 11.8 punkte vietoj žodžio „prognozuojamos“ žodį „planuojamos“.</text:span></text:p>
      <text:p text:style-name="P318"><text:span text:style-name="T319">1.3.20</text:span><text:span text:style-name="T320">. Išdėstyti 11.11 punktą taip:</text:span></text:p>
      <text:p text:style-name="P321"><text:span text:style-name="T322">„</text:span><text:span text:style-name="T323">11.11</text:span><text:span text:style-name="T324">. Į pensijų fondus pervedamas lėšas sudaro pensijų fondams pervedamos<text:s/></text:span><text:span text:style-name="T325">valstybinio socialinio pensijų draudimo įmokų dalies, numatytos Lietuvos Respublikos pensijų sistemos reformos įstatyme, sumos.“</text:span></text:p>
      <text:p text:style-name="P326"><text:span text:style-name="T327">1.3.21</text:span><text:span text:style-name="T328">. Įrašyti 11.12 punkte vietoj žodžio „prognozuojamos“ žodį „planuojamos“.</text:span></text:p>
      <text:p text:style-name="P329"><text:span text:style-name="T330">1.3.22</text:span><text:span text:style-name="T331">. Išdėstyti 11.13 punktą taip</text:span><text:span text:style-name="T332">:</text:span></text:p>
      <text:p text:style-name="P333"><text:span text:style-name="T334">„</text:span><text:span text:style-name="T335">11.13</text:span><text:span text:style-name="T336">. Neatgautinos ir abejotinai atgautinos sumos planuojamos atsižvelgiant į atidėtas per paskutinius 2 metus neatgautinas ir abejotinai atgautinas sumas ir jų kitimo tendencijas. Fondo biudžeto vykdymo ataskaitoje neatgautinas ir abejotinai atgauti</text:span><text:span text:style-name="T337">nas sumas sudaro draudėjų skolos, kurių neįmanoma atgauti, ir Fondo valdybos nustatyta tvarka įvertinti atidėjiniai abejotinai atgautinoms sumoms.“</text:span></text:p>
      <text:p text:style-name="P338"><text:span text:style-name="T339">1.3.23</text:span><text:span text:style-name="T340">. Išdėstyti 11.14 punktą taip:</text:span></text:p>
      <text:p text:style-name="P341"><text:span text:style-name="T342">„</text:span><text:span text:style-name="T343">11.14</text:span><text:span text:style-name="T344">. Fondo veiklos sąnaudas sudaro Fondo administravimo įs</text:span><text:span text:style-name="T345">taigų valstybės tarnautojų ir darbuotojų darbo užmokesčio ir už juos mokamų socialinio draudimo įmokų sumos, prekių ir paslaugų įsigijimo, ilgalaikio materialiojo turto ir nematerialiojo turto nusidėvėjimo (amortizacijos) sąnaudos, ilgalaikio turto likutin</text:span><text:span text:style-name="T346">ės vertės dalis, viršijanti pajamas, gautinas pardavus ilgalaikį turtą, kitos Fondo sąnaudos (palūkanos, delspinigiai, nuostolis dėl įtraukto į Fondo biudžeto apskaitą turto vertės sumažėjimo ir kita), patiriamos administruojant visų rūšių socialinį draudi</text:span><text:span text:style-name="T347">mą, socialinio draudimo išmokas, mokamas pagal tarptautines sutartis ar Europos Sąjungos reglamentus dėl socialinės apsaugos, taip pat Fondo valdybos administruojamus registrus, pensijų socialinio draudimo įmokų dalies pervedimą pensijų kaupimo bendrovėms,</text:span><text:span text:style-name="T348"><text:s/>išmokų, finansuojamų iš Lietuvos Respublikos valstybės biudžeto ar kitų šaltinių, apskaičiavimą ir mokėjimą. Išmokų, finansuojamų iš Lietuvos Respublikos valstybės biudžeto ar kitų šaltinių, ir atskirų socialinio draudimo įmokų rūšių administravimo sąnaud</text:span><text:span text:style-name="T349">ų kompensacijos numatomos Lietuvos Respublikos teisės aktuose arba aptariamos atskiruose susitarimuose su atitinkamas išmokas administruojančiomis institucijomis.“</text:span></text:p>
      <text:p text:style-name="P350"><text:span text:style-name="T351">1.3.24</text:span><text:span text:style-name="T352">. Pripažinti netekusiu galios 12 punktą.</text:span></text:p>
      <text:p text:style-name="P353"><text:span text:style-name="T354">1.3.25</text:span><text:span text:style-name="T355">. Išdėstyti V skyriaus<text:s/></text:span><text:span text:style-name="T356">pavadinimą taip:</text:span></text:p>
      <text:p text:style-name="P357"><text:span text:style-name="T358">„</text:span><text:span text:style-name="T359">V</text:span><text:span text:style-name="T360">.<text:s/></text:span><text:span text:style-name="T361">FONDO SUKAUPTAS REZERVAS IR KASOS APYVARTOS LĖŠOS</text:span><text:span text:style-name="T362">“</text:span></text:p>
      <text:p text:style-name="P363"><text:span text:style-name="T364">1.3.26</text:span><text:span text:style-name="T365">. Išdėstyti 14 punktą taip:</text:span></text:p>
      <text:p text:style-name="P366"><text:span text:style-name="T367">„</text:span><text:span text:style-name="T368">14</text:span><text:span text:style-name="T369">. Fondo biudžete sudaromas Fondo sukauptas rezervas, kuris skirtas Fondo funkcijų vykdymui užtikrinti. Fondo sukauptas rezervas paski</text:span><text:span text:style-name="T370">rstomas į rezervą Fondo veiklai užtikrinti ir Fondo atsargos rezervą. Rezervą Fondo veiklai užtikrinti sudaro į Fondo biudžeto apskaitą įtraukto ilgalaikio materialiojo ir nematerialiojo turto vertė ir Fondo biudžeto rodiklių patvirtinimo įstatymu patvirti</text:span><text:span text:style-name="T371">ntos kasos apyvartos lėšos. Likusi sukaupto rezervo dalis yra Fondo atsargos rezervas.“</text:span></text:p>
      <text:p text:style-name="P372"><text:span text:style-name="T373">1.3.27</text:span><text:span text:style-name="T374">. Išdėstyti 15 punktą taip:</text:span></text:p>
      <text:p text:style-name="P375"><text:span text:style-name="T376">„</text:span><text:span text:style-name="T377">15</text:span><text:span text:style-name="T378">. Fondo sukauptas rezervas formuojamas, įtraukiamas į apskaitą ir naudojamas šia tvarka:</text:span></text:p>
      <text:p text:style-name="P379"><text:span text:style-name="T380">15.1</text:span><text:span text:style-name="T381">. Fondo sukauptas rezervas</text:span><text:span text:style-name="T382"><text:s/>apskaičiuojamas kiekvieną ketvirtį parengus Fondo biudžeto vykdymo ketvirčio ataskaitą. Atsižvelgiant į Fondo biudžeto vykdymo ketvirčio rezultatą, Fondo sukauptas rezervas didinamas Fondo biudžeto vykdymo ketvirčio pertekliumi arba mažinamas Fondo biudže</text:span><text:span text:style-name="T383">to vykdymo ketvirčio nepritekliumi.</text:span></text:p>
      <text:p text:style-name="P384"><text:span text:style-name="T385">15.2</text:span><text:span text:style-name="T386">. Rezervas Fondo veiklai užtikrinti apskaičiuojamas kaip į Fondo biudžeto apskaitą įtraukto ilgalaikio materialiojo ir nematerialiojo turto vertės ir Fondo biudžeto rodiklių patvirtinimo įstatymu patvirtintų kaso</text:span><text:span text:style-name="T387">s apyvartos lėšų suma.</text:span></text:p>
      <text:p text:style-name="P388"><text:span text:style-name="T389">15.3</text:span><text:span text:style-name="T390">. Fondo atsargos rezervas apskaičiuojamas kaip Fondo sukaupto rezervo ir rezervo Fondo veiklai užtikrinti skirtumas.</text:span></text:p>
      <text:p text:style-name="P391"><text:span text:style-name="T392">15.4</text:span><text:span text:style-name="T393">. Fondo atsargos rezervas gali būti naudojamas Fondo pajėgumui vykdyti teisės aktų nustatytus Fondo<text:s/></text:span><text:span text:style-name="T394">įsipareigojimus apdraustiesiems asmenims palaikyti, socialinio draudimo išmokoms didinti bei laikinam pajamų trūkumui dengti.</text:span></text:p>
      <text:p text:style-name="P395"><text:span text:style-name="T396">15.5</text:span><text:span text:style-name="T397">. Jeigu rengiant kitų biudžetinių metų Fondo biudžeto projektą numatoma panaudoti Fondo atsargos rezervo lėšas, tai<text:s/></text:span><text:span text:style-name="T398">nurodoma Fondo biudžeto projekte, o pasibaigus šiems biudžetiniams metams – Fondo biudžeto vykdymo ataskaitoje. Rengiant kitų biudžetinių metų Fondo biudžeto projektą gali būti naudojamas Fondo biudžeto vykdymo praėjusių metų ataskaitoje nurodytas Fondo at</text:span><text:span text:style-name="T399">sargos rezervas, įvertinus einamųjų metų Fondo biudžeto vykdymo eigą.</text:span></text:p>
      <text:p text:style-name="P400"><text:span text:style-name="T401">15.6</text:span><text:span text:style-name="T402">. Jeigu rengiant kitų biudžetinių metų Fondo biudžeto projektą nenumatyta naudoti Fondo atsargos rezervo, o šiais biudžetiniais metais jis panaudotas, tai nurodoma tik Fondo biud</text:span><text:span text:style-name="T403">žeto vykdymo ataskaitoje.“</text:span></text:p>
      <text:p text:style-name="P404"><text:span text:style-name="T405">1.3.28</text:span><text:span text:style-name="T406">. Išdėstyti 16 punktą taip:</text:span></text:p>
      <text:p text:style-name="P407"><text:span text:style-name="T408">„</text:span><text:span text:style-name="T409">16</text:span><text:span text:style-name="T410">. Fondo biudžete sudaromos kasos apyvartos lėšos, būtinos pinigų cirkuliacijai užtikrinti. Šių lėšų dydis – ne mažiau už vidutinę Fondo biudžeto 3 darbo dienų išlaidų sumą ir vidut</text:span><text:span text:style-name="T411">inę 3 mėnesių įmokų, pervedamų į kaupiamųjų pensijų socialinio draudimo įmokų sąskaitą, sumą.“</text:span></text:p>
      <text:p text:style-name="P412"><text:span text:style-name="T413">1.3.29</text:span><text:span text:style-name="T414">. Įrašyti 19 punkto pirmajame sakinyje po žodžio „apskaičiuojamos“ žodį „išskaitomos“.</text:span></text:p>
      <text:p text:style-name="P415"><text:span text:style-name="T416">1.3.30</text:span><text:span text:style-name="T417">. Išdėstyti 20.7 punktą taip:</text:span></text:p>
      <text:p text:style-name="P418"><text:span text:style-name="T419">„</text:span><text:span text:style-name="T420">20.7</text:span><text:span text:style-name="T421">. Vidaus reik</text:span><text:span text:style-name="T422">alų, krašto apsaugos, valstybės saugumo sistemų įstaigos, Specialiųjų tyrimų tarnyba, Kalėjimų departamentas prie Teisingumo ministerijos ir jam pavaldžios įstaigos ir valstybės įmonės moka pensijų socialinio draudimo įmokas ir nedarbo socialinio draudimo<text:s/></text:span><text:span text:style-name="T423">įmokas nuo statutiniams valstybės tarnautojams (išskyrus civilinę krašto apsaugos tarnybą atliekančius statutinius valstybės tarnautojus, kurie dirba ne Antrajame operatyvinių tarnybų departamente prie Krašto apsaugos ministerijos), krašto apsaugos sistemo</text:span><text:span text:style-name="T424">s profesinės karo tarnybos kariams apskaičiuoto atlyginimo už tarnybą šių Taisyklių 20.1–20.5 punktuose nustatyta tvarka. Šios institucijos taip pat išskaito nurodytųjų apdraustų asmenų mokamas pensijų socialinio draudimo įmokas iš jų gaunamo darbo užmokes</text:span><text:span text:style-name="T425">čio šių Taisyklių 20.6 punkte nustatyta tvarka.“</text:span></text:p>
      <text:p text:style-name="P426"><text:span text:style-name="T427">1.3.31</text:span><text:span text:style-name="T428">. Išdėstyti 20.13 punktą taip:</text:span></text:p>
      <text:p text:style-name="P429"><text:span text:style-name="T430">„</text:span><text:span text:style-name="T431">20.13</text:span><text:span text:style-name="T432">. Už laikotarpius, per kuriuos vienu metu vykdoma ir individualios įmonės (ūkinės bendrijos) veikla, ir tos individualios įmonės savininko (ūkinės bendrij</text:span><text:span text:style-name="T433">os tikrojo nario) individuali veikla, kaip ji apibrėžta Lietuvos Respublikos gyventojų pajamų mokesčio įstatyme, valstybinio socialinio draudimo įmokos pagrindinei pensijos daliai mokamos tik už vieną savarankiškai dirbantį asmenį. Šias įmokas moka individ</text:span><text:span text:style-name="T434">uali įmonė (ūkinė bendrija), o jeigu ji už individualios įmonės savininką (ūkinės bendrijos tikrąjį narį) pagal Valstybinio socialinio draudimo įstatymą valstybinio socialinio draudimo įmokų gali nemokėti ir jų nesumoka, – tos individualios įmonės savinink</text:span><text:span text:style-name="T435">as (ūkinės bendrijos tikrasis narys), kaip asmuo, vykdantis individualią veiklą (išskyrus tuos atvejus, kai pagal Valstybinio socialinio draudimo įstatymą jis taip pat gali nemokėti valstybinio socialinio draudimo įmokų).“</text:span></text:p>
      <text:p text:style-name="P436"><text:span text:style-name="T437">1.3.32</text:span><text:span text:style-name="T438">. Išbraukti 20.17.2</text:span><text:span text:style-name="T439"><text:s/>punkte žodžius „prie Socialinės apsaugos ir darbo ministerijos (toliau vadinama – Lietuvos darbo birža)“.</text:span></text:p>
      <text:p text:style-name="P440"><text:span text:style-name="T441">1.3.33</text:span><text:span text:style-name="T442">. Išdėstyti 21.1 punktą taip:</text:span></text:p>
      <text:p text:style-name="P443"><text:span text:style-name="T444">„</text:span><text:span text:style-name="T445">21.1</text:span><text:span text:style-name="T446">. apdraustajam apskaičiuotą pagrindinį darbo užmokestį ir visus papildomus uždarbius (konkrečius valan</text:span><text:span text:style-name="T447">dinius ar dieninius tarifinius atlygius; mėnesines algas; padidintus, palyginti su normaliomis sąlygomis, tarifinius atlygius; darbo užmokestį už išsiruošimo į kelionę ir įsikūrimo naujoje vietovėje laiką; kitas darbo apmokėjimo formas; kitas su darbo sant</text:span><text:span text:style-name="T448">ykiais susijusias išmokas, apmokestinamas gyventojų pajamų mokesčiu), kad ir kaip draudėjo apskaičiuojamus apdraustajam už jo atliktą darbą;“.</text:span></text:p>
      <text:p text:style-name="P449"><text:span text:style-name="T450">1.3.34</text:span><text:span text:style-name="T451">. Papildyti šiuo 22.19 punktu:</text:span></text:p>
      <text:p text:style-name="P452"><text:span text:style-name="T453">„</text:span><text:span text:style-name="T454">22.19</text:span><text:span text:style-name="T455">. darbuotojų naudai draudėjo mokamų draudimo įmokų už papild</text:span><text:span text:style-name="T456">omąjį (savanoriškąjį) sveikatos draudimą, kai draudimo objektas yra apdraustojo sveikatos priežiūros paslaugų apmokėjimas.“</text:span></text:p>
      <text:p text:style-name="P457"><text:span text:style-name="T458">1.3.35</text:span><text:span text:style-name="T459">. Papildyti šiuo 23.8 punktu:</text:span></text:p>
      <text:p text:style-name="P460"><text:span text:style-name="T461">„</text:span><text:span text:style-name="T462">23.8</text:span><text:span text:style-name="T463">. už nepiniginio pobūdžio dovanas darbdavio darbuotojo naudai sumokėtas gyventojų</text:span><text:span text:style-name="T464"><text:s/>pajamų mokestis ir apdraustojo socialinio draudimo įmokų dalis.“</text:span></text:p>
      <text:p text:style-name="P465"><text:span text:style-name="T466">1.3.36</text:span><text:span text:style-name="T467">. Išdėstyti 24 punktą taip:</text:span></text:p>
      <text:p text:style-name="P468"><text:span text:style-name="T469">„</text:span><text:span text:style-name="T470">24</text:span><text:span text:style-name="T471">. Draudėjų bendrąjį valstybinio pensijų, sveikatos, ligos ir motinystės, nedarbo socialinio draudimo įmokų tarifą, jo dydžius pagal atskiras dr</text:span><text:span text:style-name="T472">audimo rūšis, šalies bendrą nelaimingų atsitikimų darbe ir profesinių ligų socialinio draudimo įmokos tarifą, nelaimingų atsitikimų darbe ir profesinių ligų socialinio draudimo įmokų tarifų grupes ir šioms grupėms priskirtų draudėjų mokamų nelaimingų atsit</text:span><text:span text:style-name="T473">ikimų darbe ir profesinių ligų socialinio draudimo įmokų tarifus, apdraustųjų bendrąjį valstybinio socialinio draudimo įmokų tarifą ir kitus rodiklius, būtinus Fondo biudžetui vykdyti, tvirtina Lietuvos Respublikos Seimas, priimdamas Fondo biudžeto rodikli</text:span><text:span text:style-name="T474">ų patvirtinimo įstatymą.“</text:span></text:p>
      <text:p text:style-name="P475"><text:span text:style-name="T476">1.3.37</text:span><text:span text:style-name="T477">. Išdėstyti 28 punktą taip:</text:span></text:p>
      <text:p text:style-name="P478"><text:span text:style-name="T479">„</text:span><text:span text:style-name="T480">28</text:span><text:span text:style-name="T481">. Savarankiškai dirbančių asmenų, išskyrus verslo liudijimus turinčius asmenis, socialinio draudimo įmokos valstybinės socialinio draudimo pensijos papildomai daliai gauti mokamos tik</text:span><text:span text:style-name="T482"><text:s/>tuo atveju, jeigu individualių įmonių savininkų, tikrųjų ūkinių bendrijų ir komanditinių ūkinių bendrijų tikrųjų narių pajamų metinė suma yra lygi 12 minimalių mėnesinių algų, taikomų asmens draudžiamųjų pajamų koeficientui apskaičiuoti, sumai arba didesn</text:span><text:span text:style-name="T483">ė. Individualios įmonės savininko pajamų metinę sumą sudaro skirtumas tarp įmonės apmokestinamojo pelno, apskaičiuoto pagal Pelno mokesčio įstatymą, ir mokestinių metų pelno mokesčio sumos. Ūkinės bendrijos tikrojo nario pajamų metine suma yra laikoma tam<text:s/></text:span><text:span text:style-name="T484">tikrajam nariui tenkanti pajamų, kurias sudaro skirtumas tarp ūkinės bendrijos apmokestinamojo pelno, apskaičiuoto pagal Pelno mokesčio įstatymą, ir mokestinių metų pelno mokesčio sumos, dalis (ją Fondo valdybos teritoriniam skyriui nurodo ūkinė bendrija).</text:span><text:span text:style-name="T485"><text:s/>Asmenų, kurie verčiasi individualia veikla, kaip ji apibrėžta Gyventojų pajamų mokesčio įstatyme, pajamų metinę sumą sudaro skirtumas tarp Valstybinei mokesčių inspekcijai deklaruotų individualios veiklos apmokestinamųjų pajamų ir apskaičiuotos mokestinių</text:span><text:span text:style-name="T486"><text:s/>metų individualios veiklos pajamų mokesčio sumos. Valstybiniam socialiniam draudimui deklaruota pajamų metinė suma, nuo kurios mokamos socialinio draudimo įmokos valstybinės socialinio draudimo pensijos papildomai daliai gauti, negali būti mažesnė už 12 m</text:span><text:span text:style-name="T487">inimalių mėnesinių algų sumą.</text:span></text:p>
      <text:p text:style-name="P488"><text:span text:style-name="T489">1.3.38</text:span><text:span text:style-name="T490">. Papildyti šiuo 28</text:span><text:span text:style-name="T491">1</text:span><text:span text:style-name="T492"><text:s/>punktu:</text:span></text:p>
      <text:p text:style-name="P493"><text:span text:style-name="T494">„28</text:span><text:span text:style-name="T495">1</text:span><text:span text:style-name="T496">. Apskaičiuojant likviduojamų individualių įmonių savininkų (ūkinių bendrijų tikrųjų narių) pajamų metinę sumą, mokestinis laikotarpis skaičiuojamas iki šių įmonių (ūkinių bendrijų)<text:s/></text:span><text:span text:style-name="T497">veiklos pabaigos, kurios data deklaruojama pateikiant Valstybinei mokesčių inspekcijai paskutinio mokestinio laikotarpio pelno mokesčio deklaraciją.“</text:span></text:p>
      <text:p text:style-name="P498"><text:span text:style-name="T499">1.3.39</text:span><text:span text:style-name="T500">. Išdėstyti 30 punktą taip:</text:span></text:p>
      <text:p text:style-name="P501"><text:span text:style-name="T502">„</text:span><text:span text:style-name="T503">30</text:span><text:span text:style-name="T504">. Pajamų metinė suma apskaičiuojama pasibaigus mokestinia</text:span><text:span text:style-name="T505">ms metams pagal metinę pajamų (pelno) mokesčio deklaraciją. Kai savarankiškai dirbantis asmuo, išskyrus verslo liudijimą turintį asmenį, per mokestinius metus yra individualios įmonės savininkas ir (arba) tikrosios ar komanditinės ūkinės bendrijos tikrasis</text:span><text:span text:style-name="T506"><text:s/>narys, ir (arba) užsiima individualia veikla, kaip ji apibrėžta Lietuvos Respublikos gyventojų pajamų mokesčio įstatyme, pajamų metinė suma apskaičiuojama pagal pateiktą kiekvienos veiklos deklaraciją. Socialinio draudimo įmokų mokėjimo prievolė valstybin</text:span><text:span text:style-name="T507">ės socialinio draudimo pensijos papildomai daliai gauti nustatoma pagal pateiktą kiekvienos veiklos deklaraciją.“</text:span></text:p>
      <text:p text:style-name="P508"><text:span text:style-name="T509">1.3.40</text:span><text:span text:style-name="T510">. Išdėstyti 36 punktą taip:</text:span></text:p>
      <text:p text:style-name="P511"><text:span text:style-name="T512">„</text:span><text:span text:style-name="T513">36</text:span><text:span text:style-name="T514">. Pajamų metinių sumų ribos perskaičiuojamos proporcingai veiklos vykdymo laikotarpiui tais atv</text:span><text:span text:style-name="T515">ejais, kai savarankiškai dirbantys asmenys vykdė veiklą ne visus mokestinius metus.</text:span><text:span text:style-name="T516">“</text:span></text:p>
      <text:p text:style-name="P517"><text:span text:style-name="T518">1.3.41</text:span><text:span text:style-name="T519">. Išdėstyti 41 punktą taip:</text:span></text:p>
      <text:p text:style-name="P520"><text:span text:style-name="T521">„</text:span><text:span text:style-name="T522">41</text:span><text:span text:style-name="T523">. Teritorinė valstybinė mokesčių inspekcija, išduodama naują ar pratęsdama anksčiau įsigytą verslo liudijimą asmeniui arba r</text:span><text:span text:style-name="T524">egistruodama individualią veiklą pagal Lietuvos Respublikos gyventojų pajamų mokesčio įstatymą, patikrina Fondo valdybos teritorinio skyriaus pateiktą asmenų, įsiskolinusių Fondui, sąrašą. Jeigu asmuo, įsigyjantis verslo liudijimą arba registruojantis indi</text:span><text:span text:style-name="T525">vidualią veiklą, skolingas Fondui, teritorinė valstybinė mokesčių inspekcija verslo liudijimo neišduoda ar nepratęsia arba neregistruoja individualios veiklos, kol nesumokamas įsiskolinimas Fondui ir teritorinei valstybinei mokesčių inspekcijai nepateikiam</text:span><text:span text:style-name="T526">as tai patvirtinantis dokumentas.“</text:span></text:p>
      <text:p text:style-name="P527"><text:span text:style-name="T528">1.3.42</text:span><text:span text:style-name="T529">. Įrašyti 45.2 punkte vietoj oficialaus paskelbimo šaltinio „2004, Nr. 21-619“ oficialaus paskelbimo šaltinį „2005, Nr. 71-2556“.</text:span></text:p>
      <text:p text:style-name="P530"><text:span text:style-name="T531">1.3.43</text:span><text:span text:style-name="T532">. Įrašyti 54 punkte vietoj žodžio „gali“ žodžius „turi teisę“.</text:span></text:p>
      <text:p text:style-name="P533"><text:span text:style-name="T534">1.</text:span><text:span text:style-name="T535">3.44</text:span><text:span text:style-name="T536">. Išdėstyti 119 punktą taip:</text:span></text:p>
      <text:p text:style-name="P537"><text:span text:style-name="T538">„</text:span><text:span text:style-name="T539">119</text:span><text:span text:style-name="T540">. Fondo valdybai atidaromos Lietuvos Respublikos ir užsienio valstybių kredito įstaigose Fondo lėšų ir Fondo valdybos, Fondo valdybos teritorinių skyrių ir kitų Fondo administravimo įstaigų veiklos finansavimo sąska</text:span><text:span text:style-name="T541">itos, valiutinės sąskaitos, taip pat kaupiamųjų pensijų įmokų sąskaita.“</text:span></text:p>
      <text:p text:style-name="P542"><text:span text:style-name="T543">1.3.45</text:span><text:span text:style-name="T544">. Išdėstyti 120 punktą taip:</text:span></text:p>
      <text:p text:style-name="P545"><text:span text:style-name="T546">„</text:span><text:span text:style-name="T547">120</text:span><text:span text:style-name="T548">. Į Fondo lėšų sąskaitą įskaitomos socialinio draudimo įmokos ir kitos Fondo biudžete numatytos pajamos. Iš šios sąskaitos finansuojam</text:span><text:span text:style-name="T549">os Fondo išlaidos atskiroms socialinio draudimo rūšims, kitos Fondo biudžete numatytos priemonės, joje esančios lėšos taip pat naudojamos kaip laikinai laisvos lėšos.“</text:span></text:p>
      <text:p text:style-name="P550"><text:span text:style-name="T551">1.3.46</text:span><text:span text:style-name="T552">. Išdėstyti 123 punktą taip:</text:span></text:p>
      <text:p text:style-name="P553"><text:span text:style-name="T554">„</text:span><text:span text:style-name="T555">123</text:span><text:span text:style-name="T556">. Fondo administravimo įstaigoms Lietuv</text:span><text:span text:style-name="T557">os Respublikos ir užsienio valstybių kredito įstaigose gali būti atidaromos valstybinio socialinio draudimo lėšų surenkamosios sąskaitos, išmokų mokėjimo sąskaitos, Fondo valdybos teritorinių skyrių ir kitų Fondo administravimo įstaigų veiklos finansavimo<text:s/></text:span><text:span text:style-name="T558">sąskaitos. Sprendimą dėl Fondo valdybos teritorinių skyrių ir kitų Fondo administravimo įstaigų sąskaitų skaičiaus priima Fondo valdyba, tvirtindama Fondo lėšų naudojimo ir apskaitos tvarką.“</text:span></text:p>
      <text:p text:style-name="P559"><text:span text:style-name="T560">1.3.47</text:span><text:span text:style-name="T561">. Papildyti šiuo 123</text:span><text:span text:style-name="T562">1</text:span><text:span text:style-name="T563"><text:s/>punktu:</text:span></text:p>
      <text:p text:style-name="P564"><text:span text:style-name="T565">„</text:span><text:span text:style-name="T566">123</text:span><text:span text:style-name="T567">1</text:span><text:span text:style-name="T568">. Fondo valdy</text:span><text:span text:style-name="T569">bos teritorinių skyrių ir kitų Fondo administravimo įstaigų veiklos finansavimo sąskaitoje atliekamos šių įstaigų išlaikymo ir ūkinės veiklos piniginės operacijos. Lėšos į šią sąskaitą pervedamos iš Fondo lėšų sąskaitos. Lėšos Fondo valdybos teritorinių sk</text:span><text:span text:style-name="T570">yrių ir kitų Fondo administravimo įstaigų veiklai finansuoti pervedamos remiantis patvirtintomis šių įstaigų veiklos sąnaudų sąmatomis.“</text:span></text:p>
      <text:p text:style-name="P571"><text:span text:style-name="T572">1.3.48</text:span><text:span text:style-name="T573">. Pripažinti netekusiu galios 127 punktą.</text:span></text:p>
      <text:p text:style-name="P574"><text:span text:style-name="T575">1.3.49</text:span><text:span text:style-name="T576">. Išdėstyti 128 punktą taip:</text:span></text:p>
      <text:p text:style-name="P577"><text:span text:style-name="T578">„</text:span><text:span text:style-name="T579">128</text:span><text:span text:style-name="T580">. Nepanaudotas<text:s/></text:span><text:span text:style-name="T581">lėšų likutis Fondo valdybos teritorinių skyrių ir kitų Fondo administravimo įstaigų veiklos finansavimo sąskaitoje pervedamas į Fondo valdybos veiklos finansavimo sąskaitą ir lieka šiai įstaigai. Atsižvelgiant į nebaigtus atsiskaitymus ir praeitais metais<text:s/></text:span><text:span text:style-name="T582">neatliktus socialinio draudimo sistemos palaikymo ir plėtojimo darbus, sudaroma nepanaudotų lėšų likučių sumai lygi išlaidų sąmata. Šią sąmatą kasmet sudaro ir tvirtina Fondo valdyba, suderinusi su Socialinės apsaugos ir darbo ministerija bei Fondo taryba.</text:span><text:span text:style-name="T583">“</text:span></text:p>
      <text:p text:style-name="P584"><text:span text:style-name="T585">1.3.50</text:span><text:span text:style-name="T586">. 1 priede:</text:span></text:p>
      <text:p text:style-name="P587"><text:span text:style-name="T588">1.3.50.1</text:span><text:span text:style-name="T589">. Išdėstyti I skyriaus 1.8 punktą taip:</text:span></text:p>
      <text:p text:style-name="P590"><text:span text:style-name="T591">„</text:span><text:span text:style-name="T592">1.8</text:span><text:span text:style-name="T593">. Veiklos pajamos ir iš įtraukto į Fondo biudžeto apskaitą turto gaunamos pajamos.“</text:span></text:p>
      <text:p text:style-name="P594"><text:span text:style-name="T595">1.3.50.2</text:span><text:span text:style-name="T596">. Papildyti I skyrių šiais 4 ir 5 punktais:</text:span></text:p>
      <text:p text:style-name="P597"><text:span text:style-name="T598">„</text:span><text:span text:style-name="T599">4</text:span><text:span text:style-name="T600">. Panaudotas Fondo atsar</text:span><text:span text:style-name="T601">gos rezervas</text:span></text:p>
      <text:p text:style-name="P602"><text:span text:style-name="T603">5</text:span><text:span text:style-name="T604">. Bendrasis metų rezultatas.“</text:span></text:p>
      <text:p text:style-name="P605"><text:span text:style-name="T606">1.3.50.3</text:span><text:span text:style-name="T607">. Išdėstyti II skyriaus 1.1.1.7 punktą taip:</text:span></text:p>
      <text:p text:style-name="P608"><text:span text:style-name="T609">„</text:span><text:span text:style-name="T610">1.1.1.7</text:span><text:span text:style-name="T611">. Veiklos pajamos ir iš įtraukto į Fondo biudžeto apskaitą turto gaunamos pajamų įplaukos.“</text:span></text:p>
      <text:p text:style-name="P612"><text:span text:style-name="T613">1.3.50.4</text:span><text:span text:style-name="T614">. Pripažinti netekusiu galios</text:span><text:span text:style-name="T615"><text:s/>III skyriaus 2.7 punktą.</text:span></text:p>
      <text:p text:style-name="P616"><text:span text:style-name="T617">1.3.50.5</text:span><text:span text:style-name="T618">. Papildyti III skyrių šiuo 2.8 punktu:</text:span></text:p>
      <text:p text:style-name="P619"><text:span text:style-name="T620">„</text:span><text:span text:style-name="T621">2.8</text:span><text:span text:style-name="T622">. Veiklos sąnaudos</text:span></text:p>
      <text:p text:style-name="P623"><text:span text:style-name="T624">2.8.1</text:span><text:span text:style-name="T625">. Fondo administravimo įstaigų veiklos sąnaudos</text:span></text:p>
      <text:p text:style-name="P626"><text:span text:style-name="T627">2.8.1.1</text:span><text:span text:style-name="T628">. Darbo užmokestis</text:span></text:p>
      <text:p text:style-name="P629"><text:span text:style-name="T630">2.8.1.2</text:span><text:span text:style-name="T631">. Socialinio draudimo įmokos</text:span></text:p>
      <text:p text:style-name="P632"><text:span text:style-name="T633">2.8.1.3</text:span><text:span text:style-name="T634">. Prekių ir paslaug</text:span><text:span text:style-name="T635">ų įsigijimo sąnaudos</text:span></text:p>
      <text:p text:style-name="P636"><text:span text:style-name="T637">2.8.1.3.1</text:span><text:span text:style-name="T638">. Pašto ir ryšių sąnaudos<text:s/></text:span></text:p>
      <text:p text:style-name="P639"><text:span text:style-name="T640">2.8.1.3.2</text:span><text:span text:style-name="T641">. Šildymo sąnaudos<text:s/></text:span></text:p>
      <text:p text:style-name="P642"><text:span text:style-name="T643">2.8.1.3.3</text:span><text:span text:style-name="T644">. Elektros energijos sąnaudos<text:s/></text:span></text:p>
      <text:p text:style-name="P645"><text:span text:style-name="T646">2.8.1.3.4</text:span><text:span text:style-name="T647">. Komunalinių paslaugų sąnaudos<text:s/></text:span></text:p>
      <text:p text:style-name="P648"><text:span text:style-name="T649">2.8.1.3.5</text:span><text:span text:style-name="T650">. Patalpų priežiūros ir eksploatavimo sąnaudos<text:s/></text:span></text:p>
      <text:p text:style-name="P651"><text:span text:style-name="T652">2.8.1.3.6</text:span><text:span text:style-name="T653">. Transporto priežiūros ir eksploatavimo sąnaudos<text:s/></text:span></text:p>
      <text:p text:style-name="P654"><text:span text:style-name="T655">2.8.1.3.7</text:span><text:span text:style-name="T656">. Komandiruočių sąnaudos</text:span></text:p>
      <text:p text:style-name="P657"><text:span text:style-name="T658">2.8.1.3.8</text:span><text:span text:style-name="T659">. Kvalifikacijos kėlimo sąnaudos<text:s/></text:span></text:p>
      <text:p text:style-name="P660"><text:span text:style-name="T661">2.8.1.3.9</text:span><text:span text:style-name="T662">. Atsargų sunaudojimo sąnaudos<text:s/></text:span></text:p>
      <text:p text:style-name="P663"><text:span text:style-name="T664">2.8.1.3.10</text:span><text:span text:style-name="T665">. Turto vertinimo sąnaudos<text:s/></text:span></text:p>
      <text:p text:style-name="P666"><text:span text:style-name="T667">2.8.1.3.11</text:span><text:span text:style-name="T668">. Išmokų mokėjimo s</text:span><text:span text:style-name="T669">ąnaudos<text:s/></text:span></text:p>
      <text:p text:style-name="P670"><text:span text:style-name="T671">2.8.1.3.12</text:span><text:span text:style-name="T672">. Reprezentacinės sąnaudos<text:s/></text:span></text:p>
      <text:p text:style-name="P673"><text:span text:style-name="T674">2.8.1.3.13</text:span><text:span text:style-name="T675">. Klientų aptarnavimo sąnaudos</text:span></text:p>
      <text:p text:style-name="P676"><text:span text:style-name="T677">2.8.1.3.14</text:span><text:span text:style-name="T678">. Audito, teisinių ir kitų konsultacijų sąnaudos<text:s/></text:span></text:p>
      <text:p text:style-name="P679"><text:span text:style-name="T680">2.8.1.3.15</text:span><text:span text:style-name="T681">. Programinės įrangos priežiūros ir eksploatavimo sąnaudos</text:span></text:p>
      <text:p text:style-name="P682"><text:span text:style-name="T683">2.8.1.3.16</text:span><text:span text:style-name="T684">. Kompiuterinės, biuro ir kitos technikos priežiūros ir eksploatavimo sąnaudos<text:s/></text:span></text:p>
      <text:p text:style-name="P685"><text:span text:style-name="T686">2.8.1.3.17</text:span><text:span text:style-name="T687">. Kitos sąnaudos</text:span></text:p>
      <text:p text:style-name="P688"><text:span text:style-name="T689">2.8.2</text:span><text:span text:style-name="T690">. Ilgalaikio turto nusidėvėjimas ir amortizacija</text:span></text:p>
      <text:p text:style-name="P691"><text:span text:style-name="T692">2.8.3</text:span><text:span text:style-name="T693">. Kitos Fondo veiklos sąnaudos.“</text:span></text:p>
      <text:p text:style-name="P694"><text:span text:style-name="T695">1.3.51</text:span><text:span text:style-name="T696">. 2 priede:</text:span></text:p>
      <text:p text:style-name="P697"><text:span text:style-name="T698">1.3.51.1</text:span><text:span text:style-name="T699">.</text:span><text:span text:style-name="T700"><text:s/>Išdėstyti I skyriaus 2.4 punktą taip:</text:span></text:p>
      <text:p text:style-name="P701"><text:span text:style-name="T702">„</text:span><text:span text:style-name="T703">2.4</text:span><text:span text:style-name="T704">. Rezervai</text:span></text:p>
      <text:p text:style-name="P705"><text:span text:style-name="T706">2.4.1</text:span><text:span text:style-name="T707">. Fondo sukauptas rezervas</text:span></text:p>
      <text:p text:style-name="P708"><text:span text:style-name="T709">2.4.1.1</text:span><text:span text:style-name="T710">. Rezervas Fondo veiklai užtikrinti</text:span></text:p>
      <text:p text:style-name="P711"><text:span text:style-name="T712">2.4.1.2</text:span><text:span text:style-name="T713">. Fondo atsargos rezervas<text:s/></text:span></text:p>
      <text:p text:style-name="P714"><text:span text:style-name="T715">2.4.2</text:span><text:span text:style-name="T716">. Perkainojimo rezervas.“</text:span></text:p>
      <text:p text:style-name="P717"><text:span text:style-name="T718">1.3.51.2</text:span><text:span text:style-name="T719">. Išdėstyti V skyriaus 1.8<text:s/></text:span><text:span text:style-name="T720">punktą taip:</text:span></text:p>
      <text:p text:style-name="P721"><text:span text:style-name="T722">„</text:span><text:span text:style-name="T723">1.8</text:span><text:span text:style-name="T724">. Veiklos pajamos ir iš įtraukto į Fondo biudžeto apskaitą turto gaunamos pajamos</text:span></text:p>
      <text:p text:style-name="P725"><text:span text:style-name="T726">Šiame straipsnyje apskaitomos Fondo pajamos – už ne socialinio draudimo išmokų apskaičiavimą, skyrimą ar mokėjimą gautos pajamos, palūkanos, dividendai, sk</text:span><text:span text:style-name="T727">irtumas tarp ilgalaikio turto likutinės, investicijų (vertybinių popierių) apskaitinės vertės ir pardavimo kainos, kitos 1.1–1.7 straipsniuose nepaminėtos pajamos.“</text:span></text:p>
      <text:p text:style-name="P728"><text:span text:style-name="T729">1.3.51.3</text:span><text:span text:style-name="T730">. Išdėstyti V skyriaus 2.8 punktą taip:</text:span></text:p>
      <text:p text:style-name="P731"><text:span text:style-name="T732">„</text:span><text:span text:style-name="T733">2.8</text:span><text:span text:style-name="T734">. Veiklos sąnaudos</text:span></text:p>
      <text:p text:style-name="P735"><text:span text:style-name="T736">Šiame stra</text:span><text:span text:style-name="T737">ipsnyje nurodomos Fondo administravimo įstaigų veiklos sąnaudos – darbo užmokesčio, socialinio draudimo, prekių ir paslaugų įsigijimo sąnaudos (pvz., pašto, ryšių, šildymo, elektros energijos, komunalinių paslaugų, patalpų priežiūros ir eksploatavimo, tran</text:span><text:span text:style-name="T738">sporto priežiūros ir eksploatavimo, komandiruočių, kvalifikacijos kėlimo, atsargų sunaudojimo, turto vertinimo, išmokų mokėjimo, reprezentacinės, klientų aptarnavimo, audito, teisinių ir kitų konsultacijų,<text:s/></text:span><text:soft-page-break/><text:span text:style-name="T739">programinės įrangos priežiūros ir eksploatavimo, k</text:span><text:span text:style-name="T740">ompiuterinės, biuro ir kitos technikos priežiūros ir eksploatavimo bei kitos sąnaudos), ilgalaikio turto nusidėvėjimo ir amortizacijos sąnaudos, kitos sąnaudos (pvz., sumokėtos palūkanos, delspinigiai už laiku draudėjams nepervestas lėšas pašalpoms išmokėt</text:span><text:span text:style-name="T741">i ir kitos sąnaudos).“</text:span></text:p>
      <text:p text:style-name="P742"><text:span text:style-name="T743">2</text:span><text:span text:style-name="T744">. Nustatyti, kad:</text:span></text:p>
      <text:p text:style-name="P745"><text:span text:style-name="T746">2.1</text:span><text:span text:style-name="T747">. Šio nutarimo 1.3.33 punktas taikomas apskaičiuojant, išskaitant ir mokant socialinio draudimo įmokas už 2007 metus ir vėlesnius ataskaitinius laikotarpius.<text:s/></text:span></text:p>
      <text:p text:style-name="P748"><text:span text:style-name="T749">2.2</text:span><text:span text:style-name="T750">. Šio nutarimo 1.3.31, 1.3.39</text:span><text:span text:style-name="T751"><text:s/>ir 1.3.40 punktai taikomi nustatant prievolę savarankiškai dirbantiems asmenims mokėti socialinio draudimo įmokas už 2007 metus ir vėlesnius ataskaitinius laikotarpius.</text:span></text:p>
      <text:p text:style-name="P752"><text:span text:style-name="T753">3</text:span><text:span text:style-name="T754">. Pripažinti netekusiu galios Lietuvos Respublikos Vyriausybės 2006 m. spalio 3</text:span><text:span text:style-name="T755">0 d. nutarimo Nr. 1080 „Dėl Lietuvos Respublikos Vyriausybės 2005 m. birželio 14 d. nutarimo Nr. 647 „Dėl Lietuvos Respublikos valstybinio socialinio draudimo fondo biudžeto sudarymo ir vykdymo taisyklių patvirtinimo“ pakeitimo“ (Žin., 2006, Nr.<text:s/></text:span><text:a xlink:href="https://www.e-tar.lt/portal/lt/legalAct/TAR.EDCD547D5FCA" office:target-frame-name="_blank" xlink:show="new"><text:span text:style-name="T756">118-4478</text:span></text:a><text:span text:style-name="T757">) 2.1 punktą.</text:span></text:p>
      <text:p text:style-name="P758"/>
      <text:p text:style-name="P759"/>
      <text:p text:style-name="P760"/>
      <text:p text:style-name="P761"><text:span text:style-name="T762">Ministras Pirmininkas</text:span><text:span text:style-name="T763"><text:tab/>Gediminas Kirkilas</text:span></text:p>
      <text:p text:style-name="P764"/>
      <text:p text:style-name="P765"/>
      <text:p text:style-name="P766"/>
      <text:p text:style-name="P767"><text:span text:style-name="T768">SOCIALINĖS APSAUGOS IR DARBO MINISTRĖ</text:span><text:span text:style-name="T76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8:44:00Z</meta:creation-date>
    <dc:date>2016-11-25T08:44:00Z</dc:date>
    <meta:template xlink:href="Normal.dotm" xlink:type="simple"/>
    <meta:editing-cycles>2</meta:editing-cycles>
    <meta:editing-duration>PT0S</meta:editing-duration>
    <meta:document-statistic meta:page-count="10" meta:paragraph-count="543" meta:word-count="5040" meta:character-count="36405" meta:row-count="886" meta:non-whitespace-character-count="31908"/>
  </office:meta>
</office:document-meta>
</file>