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fo:letter-spacing="-0.002in" style:font-size-complex="12pt" style:language-asian="lt" style:country-asian="LT"/>
    </style:style>
    <style:style style:name="T1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2in" style:font-size-complex="12pt" style:language-asian="lt" style:country-asian="LT"/>
    </style:style>
    <style:style style:name="T1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2in"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00" fo:letter-spacing="0.0027in"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tab-stops>
          <style:tab-stop style:type="right" style:position="6.2993in"/>
        </style:tab-stops>
      </style:paragraph-properties>
      <style:text-properties fo:hyphenate="false"/>
    </style:style>
    <style:style style:name="P33" style:parent-style-name="Normal" style:family="paragraph">
      <style:paragraph-properties>
        <style:tab-stops>
          <style:tab-stop style:type="right" style:position="6.2993in"/>
        </style:tab-stops>
      </style:paragraph-properties>
      <style:text-properties fo:hyphenate="false"/>
    </style:style>
    <style:style style:name="P34" style:parent-style-name="Normal" style:family="paragraph">
      <style:paragraph-properties>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KULTŪROS MINISTRO</text:span></text:p>
      <text:p text:style-name="P3">Į S A K Y M A S</text:p>
      <text:p text:style-name="P4"/>
      <text:p text:style-name="P5">DĖL LIETUVOS RESPUBLIKOS KULTŪROS MINISTRO 2008 m. LAPKRIČIO 13 d. ĮSAKYMO Nr. ĮV-561 „DĖL PROFESIONALAUS TEATRO MENO KŪRĖJŲ DARBŲ PREMIJŲ ĮSTEIGIMO IR PROFESIONALAUS TEATRO MENO KŪRĖJŲ DARBŲ PREMIJAVIMO NUOSTATŲ PATVIRTINIMO“ PAKEITIMO</text:p>
      <text:p text:style-name="P6"/>
      <text:p text:style-name="P7">2013 m. spalio 30 d. Nr. ĮV-737</text:p>
      <text:p text:style-name="P8">Vilnius</text:p>
      <text:p text:style-name="P9"/>
      <text:p text:style-name="P10"><text:span text:style-name="T11">P a k e i č i u Profesionalaus teatro meno kūrėjų darbų premijavimo nuostatus, patvirtintus Lietuvos Respublikos kultūros ministro 2008 m. lapkričio 13 d. įsakymu Nr. ĮV-561 „Dėl Profesionalaus teatro meno kūrėjų darbų premijų įsteigimo ir Profesionalaus teatro meno kūrėjų darbų premijavimo nuostatų patvirtinimo“ (Žin., 2008, Nr. </text:span><text:a xlink:href="https://www.e-tar.lt/portal/lt/legalAct/TAR.F22C0A563D6A" office:target-frame-name="_blank" xlink:show="new"><text:span text:style-name="T12">133-5151</text:span></text:a><text:span text:style-name="T13">; 2011, Nr. </text:span><text:a xlink:href="https://www.e-tar.lt/portal/lt/legalAct/TAR.3842B6B5FE82" office:target-frame-name="_blank" xlink:show="new"><text:span text:style-name="T14">121-5726</text:span></text:a><text:span text:style-name="T15">):</text:span></text:p>
      <text:p text:style-name="P16"><text:span text:style-name="T17">1</text:span><text:span text:style-name="T18">. Įrašau 8 punkte vietoj skaičiaus „15“ skaičių „7“.</text:span></text:p>
      <text:p text:style-name="P19"><text:span text:style-name="T20">2</text:span><text:span text:style-name="T21">. Įrašau 9 punkto 1 sakinyje po žodžio „Kandidatus“ žodžius „(iš ne daugiau kaip 2 spektaklių suaugusiesiems ir 1 vaikams)“.</text:span></text:p>
      <text:p text:style-name="P22"><text:span text:style-name="T23">3</text:span><text:span text:style-name="T24">. Įrašau 10 punkto 1 sakinyje vietoj datos „kovo 15 d.“ datą „vasario 28 d.“, antrajame sakinyje vietoj žodžio „Pageidautina“ žodį „Privaloma“ ir šį punktą išdėstau taip:</text:span></text:p>
      <text:p text:style-name="P25"><text:span text:style-name="T26">„</text:span><text:span text:style-name="T27">10</text:span><text:span text:style-name="T28">. Pristatant kandidatus premijoms gauti Kultūros ministerijai pateikiamas laisvos formos siūlymas skirti premiją, kuriame būtina nurodyti scenos meno kūrinio autorių, pavadinimą, premjeros datą, kūrybinės grupės narių vardus ir pavardes, vaidmenų pavadinimus, aktorių ar atlikėjų vardus ir pavardes, viešo atlikimo vietą, datą ir laiką (iki vasario 28 d.). Privaloma pridėti scenos meno kūrinio programą ir spektaklio įrašą.“</text:span></text:p>
      <text:p text:style-name="P29"><text:span text:style-name="T30">4</text:span><text:span text:style-name="T31">. Įrašau 25 punkte vietoj datos „kovo 20 d.“ datą „kovo 1 d.“</text:span></text:p>
      <text:p text:style-name="P32"/>
      <text:p text:style-name="P33"/>
      <text:p text:style-name="P34"><text:span text:style-name="T35">Kultūros ministras</text:span><text:span text:style-name="T36"><text:tab/>Šarūnas Biruti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4-17T08:41:00Z</meta:creation-date>
    <dc:date>2015-04-17T08:41:00Z</dc:date>
    <meta:template xlink:href="Normal" xlink:type="simple"/>
    <meta:editing-cycles>2</meta:editing-cycles>
    <meta:editing-duration>PT0S</meta:editing-duration>
    <meta:document-statistic meta:page-count="1" meta:paragraph-count="17" meta:word-count="218" meta:character-count="1761" meta:row-count="70" meta:non-whitespace-character-count="1560"/>
  </office:meta>
</office:document-meta>
</file>