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style:style>
    <style:style style:name="P91" style:parent-style-name="Normal" style:family="paragraph">
      <style:paragraph-properties fo:text-align="justify" fo:margin-left="1.6736in" fo:text-indent="-1.1812in">
        <style:tab-stops/>
      </style:paragraph-properties>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P235" style:parent-style-name="Normal" style:family="paragraph">
      <style:paragraph-properties fo:text-align="justify" fo:text-indent="0.4916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P255" style:parent-style-name="Normal" style:family="paragraph">
      <style:paragraph-properties fo:text-align="justify" fo:margin-left="1.6736in" fo:text-indent="-1.1812in">
        <style:tab-stops/>
      </style:paragraph-properties>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P262" style:parent-style-name="Normal" style:family="paragraph">
      <style:paragraph-properties fo:text-align="justify"/>
    </style:style>
    <style:style style:name="P263" style:parent-style-name="Normal" style:family="paragraph">
      <style:paragraph-properties fo:text-align="justify" fo:margin-left="1.6736in" fo:text-indent="-1.1812in">
        <style:tab-stops/>
      </style:paragraph-properties>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P289" style:parent-style-name="Normal" style:family="paragraph">
      <style:paragraph-properties fo:text-align="justify" fo:text-indent="0.4916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P300" style:parent-style-name="Normal" style:family="paragraph">
      <style:paragraph-properties fo:text-align="justify" fo:text-indent="0.4916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P311" style:parent-style-name="Normal" style:family="paragraph">
      <style:paragraph-properties fo:text-align="justify" fo:text-indent="0.4916in"/>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P318" style:parent-style-name="Normal" style:family="paragraph">
      <style:paragraph-properties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indent="0.4916in"/>
    </style:style>
    <style:style style:name="P335" style:parent-style-name="Normal" style:family="paragraph">
      <style:paragraph-properties fo:text-indent="0.4916in"/>
    </style:style>
    <style:style style:name="P336" style:parent-style-name="Normal" style:family="paragraph">
      <style:paragraph-properties fo:text-indent="0.4916in"/>
      <style:text-properties fo:font-style="italic" style:font-style-asian="italic" fo:color="#000000"/>
    </style:style>
    <style:style style:name="P337" style:parent-style-name="Normal" style:family="paragraph">
      <style:text-properties fo:text-transform="uppercase" fo:color="#000000"/>
    </style:style>
    <style:style style:name="P338" style:parent-style-name="Normal" style:family="paragraph">
      <style:text-properties fo:text-transform="uppercase" fo:color="#000000"/>
    </style:style>
    <style:style style:name="P33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TURTO AREŠTO AKTŲ REGISTRO</text:p>
      <text:p text:style-name="P13">Į S T A T Y M A S</text:p>
      <text:p text:style-name="P14"/>
      <text:p text:style-name="P15">1999 m. lapkričio 4 d. Nr. VIII-1375</text:p>
      <text:p text:style-name="P16">Vilnius</text:p>
      <text:p text:style-name="P17"/>
      <text:p text:style-name="P18"><text:span text:style-name="T19">1</text:span><text:span text:style-name="T20"><text:s/>straipsnis.<text:s/></text:span><text:span text:style-name="T21">Įstatymo paskirtis</text:span></text:p>
      <text:p text:style-name="P22"><text:span text:style-name="T23">Šis įstatymas nustato turto arešto aktų registro steigimo ir turto arešto aktų įregistravimo tvarką, šiame registre registruojamus duomenis, jų teisinį statusą, žalos, padarytos tvarkant turto arešto aktų registrą, atlyginimo tvarką.</text:span></text:p>
      <text:p text:style-name="P24"/>
      <text:p text:style-name="P25"><text:span text:style-name="T26">2</text:span><text:span text:style-name="T27"><text:s/>straipsnis.<text:s/></text:span><text:span text:style-name="T28">Pagrindinės šio įstatymo sąvokos</text:span></text:p>
      <text:p text:style-name="P29"><text:span text:style-name="T30">1</text:span><text:span text:style-name="T31">.<text:s/></text:span><text:span text:style-name="T32">Turto areštas –<text:s/></text:span><text:span text:style-name="T33">įstatymų nustatyta tvarka ir sąlygomis taikomas priverstinis nuosavybės teisės į turtą arba atskirų šios teisės sudėtinių dalių – valdymo, naudojimosi ar disponavimo – laikinas apribojimas, siekiant užtikrinti įrodymus, civilinį ieškinį, galimą turto konfiskavimą, taip pat baudų bei nesumokėtų įmokų išieškojimą, kreditorių reikalavimų patenkinimą, kitų reikalavimų ir įsipareigojimų įvykdymą.</text:span></text:p>
      <text:p text:style-name="P34"><text:span text:style-name="T35">2</text:span><text:span text:style-name="T36">.<text:s/></text:span><text:span text:style-name="T37">Valdymo teisės apribojimas –<text:s/></text:span><text:span text:style-name="T38">teisės turėti turtą savo žinioje, leidžiančios daryti tam turtui fizinį bei ūkinį poveikį, priverstinis laikinas apribojimas.</text:span></text:p>
      <text:p text:style-name="P39"><text:span text:style-name="T40">3</text:span><text:span text:style-name="T41">.<text:s/></text:span><text:span text:style-name="T42">Naudojimosi teisės apribojimas –<text:s/></text:span><text:span text:style-name="T43">teisės naudoti turto naudingąsias savybes, gauti iš turto pajamų bei vaisių ar kitos naudos priverstinis laikinas apribojimas.</text:span></text:p>
      <text:p text:style-name="P44"><text:span text:style-name="T45">4</text:span><text:span text:style-name="T46">.<text:s/></text:span><text:span text:style-name="T47">Disponavimo teisės apribojimas</text:span><text:span text:style-name="T48"><text:s/>– teisės pakeisti turto teisinę padėtį, teisinį jo likimą – teisės turtą atlygintinai ar neatlygintinai perleisti, įkeisti, išnuomoti, perduoti naudoti kitiems asmenims, nustatyti servitutus ar kitaip šį turtą sutartimi apsunkinti – priverstinis laikinas apribojimas.</text:span></text:p>
      <text:p text:style-name="P49"><text:span text:style-name="T50">5</text:span><text:span text:style-name="T51">.<text:s/></text:span><text:span text:style-name="T52">Turto arešto aktas –<text:s/></text:span><text:span text:style-name="T53">dokumentas, kuriuo įforminamas valstybės institucijos (pareigūno) sprendimas priverstinai tam tikram laikui apriboti nuosavybės teises į turtą.</text:span></text:p>
      <text:p text:style-name="P54"><text:span text:style-name="T55">6</text:span><text:span text:style-name="T56">.<text:s/></text:span><text:span text:style-name="T57">Turto apyrašas –<text:s/></text:span><text:span text:style-name="T58">dokumentas (protokolas, apyrašas ir kt.), kuriame aprašomas areštuojamas turtas.</text:span></text:p>
      <text:p text:style-name="P59"><text:span text:style-name="T60">7</text:span><text:span text:style-name="T61">.<text:s/></text:span><text:span text:style-name="T62">Turto arešto aktų registras –<text:s/></text:span><text:span text:style-name="T63">viešas kompiuteriais tvarkomas valstybės registras, kuriame registruojami įstatymų nustatyta tvarka valstybės institucijų (pareigūnų) priimti turto arešto aktai.</text:span></text:p>
      <text:p text:style-name="P64"><text:span text:style-name="T65">8</text:span><text:span text:style-name="T66">.<text:s/></text:span><text:span text:style-name="T67">Turto arešto akto įregistravimas –<text:s/></text:span><text:span text:style-name="T68">turto arešto akto duomenų įrašymas į turto arešto aktų registrą.</text:span></text:p>
      <text:p text:style-name="P69"><text:span text:style-name="T70">9</text:span><text:span text:style-name="T71">.<text:s/></text:span><text:span text:style-name="T72">Turto administratorius –<text:s/></text:span><text:span text:style-name="T73">turto arešto aktą priėmusios arba šį aktą vykdančios institucijos (pareigūno) paskirtas fizinis ar juridinis asmuo, kuris tvarko areštuotą turtą.</text:span></text:p>
      <text:p text:style-name="P74"><text:span text:style-name="T75">10</text:span><text:span text:style-name="T76">.<text:s/></text:span><text:span text:style-name="T77">Turto saugotojas –<text:s/></text:span><text:span text:style-name="T78">fizinis ar juridinis asmuo, kuriam turto arešto aktą priėmusi arba šį aktą vykdanti institucija (pareigūnas) perduoda saugoti areštuotą turtą.</text:span></text:p>
      <text:p text:style-name="P79"/>
      <text:p text:style-name="P80"><text:span text:style-name="T81">3</text:span><text:span text:style-name="T82"><text:s/>straipsnis.<text:s/></text:span><text:span text:style-name="T83">Turto arešto aktų registro steigimas</text:span></text:p>
      <text:p text:style-name="P84"><text:span text:style-name="T85">1</text:span><text:span text:style-name="T86">. Turto arešto aktų registras steigiamas turto arešto aktams registruoti. Turto arešto aktų registras yra sudėtinė Lietuvos Respublikos hipotekos informacinės sistemos dalis.<text:s/></text:span></text:p>
      <text:p text:style-name="P87"><text:span text:style-name="T88">2</text:span><text:span text:style-name="T89">. Turto arešto aktų registrą steigia ir jo nuostatus tvirtina Lietuvos Respublikos Vyriausybė.</text:span></text:p>
      <text:p text:style-name="P90"/>
      <text:p text:style-name="P91"><text:span text:style-name="T92">4</text:span><text:span text:style-name="T93"><text:s/>straipsnis.<text:s/></text:span><text:span text:style-name="T94">Turto arešto aktų įregistravimo teisinės pasekmės ir registro duomenų teisinis statusas</text:span></text:p>
      <text:p text:style-name="P95"><text:span text:style-name="T96">1</text:span><text:span text:style-name="T97">. Turto areštas sukelia teisines pasekmes asmeniui, kurio turtas areštuotas, nuo turto arešto akto paskelbimo jam momento, o nesant galimybės paskelbti – nuo turto arešto akto įregistravimo<text:s/></text:span><text:soft-page-break/><text:span text:style-name="T98">turto arešto aktų registre momento, jei kiti įstatymai nenustato kitaip. Tretiesiems asmenims turto areštas sukelia teisines pasekmes nuo turto arešto akto įregistravimo turto arešto aktų registre.</text:span></text:p>
      <text:p text:style-name="P99"><text:span text:style-name="T100">2</text:span><text:span text:style-name="T101">. Visi turto arešto duomenys, įrašyti į turto arešto aktų registrą, laikomi teisingais ir išsamiais, kol jie nenuginčyti įstatymų nustatyta tvarka.</text:span></text:p>
      <text:p text:style-name="P102"/>
      <text:p text:style-name="P103"><text:span text:style-name="T104">5</text:span><text:span text:style-name="T105"><text:s/>straipsnis.<text:s/></text:span><text:span text:style-name="T106">Turto arešto aktų registro duomenų viešumas</text:span></text:p>
      <text:p text:style-name="P107"><text:span text:style-name="T108">1</text:span><text:span text:style-name="T109">.</text:span><text:span text:style-name="T110"><text:s/></text:span><text:span text:style-name="T111">Turto arešto aktų registro duomenys yra vieši. Su šiais duomenimis Turto arešto aktų registro nuostatų nustatyta tvarka gali susipažinti kiekvienas asmuo.</text:span></text:p>
      <text:p text:style-name="P112"><text:span text:style-name="T113">2</text:span><text:span text:style-name="T114">. Laikoma, kad turto arešto akto duomenys yra žinomi kiekvienam asmeniui, jeigu turto arešto aktas yra įregistruotas turto arešto aktų registre.</text:span></text:p>
      <text:p text:style-name="P115"/>
      <text:p text:style-name="P116"><text:span text:style-name="T117">6</text:span><text:span text:style-name="T118"><text:s/>straipsnis.<text:s/></text:span><text:span text:style-name="T119">Turto arešto aktų registro objektas</text:span></text:p>
      <text:p text:style-name="P120"><text:span text:style-name="T121">1</text:span><text:span text:style-name="T122">.</text:span><text:span text:style-name="T123"><text:s/></text:span><text:span text:style-name="T124">Turto arešto aktų registre registruojami teismų, teisėjų, teismo antstolių, prokurorų, tardytojų, kvotėjų, Valstybinės mokesčių inspekcijos, Valstybinio socialinio draudimo fondo valdybos ir kitų valstybės institucijų bei pareigūnų turto arešto</text:span><text:span text:style-name="T125"><text:s/></text:span><text:span text:style-name="T126">aktai, kuriais įstatymų nustatytais pagrindais ir tvarka laikinai priverstinai apribojamos teisės į Lietuvos Respublikoje esantį</text:span><text:span text:style-name="T127"><text:s/></text:span><text:span text:style-name="T128">turtą, jį areštuojant.</text:span></text:p>
      <text:p text:style-name="P129"><text:span text:style-name="T130">2</text:span><text:span text:style-name="T131">. Šio straipsnio 1 dalyje nurodytų institucijų (pareigūnų) priimti turto arešto aktai neregistruojami, jeigu areštuotas kilnojamasis turtas (produktai, kiti greitai gendantys daiktai, gyvūnai) įstatymų nustatyta tvarka paimamas ir nedelsiant perduodamas realizuoti, taip pat jei areštuojami mažaverčiai asmeniniams ir namų ūkio poreikiams naudojami daiktai.<text:s/></text:span></text:p>
      <text:p text:style-name="P132"/>
      <text:p text:style-name="P133"><text:span text:style-name="T134">7</text:span><text:span text:style-name="T135"><text:s/>straipsnis.<text:s/></text:span><text:span text:style-name="T136">Turto arešto aktų registro tvarkymo įstaigos</text:span></text:p>
      <text:p text:style-name="P137"><text:span text:style-name="T138">1</text:span><text:span text:style-name="T139">. Turto arešto aktų registro vadovaujančioji tvarkymo įstaiga yra Teisingumo ministerija.</text:span></text:p>
      <text:p text:style-name="P140"><text:span text:style-name="T141">2</text:span><text:span text:style-name="T142">. Turto arešto aktus registruoja apylinkių teismų hipotekos skyriai (toliau – hipotekos skyrius). Turto arešto aktų registro duomenų bazę tvarko Teisingumo ministerijos įgaliota institucija.</text:span></text:p>
      <text:p text:style-name="P143"/>
      <text:p text:style-name="P144"><text:span text:style-name="T145">8</text:span><text:span text:style-name="T146"><text:s/>straipsnis.<text:s/></text:span><text:span text:style-name="T147">Turto arešto aktų registro duomenys</text:span></text:p>
      <text:p text:style-name="P148"><text:span text:style-name="T149">1</text:span><text:span text:style-name="T150">. Turto arešto aktų registre kaupiami ir tvarkomi šie turto arešto duomenys:</text:span></text:p>
      <text:p text:style-name="P151"><text:span text:style-name="T152">1</text:span><text:span text:style-name="T153">) asmuo, kurio turtas areštuojamas, – fizinio asmens vardas, pavardė, kodas, adresas; juridinio asmens arba įmonės, neturinčios juridinio asmens teisių, pavadinimas, kodas, buveinės adresas;</text:span></text:p>
      <text:p text:style-name="P154"><text:span text:style-name="T155">2</text:span><text:span text:style-name="T156">) asmuo, kurio reikalavimams įvykdyti areštuojamas turtas (kreditorius), išskyrus atvejus, kai kreditorius nežinomas, – fizinio asmens vardas, pavardė, kodas, adresas; juridinio asmens arba įmonės, neturinčios juridinio asmens teisių, pavadinimas, kodas, buveinės adresas;</text:span></text:p>
      <text:p text:style-name="P157"><text:span text:style-name="T158">3</text:span><text:span text:style-name="T159">) areštuotas turtas – turto pavadinimas, kodas (jei turtas registruojamas turto registre), buvimo vieta, trumpas aprašymas, kiti turtą identifikuojantys duomenys;</text:span></text:p>
      <text:p text:style-name="P160"><text:span text:style-name="T161">4</text:span><text:span text:style-name="T162">) areštuoto turto savininkas (bendrasavininkiai) – fizinio asmens vardas, pavardė, kodas, adresas; juridinio asmens arba įmonės, neturinčios juridinio asmens teisių, pavadinimas, kodas, buveinės adresas;</text:span></text:p>
      <text:p text:style-name="P163"><text:span text:style-name="T164">5</text:span><text:span text:style-name="T165">) turto arešto pagrindai;</text:span></text:p>
      <text:p text:style-name="P166"><text:span text:style-name="T167">6</text:span><text:span text:style-name="T168">) turto arešto būdai (nuosavybės teisė į turtą apribojama visiškai ar apribojamos atskiros šios teisės sudėtinės dalys), mastas, taip pat kalendorine data nustatytas turto arešto terminas, jeigu jis nustatomas;</text:span></text:p>
      <text:p text:style-name="P169"><text:span text:style-name="T170">7</text:span><text:span text:style-name="T171">) kiti teisių apribojimai, susiję su turto areštu, jeigu jie taikomi;</text:span></text:p>
      <text:p text:style-name="P172"><text:span text:style-name="T173">8</text:span><text:span text:style-name="T174">) areštuoto turto saugotojas ar administratorius – fizinio asmens vardas, pavardė, kodas, adresas; juridinio asmens arba įmonės, neturinčios juridinio asmens teisių, pavadinimas, kodas, buveinės adresas;</text:span></text:p>
      <text:p text:style-name="P175"><text:span text:style-name="T176">9</text:span><text:span text:style-name="T177">) turto arešto akto priėmimo laikas ir vieta;</text:span></text:p>
      <text:p text:style-name="P178"><text:span text:style-name="T179">10</text:span><text:span text:style-name="T180">) turto arešto aktą priėmusi institucija (pareigūnas).</text:span></text:p>
      <text:p text:style-name="P181"><text:span text:style-name="T182">2</text:span><text:span text:style-name="T183">. Registruojamam turto arešto aktui suteikiamas unikalus numeris turto arešto aktų registre.</text:span></text:p>
      <text:p text:style-name="P184"/>
      <text:p text:style-name="P185"><text:span text:style-name="T186">9</text:span><text:span text:style-name="T187"><text:s/>straipsnis.<text:s/></text:span><text:span text:style-name="T188">Atsisakymas įregistruoti turto arešto aktą</text:span></text:p>
      <text:p text:style-name="P189"><text:span text:style-name="T190">1</text:span><text:span text:style-name="T191">. Hipotekos teisėjas</text:span><text:span text:style-name="T192"><text:s/></text:span><text:span text:style-name="T193">atsisako įregistruoti turto arešto aktą, jeigu:</text:span></text:p>
      <text:p text:style-name="P194"><text:span text:style-name="T195">1</text:span><text:span text:style-name="T196">) hipotekos skyriui pateiktuose registruoti dokumentuose neįrašyti šio įstatymo 8 straipsnio 1 dalies 1, 3, 4, 5, 6, 9, 10 punktuose nurodyti duomenys. Įstatymų nustatytais atvejais turto arešto akte gali būti nenurodyti išsamūs areštuoto turto duomenys. Šiais atvejais išsamūs turto duomenys (turtą identifikuojantys duomenys) turi būti pateikti hipotekos skyriui šio įstatymo 11 straipsnyje nustatyta tvarka ir terminais;</text:span></text:p>
      <text:p text:style-name="P197"><text:span text:style-name="T198">2</text:span><text:span text:style-name="T199">) turto arešto aktą priėmė neįgaliotas asmuo.</text:span></text:p>
      <text:p text:style-name="P200"><text:span text:style-name="T201">2</text:span><text:span text:style-name="T202">. Jeigu dėl šio straipsnio 1 dalyje nurodytų priežasčių atsisakoma įregistruoti turto arešto aktą, jis grąžinamas pateikusiai institucijai ir laikoma, kad nebuvo paduotas.<text:s/></text:span></text:p>
      <text:p text:style-name="P203"><text:span text:style-name="T204">3</text:span><text:span text:style-name="T205">. Atsisakymas įregistruoti turto arešto aktą įforminamas hipotekos teisėjo nutartimi, kuri turi būti priimta ne vėliau kaip kitą darbo dieną po turto arešto akto pateikimo hipotekos skyriui. Nutartis atsisakyti įregistruoti turto arešto aktą kartu su turto arešto aktu turi būti išsiųsta pateikusiai registruoti turto arešto aktą institucijai (pareigūnui) ne vėliau kaip kitą darbo dieną po jos priėmimo.</text:span></text:p>
      <text:p text:style-name="P206"><text:span text:style-name="T207">4</text:span><text:span text:style-name="T208">. Hipotekos teisėjo nutartis atsisakyti įregistruoti turto arešto aktą gali būti skundžiama atskiruoju skundu, kuris paduodamas apeliacinės instancijos teismui Civilinio proceso kodekso nustatyta tvarka.</text:span></text:p>
      <text:p text:style-name="P209"/>
      <text:p text:style-name="P210"><text:span text:style-name="T211">10</text:span><text:span text:style-name="T212"><text:s/>straipsnis.<text:s/></text:span><text:span text:style-name="T213">Turto arešto aktų įregistravimo tvarka ir terminai</text:span></text:p>
      <text:p text:style-name="P214"><text:span text:style-name="T215">1</text:span><text:span text:style-name="T216">. Turto arešto aktas įregistruojamas turto arešto aktų registre nedelsiant, kai turto arešto aktą gauna hipotekos skyrius, bet ne vėliau kaip per 8 darbo valandas, išskyrus atvejus, kai hipotekos teisėjo nutartimi įregistruoti aktą atsisakoma.</text:span></text:p>
      <text:p text:style-name="P217"><text:span text:style-name="T218">2</text:span><text:span text:style-name="T219">. Turto arešto aktų įregistravimo tvarką nustato Turto arešto aktų registro nuostatai.</text:span></text:p>
      <text:p text:style-name="P220"/>
      <text:p text:style-name="P221"><text:span text:style-name="T222">11</text:span><text:span text:style-name="T223"><text:s/>straipsnis.<text:s/></text:span><text:span text:style-name="T224">Turto arešto aktų laikinas įregistravimas</text:span></text:p>
      <text:p text:style-name="P225"><text:span text:style-name="T226">1</text:span><text:span text:style-name="T227">. Tais atvejais, kai turto arešto akto priėmimo dieną nėra žinoma asmens, kurio turtas areštuojamas, turto sudėtis, buvimo vieta ir dėl to turto arešto akte nenurodyti visą areštuojamą turtą ar jo dalį identifikuojantys duomenys, šis aktas įregistruojamas turto arešto aktų registre laikinai, nenurodant išsamių duomenų apie visą ar dalį areštuojamo turto.</text:span></text:p>
      <text:p text:style-name="P228"><text:span text:style-name="T229">2</text:span><text:span text:style-name="T230">. Pateikus hipotekos skyriui turto arešto akto pakeitimą arba papildomą turto arešto aktą, kuriame nurodyti visi areštuotą turtą identifikuojantys duomenys, turto arešto aktų registre daromi atitinkami pakeitimai ir turto arešto akto laikino įregistravimo žyma panaikinama. Teismo (teisėjo) nutarties areštuoti turtą, kurioje nenurodyti išsamūs duomenys apie visą areštuojamą turtą ar jo dalį, laikino įregistravimo žyma panaikinama, kai teismo antstolis pateikia areštuoto turto apyrašą, sudarytą vykdant teismo (teisėjo) nutartį.</text:span></text:p>
      <text:p text:style-name="P231"><text:span text:style-name="T232">3</text:span><text:span text:style-name="T233">. Jeigu per 1 mėnesį nuo turto arešto akto laikino įregistravimo dienos hipotekos skyriui nepateikiamas turto arešto akto pakeitimas ar papildomas turto arešto aktas, kuriame nurodyti visi areštuotą turtą identifikuojantys duomenys, arba papildomai pateiktuose hipotekos skyriui dokumentuose nepakanka duomenų areštuotam turtui identifikuoti, hipotekos teisėjo nutartimi laikinai įregistruotas turto arešto aktas gali būti išregistruotas iš turto arešto aktų registro.<text:s/></text:span></text:p>
      <text:p text:style-name="P234"/>
      <text:p text:style-name="P235"><text:span text:style-name="T236">12</text:span><text:span text:style-name="T237"><text:s/>straipsnis.<text:s/></text:span><text:span text:style-name="T238">Turto arešto aktų registro duomenų pakeitimo tvarka</text:span></text:p>
      <text:p text:style-name="P239"><text:span text:style-name="T240">Turto arešto aktų registro duomenys keičiami, kai hipotekos skyriui pateikiamas dokumentas (sprendimas, nutartis, nutarimas, papildomas turto arešto aktas ir kt.), kuriuo pakeistas ar papildytas įregistruotasis turto arešto aktas ar panaikintas dalies areštuoto turto areštas, arba kai yra gautas turto registro tvarkymo įstaigos pranešimas apie areštuoto turto duomenų pasikeitimą. Duomenų pakeitimo turto arešto aktų registre tvarką nustato šio registro nuostatai.</text:span></text:p>
      <text:p text:style-name="P241"/>
      <text:p text:style-name="P242"><text:span text:style-name="T243">13</text:span><text:span text:style-name="T244"><text:s/>straipsnis.<text:s/></text:span><text:span text:style-name="T245">Turto arešto aktų išregistravimas</text:span></text:p>
      <text:p text:style-name="P246"><text:span text:style-name="T247">Turto arešto aktas (jo pakeitimas) išregistruojamas Turto arešto aktų registro nuostatų nustatyta tvarka, remiantis:</text:span></text:p>
      <text:p text:style-name="P248"><text:span text:style-name="T249">1</text:span><text:span text:style-name="T250">) turto arešto aktą priėmusios institucijos, teismo (teisėjo) sprendimu (nutartimi) arba kitos institucijos ar pareigūno, turinčio teisę panaikinti turto arešto aktą, sprendimu;</text:span></text:p>
      <text:p text:style-name="P251"><text:span text:style-name="T252">2</text:span><text:span text:style-name="T253">) turto pardavimo (perdavimo išieškotojui) aktu, jei turtas parduotas (perduotas išieškotojui) Civilinio proceso kodekso nustatyta tvarka.</text:span></text:p>
      <text:p text:style-name="P254"/>
      <text:p text:style-name="P255"><text:span text:style-name="T256">14</text:span><text:span text:style-name="T257"><text:s/>straipsnis.</text:span><text:span text:style-name="T258"><text:tab/></text:span><text:span text:style-name="T259">Pažymėjimas apie turto arešto akto (jo pakeitimo) įregistravimą ir išregistravimą</text:span></text:p>
      <text:p text:style-name="P260"><text:span text:style-name="T261">Pažymėjimas apie turto arešto akto (jo pakeitimo) įregistravimą turto arešto aktų registre ar išregistravimą per 3 darbo dienas nuo šio akto įregistravimo ar išregistravimo išsiunčiamas institucijai, kuri pateikė registruoti turto arešto aktą. Pažymėjimas apie turto arešto akto įregistravimą per 3 darbo dienas taip pat išsiunčiamas asmeniui, kurio turtas areštuotas teismo (teisėjo) nutartimi.</text:span></text:p>
      <text:p text:style-name="P262"/>
      <text:p text:style-name="P263"><text:span text:style-name="T264">15</text:span><text:span text:style-name="T265"><text:s/>straipsnis.</text:span><text:span text:style-name="T266"><text:tab/></text:span><text:span text:style-name="T267">Duomenų apie turto arešto akto įregistravimą perdavimas kitiems valstybės registrams</text:span></text:p>
      <text:p text:style-name="P268"><text:span text:style-name="T269">1</text:span><text:span text:style-name="T270">. Tais atvejais, kai areštuojamas valstybės registre įregistruotas turtas, turto arešto aktų registro duomenų bazės tvarkytojas apie teisės į registre įregistruotą turtą apribojimą per 8 darbo valandas praneša atitinkamam turto registrui Turto arešto aktų registro nuostatų nustatyta tvarka.</text:span></text:p>
      <text:p text:style-name="P271"><text:span text:style-name="T272">2</text:span><text:span text:style-name="T273">. Tais atvejais, kai areštavus juridinio asmens ar neturinčios juridinio asmens teisių įmonės turtą yra skiriamas turto administratorius, turto arešto aktų registro duomenų bazės tvarkytojas apie turto administravimo įsteigimą (administravimo panaikinimą) per 8 darbo valandas turi informuoti Įmonių rejestro tvarkytoją ar juridinį asmenį įregistravusią kitą instituciją.</text:span></text:p>
      <text:p text:style-name="P274"><text:span text:style-name="T275">3</text:span><text:span text:style-name="T276">. Valstybės registras, gavęs pranešimą apie turto arešto akto (jo pakeitimo) įregistravimą ar išregistravimą, nedelsiant, bet ne vėliau kaip per 8 darbo valandas, turi padaryti žymą registre.</text:span></text:p>
      <text:p text:style-name="P277"/>
      <text:p text:style-name="P278"><text:span text:style-name="T279">16</text:span><text:span text:style-name="T280"><text:s/>straipsnis.<text:s/></text:span><text:span text:style-name="T281">Turto arešto aktų registro duomenų perdavimas</text:span></text:p>
      <text:p text:style-name="P282"><text:span text:style-name="T283">1</text:span><text:span text:style-name="T284">. Turto arešto aktų registro duomenų perdavimo tvarką nustato šio registro nuostatai.</text:span></text:p>
      <text:p text:style-name="P285"><text:span text:style-name="T286">2</text:span><text:span text:style-name="T287">. Turto arešto aktų registro duomenys perduodami už atlyginimą, kurio dydis nustatomas Vyriausybės nustatyta tvarka. Valstybės institucijos turi teisę gauti turto arešto aktų registro duomenis nemokamai, kai tai būtina tiesioginėms šių institucijų funkcijoms atlikti.</text:span></text:p>
      <text:p text:style-name="P288"/>
      <text:p text:style-name="P289"><text:span text:style-name="T290">17</text:span><text:span text:style-name="T291"><text:s/>straipsnis.<text:s/></text:span><text:span text:style-name="T292">Turto arešto aktų registro finansavimas</text:span></text:p>
      <text:p text:style-name="P293"><text:span text:style-name="T294">1</text:span><text:span text:style-name="T295">. Turto arešto aktų registras steigiamas iš valstybės biudžeto lėšų ir lėšų, gautų už turto įkeitimų įregistravimą bei hipotekos registro duomenų naudojimą (hipotekos skyrių raštinės rinkliavų).</text:span></text:p>
      <text:p text:style-name="P296"><text:span text:style-name="T297">2</text:span><text:span text:style-name="T298">. Turto arešto aktų registro tvarkymas finansuojamas iš valstybės biudžeto lėšų ir lėšų, gautų už šio registro duomenų naudojimą, pagal steigėjo patvirtintą pajamų ir išlaidų sąmatą.</text:span></text:p>
      <text:p text:style-name="P299"/>
      <text:p text:style-name="P300"><text:span text:style-name="T301">18</text:span><text:span text:style-name="T302"><text:s/>straipsnis.<text:s/></text:span><text:span text:style-name="T303">Žalos atlyginimas</text:span></text:p>
      <text:p text:style-name="P304"><text:span text:style-name="T305">1</text:span><text:span text:style-name="T306">. Žalą, padarytą tvarkant turto arešto aktų registrą, asmenims atlygina valstybė įstatymų nustatyta tvarka. Žala išieškoma teismine tvarka. Valstybei civilinėse bylose dėl žalos atlyginimo atstovauja Teisingumo ministerija.</text:span></text:p>
      <text:p text:style-name="P307"><text:span text:style-name="T308">2</text:span><text:span text:style-name="T309">. Valstybė, atlyginusi žalą, įstatymų nustatyta tvarka įgyja atgręžtinio reikalavimo teisę į turto arešto aktų registro tvarkymo įstaigų darbuotojus ir kitus asmenis, kurių neteisėtais veiksmais ar neveikimu buvo padaryta žala.</text:span></text:p>
      <text:p text:style-name="P310"/>
      <text:p text:style-name="P311"><text:span text:style-name="T312">19</text:span><text:span text:style-name="T313"><text:s/>straipsnis.<text:s/></text:span><text:span text:style-name="T314">Turto arešto aktų registro likvidavimo (reorganizavimo) tvarka</text:span></text:p>
      <text:p text:style-name="P315"><text:span text:style-name="T316">Turto arešto aktų registras likviduojamas (reorganizuojamas) įstatymu.</text:span></text:p>
      <text:p text:style-name="P317"/>
      <text:p text:style-name="P318"><text:span text:style-name="T319">20</text:span><text:span text:style-name="T320"><text:s/>straipsnis.<text:s/></text:span><text:span text:style-name="T321">Baigiamosios nuostatos</text:span></text:p>
      <text:p text:style-name="P322"><text:span text:style-name="T323">1</text:span><text:span text:style-name="T324">. Šis įstatymas įsigalioja nuo 2001 m. kovo 1 d.</text:span></text:p>
      <text:p text:style-name="P325"><text:span text:style-name="T326">2</text:span><text:span text:style-name="T327">. Šis įstatymas taikomas turto arešto aktams, priimtiems turto arešto aktų registrui pradėjus darbą. Apie turto arešto, įregistruoto turto registre iki turto arešto aktų registro darbo pradžios, pasibaigimą pažymima turto registre, kai turto registro įstaigai pateikiamas sprendimas dėl turto arešto panaikinimo ar kitas dokumentas, patvirtinantis arešto pasibaigimą.</text:span></text:p>
      <text:p text:style-name="P328"><text:span text:style-name="T329">3</text:span><text:span text:style-name="T330">. Turto arešto aktai, priimti iki turto arešto aktų registro darbo pradžios, gali būti pateikti įregistruoti Turto arešto aktų registre šio įstatymo nustatyta tvarka, jeigu juose nurodyti visi šio įstatymo 8 straipsnyje išvardyti duomenys. Šiais atvejais turto registro įstaiga apie turto arešto pasibaigimą pažymi turto registre, kai gauna turto arešto aktų registro duomenų bazės tvarkytojo pranešimą apie turto arešto akto pakeitimą ar išregistravimą iš turto arešto aktų registro.</text:span></text:p>
      <text:p text:style-name="P331"><text:span text:style-name="T332">4</text:span><text:span text:style-name="T333">. Lietuvos Respublikos Vyriausybė per 6 mėnesius nuo šio įstatymo priėmimo dienos turi patvirtinti Turto arešto aktų registro nuostatus, taip pat valstybės registrų, kurių duomenys naudojami areštuojant turtą, duomenų teikimo neatlygintinai kompiuterių tinklu areštuojančioms turtą institucijoms tvarką ir kitus įstatymui įgyvendinti reikalingus teisės aktus.</text:span></text:p>
      <text:p text:style-name="P334"/>
      <text:p text:style-name="P335"/>
      <text:p text:style-name="P336">Skelbiu šį Lietuvos Respublikos Seimo priimtą įstatymą.</text:p>
      <text:p text:style-name="P337"/>
      <text:p text:style-name="P338"/>
      <text:p text:style-name="P339">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1-13T07:46:00Z</meta:creation-date>
    <dc:date>2015-01-13T07:46:00Z</dc:date>
    <meta:template xlink:href="Normal" xlink:type="simple"/>
    <meta:editing-cycles>2</meta:editing-cycles>
    <meta:editing-duration>PT0S</meta:editing-duration>
    <meta:document-statistic meta:page-count="5" meta:paragraph-count="105" meta:word-count="1994" meta:character-count="15370" meta:row-count="408" meta:non-whitespace-character-count="13481"/>
  </office:meta>
</office:document-meta>
</file>