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P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P76" style:parent-style-name="Normal" style:family="paragraph">
      <style:paragraph-properties fo:text-align="end">
        <style:tab-stops>
          <style:tab-stop style:type="right" style:leader-style="solid" style:leader-text="_" style:position="3.0083in"/>
          <style:tab-stop style:type="right" style:position="6.689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olumn83" style:family="table-column">
      <style:table-column-properties style:column-width="1.2215in" style:use-optimal-column-width="false"/>
    </style:style>
    <style:style style:name="TableColumn84" style:family="table-column">
      <style:table-column-properties style:column-width="2.3145in" style:use-optimal-column-width="false"/>
    </style:style>
    <style:style style:name="TableColumn85" style:family="table-column">
      <style:table-column-properties style:column-width="0.859in" style:use-optimal-column-width="false"/>
    </style:style>
    <style:style style:name="TableColumn86" style:family="table-column">
      <style:table-column-properties style:column-width="0.7673in" style:use-optimal-column-width="false"/>
    </style:style>
    <style:style style:name="TableColumn87" style:family="table-column">
      <style:table-column-properties style:column-width="1.5298in" style:use-optimal-column-width="false"/>
    </style:style>
    <style:style style:name="Table82" style:family="table">
      <style:table-properties style:width="6.6923in" fo:margin-left="0in" table:align="left"/>
    </style:style>
    <style:style style:name="TableRow88" style:family="table-row">
      <style:table-row-properties style:min-row-height="0.784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indent="0.5in"/>
      <style:text-properties fo:color="#000000" fo:font-size="10pt" style:font-size-asian="10pt"/>
    </style:style>
    <style:style style:name="P9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TableRow104" style:family="table-row">
      <style:table-row-properties style:min-row-height="0.7319in" style:use-optimal-row-height="false" fo:keep-together="always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min-row-height="0.3819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min-row-height="0.3819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min-row-height="0.3819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min-row-height="0.3819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min-row-height="0.3819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min-row-height="0.3819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min-row-height="0.3819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min-row-height="0.3819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2.6125in"/>
          <style:tab-stop style:type="center" style:position="3.5229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text-align="justify">
        <style:tab-stops>
          <style:tab-stop style:type="center" style:position="2.6125in"/>
          <style:tab-stop style:type="center" style:position="3.5625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95" style:parent-style-name="Normal" style:family="paragraph">
      <style:paragraph-properties fo:text-align="justify"/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center" style:position="1.1083in"/>
          <style:tab-stop style:type="center" style:position="3.5625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text-align="justify"/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center" style:position="3.8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IŠLEISTŲ LAISVAI CIRKULIUOTI PREKIŲ GAVIMO AKCIZAIS APMOKESTINAMŲ PREKIŲ SANDĖLYJE PAŽYMOS FR0375 FORMOS PATVIRTINIMO</text:p>
      <text:p text:style-name="P9"/>
      <text:p text:style-name="P10">2002 m. birželio 19 d. Nr. 163</text:p>
      <text:p text:style-name="P11">Vilnius</text:p>
      <text:p text:style-name="P12"/>
      <text:p text:style-name="P13"/>
      <text:p text:style-name="P14"><text:span text:style-name="T15">Vadovaudamasis Lietuvos Respublikos akcizų įstatymo (Žin., 2001, Nr.<text:s/></text:span><text:a xlink:href="https://www.e-tar.lt/portal/lt/legalAct/TAR.B9E1D301256F" office:target-frame-name="_blank" xlink:show="new"><text:span text:style-name="T16">98-3482</text:span></text:a><text:span text:style-name="T17">) 13 straipsnio 2 dalimi ir Lietuvos Respublikos finansų ministro 2002 m. birželio 5 d. įsakymu Nr. 154 patvirtinta Importo akcizo už prekes, padėtas į akcizais apmokestinamų prekių sandėlį, grąžinimo (panaikinimo) tvarka (Žin., 2002, Nr.<text:s/></text:span><text:a xlink:href="https://www.e-tar.lt/portal/lt/legalAct/TAR.D75E99E6D5E7" office:target-frame-name="_blank" xlink:show="new"><text:span text:style-name="T18">58-2371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pridedamą Išleistų laisvai cirkuliuoti prekių gavimo akcizais apmokestinamų prekių sandėlyje pažymos FR0375 formą (toliau – pažymos FR0375 forma).</text:span></text:p>
      <text:p text:style-name="P25"><text:span text:style-name="T26">2</text:span><text:span text:style-name="T27">.<text:s/></text:span><text:span text:style-name="T28">Įsaka</text:span><text:span text:style-name="T29">u:</text:span></text:p>
      <text:p text:style-name="P30"><text:span text:style-name="T31">2.1</text:span><text:span text:style-name="T32">. Apskričių valstybinių mokesčių inspekcijų (toliau – AVMI) pareigūnams, kontroliuojantiems akcizais apmokestinamų prekių sandėlių veiklą, pildyti pažymos FR0375 formas.</text:span></text:p>
      <text:p text:style-name="P33"><text:span text:style-name="T34">2.2</text:span><text:span text:style-name="T35">. AVMI viršininkams paskirti asmenis pažymų FR0375 formoms patvirtinti.</text:span></text:p>
      <text:p text:style-name="P36"><text:span text:style-name="T37">2.3</text:span><text:span text:style-name="T38">. Valstybinės mokesčių inspekcijos prie Lietuvos Respublikos finansų ministerijos (toliau – Inspekcija) Duomenų valdymo skyriui pagal nustatytą tvarką pažymos FR0375 formą įtraukti į Dokumentų formų registrą.</text:span></text:p>
      <text:p text:style-name="P39"><text:span text:style-name="T40">3</text:span><text:span text:style-name="T41">.<text:s/></text:span><text:span text:style-name="T42">Nustatau</text:span><text:span text:style-name="T43">, kad:</text:span></text:p>
      <text:p text:style-name="P44"><text:span text:style-name="T45">3.1</text:span><text:span text:style-name="T46">. Pažymų FR0375 formos išrašomos ir patvirtinamos prašymu asmens, importavusio ir padėjusio prekes į akcizais apmokestinamų prekių sandėlį bei norinčio, kad būtų sugrąžintas arba panaikintas importo akcizas.</text:span></text:p>
      <text:p text:style-name="P47"><text:span text:style-name="T48">3.2</text:span><text:span text:style-name="T49">. Šis įsakymas įsigalioja nuo 2002 m. liepos 1 dienos.</text:span></text:p>
      <text:p text:style-name="P50"><text:span text:style-name="T51">3.3</text:span><text:span text:style-name="T52">. Šio įsakymo vykdymą kontroliuoja Inspekcijos viršininko pavaduotojas, kuruojantis Inspekcijos Akcizų administravimo skyrių</text:span><text:span text:style-name="T53">.</text:span></text:p>
      <text:p text:style-name="P54"/>
      <text:p text:style-name="P55"/>
      <text:p text:style-name="P56"/>
      <text:p text:style-name="P57"><text:span text:style-name="T58">Viršininkas</text:span><text:span text:style-name="T59"><text:tab/>Jurgis Gurauskas</text:span></text:p>
      <text:p text:style-name="P60"/>
      <text:soft-page-break/>
      <text:p text:style-name="P61">Forma FR0375 patvirtinta Valstybinės<text:s/></text:p>
      <text:p text:style-name="P62">mokesčių inspekcijos prie<text:s/></text:p>
      <text:p text:style-name="P63">Lietuvos Respublikos finansų ministerijos</text:p>
      <text:p text:style-name="P64">viršininko 2002 m. birželio 19 d.</text:p>
      <text:p text:style-name="P65">įsakymu Nr. 163</text:p>
      <text:p text:style-name="P66"/>
      <text:p text:style-name="P67"><text:span text:style-name="T68">_______________________APSKRITIES VALSTYBINĖS MOKESČIŲ INSPEKCIJOS</text:span></text:p>
      <text:p text:style-name="P69"/>
      <text:p text:style-name="P70">____________________________________________________________teritorinei muitinei</text:p>
      <text:p text:style-name="P71">(teritorinė muitinė, kurioje buvo įforminta prekių išleidimo laisvai cirkuliuoti procedūra)</text:p>
      <text:p text:style-name="P72"/>
      <text:p text:style-name="P73">IŠLEISTŲ LAISVAI CIRKULIUOTI PREKIŲ GAVIMO AKCIZAIS APMOKESTINAMŲ PREKIŲ SANDĖLYJE<text:s/></text:p>
      <text:p text:style-name="P74">PAŽYMA</text:p>
      <text:p text:style-name="P75"/>
      <text:p text:style-name="P76">20 ____m.<text:tab/>d. Nr. ________</text:p>
      <text:p text:style-name="P77"/>
      <text:p text:style-name="P78">Sandėlio savininko pavadinimas__________________________</text:p>
      <text:p text:style-name="P79">Sandėlio atskiras identifikacinis Nr. _______________________</text:p>
      <text:p text:style-name="P80">Sandėlio adresas:______________________________________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 table:number-rows-spanned="2">
            <text:p text:style-name="P90"/>
            <text:p text:style-name="P91"/>
            <text:p text:style-name="P92">(Asmens, importavusio ir padėjusio akcizais apmokestinamas prekes į akcizais apmokestinamų prekių sandėlį, pavadinimas arba vardas ir pavardė)</text:p>
            <text:p text:style-name="P93"/>
            <text:p text:style-name="P94">________________________________________________</text:p>
            <text:p text:style-name="P95"><text:tab/>(adresas)</text:p>
            <text:p text:style-name="P96"/>
            <text:p text:style-name="P97">(kodas arba asmens kodas)</text:p>
            <text:p text:style-name="P98"/>
            <text:p text:style-name="P99"><text:tab/>(PVM mokėtojo kodas)</text:p>
          </table:table-cell>
          <table:covered-table-cell/>
          <table:table-cell table:style-name="TableCell100" table:number-columns-spanned="3">
            <text:p text:style-name="P101">Importo deklaracijos, kuria įforminta prekių išleidimo laisvai cirkuliuoti procedūra:</text:p>
            <text:p text:style-name="P102">Nr. _________________________________________</text:p>
            <text:p text:style-name="P103">Įforminimo data _____________________________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Prekių padėjimo į akcizais apmokestinamų prekių sandėlį data</text:p>
            <text:p text:style-name="P108">20 ____ m. _______________________________ d.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Prekių kodas pagal Kombinuotąją prekių nomenklatūrą</text:p>
          </table:table-cell>
          <table:table-cell table:style-name="TableCell112" table:number-columns-spanned="2">
            <text:p text:style-name="P113">Prekių, faktiškai gautų akcizais apmokestinamų prekių sandėlyje, detalus aprašymas</text:p>
          </table:table-cell>
          <table:covered-table-cell/>
          <table:table-cell table:style-name="TableCell114">
            <text:p text:style-name="P115">Matavimo vienetas</text:p>
          </table:table-cell>
          <table:table-cell table:style-name="TableCell116">
            <text:p text:style-name="P117">Faktiškai akcizais apmokestinamų prekių sandėlyje gautų prekių kieki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AVMI įgaliotas asmuo</text:p>
      <text:p text:style-name="P192">______________________________<text:s/><text:tab/>_______________<text:s/><text:tab/>____________________________</text:p>
      <text:p text:style-name="P193"><text:tab/>(pareigos)<text:tab/>(A. V.)<text:tab/>(parašas)<text:s/><text:tab/>(vardas, pavardė)</text:p>
      <text:p text:style-name="P194"/>
      <text:p text:style-name="P195">Sandėlio savininko įgaliotas asmuo</text:p>
      <text:p text:style-name="P196">______________________________<text:s/><text:tab/>_______________<text:s/><text:tab/>____________________________</text:p>
      <text:p text:style-name="P197"><text:tab/>(pareigos)<text:tab/>(parašas)<text:s/><text:tab/>(vardas, pavardė)</text:p>
      <text:p text:style-name="P198"/>
      <text:p text:style-name="P199">Pažymą rengė AVMI darbuotojas _____________________________________</text:p>
      <text:p text:style-name="P200"><text:span text:style-name="T201"><text:tab/></text:span><text:span text:style-name="T202">(vardas, pavardė, telefonas)</text:span></text:p>
      <text:p text:style-name="P203"><text:span text:style-name="T2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31T07:02:00Z</meta:creation-date>
    <dc:date>2017-03-31T07:02:00Z</dc:date>
    <meta:template xlink:href="Normal.dotm" xlink:type="simple"/>
    <meta:editing-cycles>2</meta:editing-cycles>
    <meta:editing-duration>PT0S</meta:editing-duration>
    <meta:document-statistic meta:page-count="3" meta:paragraph-count="63" meta:word-count="416" meta:character-count="3752" meta:row-count="178" meta:non-whitespace-character-count="3399"/>
  </office:meta>
</office:document-meta>
</file>