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text-underline-color="#0000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6 m. LIEPOS 1 d. ĮSAKYMO Nr. 3-283 „DĖL LIETUVOS RESPUBLIKOS JŪRŲ UOSTŲ APSAUGOS KOMITETO SUDARYMO“ PAKEITIMO</text:p>
      <text:p text:style-name="P9"/>
      <text:p text:style-name="P10">2010 m. rugpjūčio 31 d. Nr. 3-528</text:p>
      <text:p text:style-name="P11">Vilnius</text:p>
      <text:p text:style-name="P12"/>
      <text:p text:style-name="P13"><text:span text:style-name="T14">Pakeičiu</text:span><text:span text:style-name="T15"><text:s/>Lietuvos Respublikos susisiekimo ministro 2006 m. liepos 1 d. įsakymą Nr. 3-283 „Dėl Lietuvos Respublikos jūrų uostų apsaugos komiteto sudarymo“ (Žin., 2006, Nr.<text:s/></text:span><text:a xlink:href="https://www.e-tar.lt/portal/lt/legalAct/TAR.591EE89C304D" office:target-frame-name="_blank" xlink:show="new"><text:span text:style-name="T16">76-2926</text:span></text:a><text:span text:style-name="T17">; 2009, Nr.<text:s/></text:span><text:a xlink:href="https://www.e-tar.lt/portal/lt/legalAct/TAR.E90389882554" office:target-frame-name="_blank" xlink:show="new"><text:span text:style-name="T18">117-5044</text:span></text:a><text:span text:style-name="T19">) – išbraukiu iš nurodytu įsakymu patvirtinto Lietuvos Respublikos jūrų uostų apsaugos komiteto V. Linkų, A. Šipavičių, V. Verpečinską ir įrašau R. Kunickienę, Klaipėdos teritorinės muitinės viršininkę, bei K. Verpečinską, akcinės bendrovės „Orlen Lietuva“ Vamzdynų ir terminalo operacijų padalinio Terminalo saugumo pareigūną.</text:span></text:p>
      <text:p text:style-name="P20"/>
      <text:p text:style-name="P21"/>
      <text:p text:style-name="P22"/>
      <text:p text:style-name="P23">Aplinkos ministras,<text:s/></text:p>
      <text:p text:style-name="P24">pavaduojantis susisiekimo ministrą<text:tab/>Gediminas Kazlauskas</text:p>
      <text:p text:style-name="P25"><text:span text:style-name="T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29T18:48:00Z</meta:creation-date>
    <dc:date>2016-01-29T18:48:00Z</dc:date>
    <meta:template xlink:href="Normal" xlink:type="simple"/>
    <meta:editing-cycles>2</meta:editing-cycles>
    <meta:editing-duration>PT0S</meta:editing-duration>
    <meta:document-statistic meta:page-count="1" meta:paragraph-count="13" meta:word-count="128" meta:character-count="1043" meta:row-count="24" meta:non-whitespace-character-count="928"/>
  </office:meta>
</office:document-meta>
</file>