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text-properties fo:text-transform="uppercase"/>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style:tab-stops>
          <style:tab-stop style:type="left" style:position="0.6034in"/>
          <style:tab-stop style:type="left" style:position="3.9451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style:tab-stops>
          <style:tab-stop style:type="left" style:position="0.6034in"/>
          <style:tab-stop style:type="left" style:position="4.0361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909in">
        <style:tab-stops>
          <style:tab-stop style:type="left" style:position="0.6034in"/>
          <style:tab-stop style:type="left" style:position="4.0361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indent="0.5909in">
        <style:tab-stops>
          <style:tab-stop style:type="left" style:position="0.6034in"/>
          <style:tab-stop style:type="left" style:position="4.0361in"/>
        </style:tab-stops>
      </style:paragraph-properties>
      <style:text-properties fo:font-size="11pt" style:font-size-asian="11pt"/>
    </style:style>
    <style:style style:name="P68" style:parent-style-name="Normal" style:family="paragraph">
      <style:paragraph-properties fo:text-indent="0.5909in">
        <style:tab-stops>
          <style:tab-stop style:type="left" style:position="0.6034in"/>
          <style:tab-stop style:type="left" style:position="3.9451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style:tab-stops>
          <style:tab-stop style:type="left" style:position="0.6034in"/>
          <style:tab-stop style:type="left" style:position="3.9375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8"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9" style:parent-style-name="Normal" style:family="paragraph">
      <style:paragraph-properties fo:text-indent="0.5909in">
        <style:tab-stops>
          <style:tab-stop style:type="left" style:position="0.6034in"/>
          <style:tab-stop style:type="left" style:position="3.937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left" style:position="0.6034in"/>
          <style:tab-stop style:type="left" style:position="3.937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indent="3.9451in">
        <style:tab-stops>
          <style:tab-stop style:type="left" style:position="0.6034in"/>
          <style:tab-stop style:type="left" style:position="3.9451in"/>
          <style:tab-stop style:type="left" style:position="4.1347in"/>
        </style:tab-stops>
      </style:paragraph-properties>
      <style:text-properties fo:font-size="11pt" style:font-size-asian="11pt"/>
    </style:style>
    <style:style style:name="P93"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P94" style:parent-style-name="Normal" style:family="paragraph">
      <style:paragraph-properties>
        <style:tab-stops>
          <style:tab-stop style:type="left" style:position="0.6034in"/>
          <style:tab-stop style:type="left" style:position="3.9451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01"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2"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4" style:parent-style-name="Normal" style:family="paragraph">
      <style:paragraph-properties fo:text-indent="3.9375in">
        <style:tab-stops>
          <style:tab-stop style:type="left" style:position="0.6034in"/>
          <style:tab-stop style:type="left" style:position="3.9451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style:tab-stops>
          <style:tab-stop style:type="left" style:position="0.6034in"/>
          <style:tab-stop style:type="left" style:position="3.9451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14" style:parent-style-name="Normal" style:family="paragraph">
      <style:paragraph-properties fo:text-indent="0.5909in">
        <style:tab-stops>
          <style:tab-stop style:type="left" style:position="0.6034in"/>
          <style:tab-stop style:type="left" style:position="3.9451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P117" style:parent-style-name="Normal" style:family="paragraph">
      <style:paragraph-properties>
        <style:tab-stops>
          <style:tab-stop style:type="left" style:position="0.6034in"/>
          <style:tab-stop style:type="left" style:position="3.9451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25" style:parent-style-name="Normal" style:family="paragraph">
      <style:paragraph-properties fo:text-indent="0.6034in">
        <style:tab-stops>
          <style:tab-stop style:type="left" style:position="0.6034in"/>
          <style:tab-stop style:type="left" style:position="3.9451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style:tab-stops>
          <style:tab-stop style:type="left" style:position="0.6034in"/>
          <style:tab-stop style:type="left" style:position="3.9451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34" style:parent-style-name="Normal" style:family="paragraph">
      <style:paragraph-properties fo:text-indent="0.6034in">
        <style:tab-stops>
          <style:tab-stop style:type="left" style:position="0.6034in"/>
          <style:tab-stop style:type="left" style:position="3.9451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style:tab-stops>
          <style:tab-stop style:type="left" style:position="0.6034in"/>
          <style:tab-stop style:type="left" style:position="3.9451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43" style:parent-style-name="Normal" style:family="paragraph">
      <style:paragraph-properties fo:text-indent="0.6034in">
        <style:tab-stops>
          <style:tab-stop style:type="left" style:position="0.6034in"/>
          <style:tab-stop style:type="left" style:position="3.9451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style:tab-stops>
          <style:tab-stop style:type="left" style:position="0.6034in"/>
          <style:tab-stop style:type="left" style:position="3.9451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5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54" style:parent-style-name="Normal" style:family="paragraph">
      <style:paragraph-properties fo:text-indent="0.6034in">
        <style:tab-stops>
          <style:tab-stop style:type="left" style:position="0.6034in"/>
          <style:tab-stop style:type="left" style:position="3.9451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style:tab-stops>
          <style:tab-stop style:type="left" style:position="0.6034in"/>
          <style:tab-stop style:type="left" style:position="3.9451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style:tab-stops>
          <style:tab-stop style:type="left" style:position="0.6034in"/>
          <style:tab-stop style:type="left" style:position="3.9451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69" style:parent-style-name="Normal" style:family="paragraph">
      <style:paragraph-properties fo:text-indent="0.6034in">
        <style:tab-stops>
          <style:tab-stop style:type="left" style:position="0.6034in"/>
          <style:tab-stop style:type="left" style:position="3.9451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style:tab-stops>
          <style:tab-stop style:type="left" style:position="0.6034in"/>
          <style:tab-stop style:type="left" style:position="3.9451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79"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80" style:parent-style-name="Normal" style:family="paragraph">
      <style:paragraph-properties fo:text-indent="3.9375in">
        <style:tab-stops>
          <style:tab-stop style:type="left" style:position="0.6034in"/>
          <style:tab-stop style:type="left" style:position="3.9451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style:tab-stops>
          <style:tab-stop style:type="left" style:position="0.6034in"/>
          <style:tab-stop style:type="left" style:position="3.9451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indent="0.5909in">
        <style:tab-stops>
          <style:tab-stop style:type="left" style:position="0.6034in"/>
          <style:tab-stop style:type="left" style:position="3.9451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style:tab-stops>
          <style:tab-stop style:type="left" style:position="0.6034in"/>
          <style:tab-stop style:type="left" style:position="3.9451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96"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197" style:parent-style-name="Normal" style:family="paragraph">
      <style:paragraph-properties fo:text-indent="3.9451in">
        <style:tab-stops>
          <style:tab-stop style:type="left" style:position="0.6034in"/>
          <style:tab-stop style:type="left" style:position="3.9451in"/>
        </style:tab-stops>
      </style:paragraph-properties>
    </style:style>
    <style:style style:name="T198" style:parent-style-name="DefaultParagraphFont" style:family="text">
      <style:text-properties fo:font-size="11pt" style:font-size-asian="11pt"/>
    </style:style>
    <style:style style:name="P199" style:parent-style-name="Normal" style:family="paragraph">
      <style:paragraph-properties>
        <style:tab-stops>
          <style:tab-stop style:type="left" style:position="0.6034in"/>
          <style:tab-stop style:type="left" style:position="3.9451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indent="0.5909in">
        <style:tab-stops>
          <style:tab-stop style:type="left" style:position="0.6034in"/>
          <style:tab-stop style:type="left" style:position="3.9451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indent="0.5909in">
        <style:tab-stops>
          <style:tab-stop style:type="left" style:position="0.6034in"/>
          <style:tab-stop style:type="left" style:position="3.9451in"/>
        </style:tab-stops>
      </style:paragraph-properties>
    </style:style>
    <style:style style:name="P210" style:parent-style-name="Normal" style:family="paragraph">
      <style:paragraph-properties>
        <style:tab-stops>
          <style:tab-stop style:type="left" style:position="0.6034in"/>
          <style:tab-stop style:type="left" style:position="3.9451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15"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16" style:parent-style-name="Normal" style:family="paragraph">
      <style:paragraph-properties fo:text-indent="3.9451in">
        <style:tab-stops>
          <style:tab-stop style:type="left" style:position="0.6034in"/>
          <style:tab-stop style:type="left" style:position="3.9451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style:tab-stops>
          <style:tab-stop style:type="left" style:position="0.6034in"/>
          <style:tab-stop style:type="left" style:position="3.9451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24" style:parent-style-name="Normal" style:family="paragraph">
      <style:paragraph-properties fo:text-indent="3.9451in">
        <style:tab-stops>
          <style:tab-stop style:type="left" style:position="0.6034in"/>
          <style:tab-stop style:type="left" style:position="3.9451in"/>
        </style:tab-stops>
      </style:paragraph-properties>
    </style:style>
    <style:style style:name="T225" style:parent-style-name="DefaultParagraphFont" style:family="text">
      <style:text-properties fo:font-size="11pt" style:font-size-asian="11pt"/>
    </style:style>
    <style:style style:name="P226" style:parent-style-name="Normal" style:family="paragraph">
      <style:paragraph-properties>
        <style:tab-stops>
          <style:tab-stop style:type="left" style:position="0.6034in"/>
          <style:tab-stop style:type="left" style:position="3.9451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3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34" style:parent-style-name="Normal" style:family="paragraph">
      <style:paragraph-properties fo:text-indent="0.6034in">
        <style:tab-stops>
          <style:tab-stop style:type="left" style:position="0.6034in"/>
          <style:tab-stop style:type="left" style:position="3.9451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style:tab-stops>
          <style:tab-stop style:type="left" style:position="0.6034in"/>
          <style:tab-stop style:type="left" style:position="3.9451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indent="0.6034in">
        <style:tab-stops>
          <style:tab-stop style:type="left" style:position="0.6034in"/>
          <style:tab-stop style:type="left" style:position="3.9451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style:text-position="super 68.1%" fo:font-size="11pt" style:font-size-asian="11pt"/>
    </style:style>
    <style:style style:name="P245" style:parent-style-name="Normal" style:family="paragraph">
      <style:paragraph-properties>
        <style:tab-stops>
          <style:tab-stop style:type="left" style:position="0.6034in"/>
          <style:tab-stop style:type="left" style:position="3.9451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50" style:parent-style-name="Normal" style:family="paragraph">
      <style:paragraph-properties>
        <style:tab-stops>
          <style:tab-stop style:type="left" style:position="0.6034in"/>
          <style:tab-stop style:type="left" style:position="3.9451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256"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57" style:parent-style-name="Normal" style:family="paragraph">
      <style:paragraph-properties fo:text-indent="3.9451in">
        <style:tab-stops>
          <style:tab-stop style:type="left" style:position="0.6034in"/>
          <style:tab-stop style:type="left" style:position="3.9451in"/>
        </style:tab-stops>
      </style:paragraph-properties>
    </style:style>
    <style:style style:name="T258" style:parent-style-name="DefaultParagraphFont" style:family="text">
      <style:text-properties fo:font-size="11pt" style:font-size-asian="11pt"/>
    </style:style>
    <style:style style:name="P259" style:parent-style-name="Normal" style:family="paragraph">
      <style:paragraph-properties>
        <style:tab-stops>
          <style:tab-stop style:type="left" style:position="0.6034in"/>
          <style:tab-stop style:type="left" style:position="3.9451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style:tab-stops>
          <style:tab-stop style:type="left" style:position="0.6034in"/>
          <style:tab-stop style:type="left" style:position="3.9451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70" style:parent-style-name="Normal" style:family="paragraph">
      <style:paragraph-properties fo:text-indent="3.9375in">
        <style:tab-stops>
          <style:tab-stop style:type="left" style:position="0.6034in"/>
          <style:tab-stop style:type="left" style:position="3.9451in"/>
        </style:tab-stops>
      </style:paragraph-properties>
    </style:style>
    <style:style style:name="T271" style:parent-style-name="DefaultParagraphFont" style:family="text">
      <style:text-properties fo:font-size="11pt" style:font-size-asian="11pt"/>
    </style:style>
    <style:style style:name="P272" style:parent-style-name="Normal" style:family="paragraph">
      <style:paragraph-properties>
        <style:tab-stops>
          <style:tab-stop style:type="left" style:position="0.6034in"/>
          <style:tab-stop style:type="left" style:position="3.9451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letter-spacing="-0.0041in" fo:font-size="11pt" style:font-size-asian="11pt"/>
    </style:style>
    <style:style style:name="T277" style:parent-style-name="DefaultParagraphFont" style:family="text">
      <style:text-properties fo:letter-spacing="-0.0041in"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81"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82" style:parent-style-name="Normal" style:family="paragraph">
      <style:paragraph-properties fo:text-indent="0.5909in">
        <style:tab-stops>
          <style:tab-stop style:type="left" style:position="0.6034in"/>
          <style:tab-stop style:type="left" style:position="3.9451in"/>
        </style:tab-stops>
      </style:paragraph-properties>
    </style:style>
    <style:style style:name="T283" style:parent-style-name="DefaultParagraphFont" style:family="text">
      <style:text-properties fo:letter-spacing="-0.0041in" fo:font-size="11pt" style:font-size-asian="11pt"/>
    </style:style>
    <style:style style:name="T284" style:parent-style-name="DefaultParagraphFont" style:family="text">
      <style:text-properties style:text-position="super 68.1%" fo:font-size="11pt" style:font-size-asian="11pt"/>
    </style:style>
    <style:style style:name="P285" style:parent-style-name="Normal" style:family="paragraph">
      <style:paragraph-properties>
        <style:tab-stops>
          <style:tab-stop style:type="left" style:position="0.6034in"/>
          <style:tab-stop style:type="left" style:position="3.9451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91"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92" style:parent-style-name="Normal" style:family="paragraph">
      <style:paragraph-properties fo:text-indent="3.9375in">
        <style:tab-stops>
          <style:tab-stop style:type="left" style:position="0.6034in"/>
          <style:tab-stop style:type="left" style:position="3.9451in"/>
        </style:tab-stops>
      </style:paragraph-properties>
    </style:style>
    <style:style style:name="T293" style:parent-style-name="DefaultParagraphFont" style:family="text">
      <style:text-properties fo:font-size="11pt" style:font-size-asian="11pt"/>
    </style:style>
    <style:style style:name="P294" style:parent-style-name="Normal" style:family="paragraph">
      <style:paragraph-properties>
        <style:tab-stops>
          <style:tab-stop style:type="left" style:position="0.6034in"/>
          <style:tab-stop style:type="left" style:position="3.9451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letter-spacing="-0.0041in" fo:font-size="11pt" style:font-size-asian="11pt"/>
    </style:style>
    <style:style style:name="P300" style:parent-style-name="Normal" style:family="paragraph">
      <style:paragraph-properties fo:text-indent="0.6034in">
        <style:tab-stops>
          <style:tab-stop style:type="left" style:position="0.6034in"/>
          <style:tab-stop style:type="left" style:position="3.9451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letter-spacing="-0.0041in" fo:font-size="11pt" style:font-size-asian="11pt"/>
    </style:style>
    <style:style style:name="P304" style:parent-style-name="Normal" style:family="paragraph">
      <style:paragraph-properties fo:text-indent="3.9451in">
        <style:tab-stops>
          <style:tab-stop style:type="left" style:position="0.6034in"/>
          <style:tab-stop style:type="left" style:position="3.9451in"/>
        </style:tab-stops>
      </style:paragraph-properties>
    </style:style>
    <style:style style:name="T305" style:parent-style-name="DefaultParagraphFont" style:family="text">
      <style:text-properties fo:letter-spacing="-0.0041in" fo:font-size="11pt" style:font-size-asian="11pt"/>
    </style:style>
    <style:style style:name="P306" style:parent-style-name="Normal" style:family="paragraph">
      <style:paragraph-properties>
        <style:tab-stops>
          <style:tab-stop style:type="left" style:position="0.6034in"/>
          <style:tab-stop style:type="left" style:position="3.9451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8.1%"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indent="3.9451in">
        <style:tab-stops>
          <style:tab-stop style:type="left" style:position="0.6034in"/>
          <style:tab-stop style:type="left" style:position="3.9451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style:tab-stops>
          <style:tab-stop style:type="left" style:position="0.6034in"/>
          <style:tab-stop style:type="left" style:position="3.9451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per 68.1%"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style:tab-stops>
          <style:tab-stop style:type="left" style:position="0.6034in"/>
          <style:tab-stop style:type="left" style:position="3.9451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25" style:parent-style-name="Normal" style:family="paragraph">
      <style:paragraph-properties>
        <style:tab-stops>
          <style:tab-stop style:type="left" style:position="0.6034in"/>
          <style:tab-stop style:type="left" style:position="3.9451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style:text-position="super 68.1%" fo:font-size="11pt" style:font-size-asian="11pt"/>
    </style:style>
    <style:style style:name="T331" style:parent-style-name="DefaultParagraphFont" style:family="text">
      <style:text-properties fo:letter-spacing="-0.0041in" fo:font-size="11pt" style:font-size-asian="11pt"/>
    </style:style>
    <style:style style:name="P332"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33"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34"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35"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36" style:parent-style-name="Normal" style:family="paragraph">
      <style:paragraph-properties fo:text-indent="3.9375in">
        <style:tab-stops>
          <style:tab-stop style:type="left" style:position="0.6034in"/>
          <style:tab-stop style:type="left" style:position="3.9451in"/>
        </style:tab-stops>
      </style:paragraph-properties>
    </style:style>
    <style:style style:name="T337" style:parent-style-name="DefaultParagraphFont" style:family="text">
      <style:text-properties fo:letter-spacing="-0.0041in" fo:font-size="11pt" style:font-size-asian="11pt"/>
    </style:style>
    <style:style style:name="P338" style:parent-style-name="Normal" style:family="paragraph">
      <style:paragraph-properties>
        <style:tab-stops>
          <style:tab-stop style:type="left" style:position="0.6034in"/>
          <style:tab-stop style:type="left" style:position="3.9451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letter-spacing="-0.0027in" fo:font-size="11pt" style:font-size-asian="11pt"/>
    </style:style>
    <style:style style:name="T343" style:parent-style-name="DefaultParagraphFont" style:family="text">
      <style:text-properties fo:letter-spacing="-0.0027in" fo:font-size="11pt" style:font-size-asian="11pt"/>
    </style:style>
    <style:style style:name="P344"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45"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46"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47"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48" style:parent-style-name="Normal" style:family="paragraph">
      <style:paragraph-properties fo:text-indent="0.5909in">
        <style:tab-stops>
          <style:tab-stop style:type="left" style:position="0.6034in"/>
          <style:tab-stop style:type="left" style:position="3.9451in"/>
        </style:tab-stops>
      </style:paragraph-properties>
    </style:style>
    <style:style style:name="T349" style:parent-style-name="DefaultParagraphFont" style:family="text">
      <style:text-properties fo:letter-spacing="-0.0027in" fo:font-size="11pt" style:font-size-asian="11pt"/>
    </style:style>
    <style:style style:name="T350" style:parent-style-name="DefaultParagraphFont" style:family="text">
      <style:text-properties fo:letter-spacing="-0.0027in" fo:font-size="11pt" style:font-size-asian="11pt"/>
    </style:style>
    <style:style style:name="P351" style:parent-style-name="Normal" style:family="paragraph">
      <style:paragraph-properties>
        <style:tab-stops>
          <style:tab-stop style:type="left" style:position="0.6034in"/>
          <style:tab-stop style:type="left" style:position="3.9451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style:tab-stops>
          <style:tab-stop style:type="left" style:position="0.6034in"/>
          <style:tab-stop style:type="left" style:position="3.9451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style:tab-stops>
          <style:tab-stop style:type="left" style:position="0.6034in"/>
          <style:tab-stop style:type="left" style:position="3.9451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6034in">
        <style:tab-stops>
          <style:tab-stop style:type="left" style:position="0.6034in"/>
          <style:tab-stop style:type="left" style:position="3.9451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style:tab-stops>
          <style:tab-stop style:type="left" style:position="0.6034in"/>
          <style:tab-stop style:type="left" style:position="3.9451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style:tab-stops>
          <style:tab-stop style:type="left" style:position="0.6034in"/>
          <style:tab-stop style:type="left" style:position="3.9451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81" style:parent-style-name="Normal" style:family="paragraph">
      <style:paragraph-properties fo:text-indent="0.6034in">
        <style:tab-stops>
          <style:tab-stop style:type="left" style:position="0.6034in"/>
          <style:tab-stop style:type="left" style:position="3.9451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style:tab-stops>
          <style:tab-stop style:type="left" style:position="0.6034in"/>
          <style:tab-stop style:type="left" style:position="3.9451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style:tab-stops>
          <style:tab-stop style:type="left" style:position="0.6034in"/>
          <style:tab-stop style:type="left" style:position="3.9451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indent="0.6034in">
        <style:tab-stops>
          <style:tab-stop style:type="left" style:position="0.6034in"/>
          <style:tab-stop style:type="left" style:position="3.9451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style:tab-stops>
          <style:tab-stop style:type="left" style:position="0.6034in"/>
          <style:tab-stop style:type="left" style:position="3.9451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style:tab-stops>
          <style:tab-stop style:type="left" style:position="0.6034in"/>
          <style:tab-stop style:type="left" style:position="3.9451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style:tab-stops>
          <style:tab-stop style:type="left" style:position="0.6034in"/>
          <style:tab-stop style:type="left" style:position="3.9451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indent="0.6034in">
        <style:tab-stops>
          <style:tab-stop style:type="left" style:position="0.6034in"/>
          <style:tab-stop style:type="left" style:position="3.9451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style:tab-stops>
          <style:tab-stop style:type="left" style:position="0.6034in"/>
          <style:tab-stop style:type="left" style:position="3.9451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indent="0.6034in">
        <style:tab-stops>
          <style:tab-stop style:type="left" style:position="0.6034in"/>
          <style:tab-stop style:type="left" style:position="3.9451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style:tab-stops>
          <style:tab-stop style:type="left" style:position="0.6034in"/>
          <style:tab-stop style:type="left" style:position="3.9451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33" style:parent-style-name="Normal" style:family="paragraph">
      <style:paragraph-properties fo:text-indent="0.6034in">
        <style:tab-stops>
          <style:tab-stop style:type="left" style:position="0.6034in"/>
          <style:tab-stop style:type="left" style:position="3.9451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style:tab-stops>
          <style:tab-stop style:type="left" style:position="0.6034in"/>
          <style:tab-stop style:type="left" style:position="3.9451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4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42" style:parent-style-name="Normal" style:family="paragraph">
      <style:paragraph-properties>
        <style:tab-stops>
          <style:tab-stop style:type="left" style:position="0.6034in"/>
          <style:tab-stop style:type="left" style:position="3.9451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letter-spacing="-0.0041in" fo:font-size="11pt" style:font-size-asian="11pt"/>
    </style:style>
    <style:style style:name="T447" style:parent-style-name="DefaultParagraphFont" style:family="text">
      <style:text-properties fo:letter-spacing="-0.0041in"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50"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51"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52" style:parent-style-name="Normal" style:family="paragraph">
      <style:paragraph-properties fo:text-indent="0.6034in">
        <style:tab-stops>
          <style:tab-stop style:type="left" style:position="0.6034in"/>
          <style:tab-stop style:type="left" style:position="3.9451in"/>
        </style:tab-stops>
      </style:paragraph-properties>
    </style:style>
    <style:style style:name="T453" style:parent-style-name="DefaultParagraphFont" style:family="text">
      <style:text-properties fo:letter-spacing="-0.0041in" fo:font-size="11pt" style:font-size-asian="11pt"/>
    </style:style>
    <style:style style:name="T454" style:parent-style-name="DefaultParagraphFont" style:family="text">
      <style:text-properties fo:letter-spacing="-0.0041in" fo:font-size="11pt" style:font-size-asian="11pt"/>
    </style:style>
    <style:style style:name="T455" style:parent-style-name="DefaultParagraphFont" style:family="text">
      <style:text-properties fo:letter-spacing="-0.0041in" fo:font-size="11pt" style:font-size-asian="11pt"/>
    </style:style>
    <style:style style:name="P456" style:parent-style-name="Normal" style:family="paragraph">
      <style:paragraph-properties>
        <style:tab-stops>
          <style:tab-stop style:type="left" style:position="0.6034in"/>
          <style:tab-stop style:type="left" style:position="3.9451in"/>
        </style:tab-stops>
      </style:paragraph-properties>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6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63" style:parent-style-name="Normal" style:family="paragraph">
      <style:paragraph-properties fo:text-indent="0.6034in">
        <style:tab-stops>
          <style:tab-stop style:type="left" style:position="0.6034in"/>
          <style:tab-stop style:type="left" style:position="3.9451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style:tab-stops>
          <style:tab-stop style:type="left" style:position="0.6034in"/>
          <style:tab-stop style:type="left" style:position="3.9451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72" style:parent-style-name="Normal" style:family="paragraph">
      <style:paragraph-properties fo:text-indent="0.6034in">
        <style:tab-stops>
          <style:tab-stop style:type="left" style:position="0.6034in"/>
          <style:tab-stop style:type="left" style:position="3.945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style:tab-stops>
          <style:tab-stop style:type="left" style:position="0.6034in"/>
          <style:tab-stop style:type="left" style:position="3.9451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letter-spacing="-0.0027in" fo:font-size="11pt" style:font-size-asian="11pt"/>
    </style:style>
    <style:style style:name="P481"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82"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483" style:parent-style-name="Normal" style:family="paragraph">
      <style:paragraph-properties fo:text-indent="3.9375in">
        <style:tab-stops>
          <style:tab-stop style:type="left" style:position="0.6034in"/>
          <style:tab-stop style:type="left" style:position="3.9451in"/>
        </style:tab-stops>
      </style:paragraph-properties>
    </style:style>
    <style:style style:name="T484" style:parent-style-name="DefaultParagraphFont" style:family="text">
      <style:text-properties fo:letter-spacing="-0.0027in" fo:font-size="11pt" style:font-size-asian="11pt"/>
    </style:style>
    <style:style style:name="P485" style:parent-style-name="Normal" style:family="paragraph">
      <style:paragraph-properties>
        <style:tab-stops>
          <style:tab-stop style:type="left" style:position="0.6034in"/>
          <style:tab-stop style:type="left" style:position="3.9451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style:tab-stops>
          <style:tab-stop style:type="left" style:position="0.6034in"/>
          <style:tab-stop style:type="left" style:position="3.9451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style:tab-stops>
          <style:tab-stop style:type="left" style:position="0.6034in"/>
          <style:tab-stop style:type="left" style:position="3.9451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6034in">
        <style:tab-stops>
          <style:tab-stop style:type="left" style:position="0.6034in"/>
          <style:tab-stop style:type="left" style:position="3.9451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08" style:parent-style-name="Normal" style:family="paragraph">
      <style:paragraph-properties fo:text-indent="0.6034in">
        <style:tab-stops>
          <style:tab-stop style:type="left" style:position="0.6034in"/>
          <style:tab-stop style:type="left" style:position="3.9451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5" style:parent-style-name="Normal" style:family="paragraph">
      <style:paragraph-properties fo:text-indent="0.6034in">
        <style:tab-stops>
          <style:tab-stop style:type="left" style:position="0.6034in"/>
          <style:tab-stop style:type="left" style:position="3.9451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style:tab-stops>
          <style:tab-stop style:type="left" style:position="0.6034in"/>
          <style:tab-stop style:type="left" style:position="3.9451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6034in">
        <style:tab-stops>
          <style:tab-stop style:type="left" style:position="0.6034in"/>
          <style:tab-stop style:type="left" style:position="3.9451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6034in">
        <style:tab-stops>
          <style:tab-stop style:type="left" style:position="0.6034in"/>
          <style:tab-stop style:type="left" style:position="3.9451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letter-spacing="-0.0041in" fo:font-size="11pt" style:font-size-asian="11pt"/>
    </style:style>
    <style:style style:name="T531" style:parent-style-name="DefaultParagraphFont" style:family="text">
      <style:text-properties fo:letter-spacing="-0.0041in"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6034in">
        <style:tab-stops>
          <style:tab-stop style:type="left" style:position="0.6034in"/>
          <style:tab-stop style:type="left" style:position="3.9451in"/>
        </style:tab-stops>
      </style:paragraph-properties>
    </style:style>
    <style:style style:name="T534" style:parent-style-name="DefaultParagraphFont" style:family="text">
      <style:text-properties fo:letter-spacing="-0.0041in" fo:font-size="11pt" style:font-size-asian="11pt"/>
    </style:style>
    <style:style style:name="T535" style:parent-style-name="DefaultParagraphFont" style:family="text">
      <style:text-properties fo:letter-spacing="-0.0041in" fo:font-size="11pt" style:font-size-asian="11pt"/>
    </style:style>
    <style:style style:name="T536" style:parent-style-name="DefaultParagraphFont" style:family="text">
      <style:text-properties fo:letter-spacing="-0.0041in"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39"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40"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41" style:parent-style-name="Normal" style:family="paragraph">
      <style:paragraph-properties fo:text-indent="0.6034in">
        <style:tab-stops>
          <style:tab-stop style:type="left" style:position="0.6034in"/>
          <style:tab-stop style:type="left" style:position="3.9451in"/>
        </style:tab-stops>
      </style:paragraph-properties>
    </style:style>
    <style:style style:name="T542" style:parent-style-name="DefaultParagraphFont" style:family="text">
      <style:text-properties fo:letter-spacing="-0.0041in"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style:tab-stops>
          <style:tab-stop style:type="left" style:position="0.6034in"/>
          <style:tab-stop style:type="left" style:position="3.9451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50" style:parent-style-name="Normal" style:family="paragraph">
      <style:paragraph-properties>
        <style:tab-stops>
          <style:tab-stop style:type="left" style:position="0.6034in"/>
          <style:tab-stop style:type="left" style:position="3.9451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style:text-position="super 68.1%"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style:tab-stops>
          <style:tab-stop style:type="left" style:position="0.6034in"/>
          <style:tab-stop style:type="left" style:position="3.9451in"/>
        </style:tab-stops>
      </style:paragraph-properties>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indent="0.6034in">
        <style:tab-stops>
          <style:tab-stop style:type="left" style:position="0.6034in"/>
          <style:tab-stop style:type="left" style:position="3.9451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P564" style:parent-style-name="Normal" style:family="paragraph">
      <style:paragraph-properties>
        <style:tab-stops>
          <style:tab-stop style:type="left" style:position="0.6034in"/>
          <style:tab-stop style:type="left" style:position="3.9451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style:tab-stops>
          <style:tab-stop style:type="left" style:position="0.6034in"/>
          <style:tab-stop style:type="left" style:position="3.9451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6034in">
        <style:tab-stops>
          <style:tab-stop style:type="left" style:position="0.6034in"/>
          <style:tab-stop style:type="left" style:position="3.9451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style:text-position="super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style:tab-stops>
          <style:tab-stop style:type="left" style:position="0.6034in"/>
          <style:tab-stop style:type="left" style:position="3.9451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85" style:parent-style-name="Normal" style:family="paragraph">
      <style:paragraph-properties fo:text-indent="0.6034in">
        <style:tab-stops>
          <style:tab-stop style:type="left" style:position="0.6034in"/>
          <style:tab-stop style:type="left" style:position="3.9451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style:tab-stops>
          <style:tab-stop style:type="left" style:position="0.6034in"/>
          <style:tab-stop style:type="left" style:position="3.9451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indent="0.6034in">
        <style:tab-stops>
          <style:tab-stop style:type="left" style:position="0.6034in"/>
          <style:tab-stop style:type="left" style:position="3.9451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P597" style:parent-style-name="Normal" style:family="paragraph">
      <style:paragraph-properties>
        <style:tab-stops>
          <style:tab-stop style:type="left" style:position="0.6034in"/>
          <style:tab-stop style:type="left" style:position="3.9451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style:tab-stops>
          <style:tab-stop style:type="left" style:position="0.6034in"/>
          <style:tab-stop style:type="left" style:position="3.9451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6034in">
        <style:tab-stops>
          <style:tab-stop style:type="left" style:position="0.6034in"/>
          <style:tab-stop style:type="left" style:position="3.9451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P611" style:parent-style-name="Normal" style:family="paragraph">
      <style:paragraph-properties>
        <style:tab-stops>
          <style:tab-stop style:type="left" style:position="0.6034in"/>
          <style:tab-stop style:type="left" style:position="3.9451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6034in">
        <style:tab-stops>
          <style:tab-stop style:type="left" style:position="0.6034in"/>
          <style:tab-stop style:type="left" style:position="3.9451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style:tab-stops>
          <style:tab-stop style:type="left" style:position="0.6034in"/>
          <style:tab-stop style:type="left" style:position="3.9451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style:tab-stops>
          <style:tab-stop style:type="left" style:position="0.6034in"/>
          <style:tab-stop style:type="left" style:position="3.9451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indent="0.6034in">
        <style:tab-stops>
          <style:tab-stop style:type="left" style:position="0.6034in"/>
          <style:tab-stop style:type="left" style:position="3.9451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style:tab-stops>
          <style:tab-stop style:type="left" style:position="0.6034in"/>
          <style:tab-stop style:type="left" style:position="3.9451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style:tab-stops>
          <style:tab-stop style:type="left" style:position="0.6034in"/>
          <style:tab-stop style:type="left" style:position="3.9451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fo:background-color="#FFFFFF"/>
    </style:style>
    <style:style style:name="T645" style:parent-style-name="DefaultParagraphFont" style:family="text">
      <style:text-properties fo:font-size="11pt" style:font-size-asian="11pt" fo:background-color="#FFFFFF"/>
    </style:style>
    <style:style style:name="T646" style:parent-style-name="DefaultParagraphFont" style:family="text">
      <style:text-properties fo:font-size="11pt" style:font-size-asian="11pt"/>
    </style:style>
    <style:style style:name="P64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fo:background-color="#FFFFFF"/>
    </style:style>
    <style:style style:name="P648" style:parent-style-name="Normal" style:family="paragraph">
      <style:paragraph-properties fo:text-indent="0.6034in">
        <style:tab-stops>
          <style:tab-stop style:type="left" style:position="0.6034in"/>
          <style:tab-stop style:type="left" style:position="3.9451in"/>
        </style:tab-stops>
      </style:paragraph-properties>
    </style:style>
    <style:style style:name="T649" style:parent-style-name="DefaultParagraphFont" style:family="text">
      <style:text-properties fo:font-size="11pt" style:font-size-asian="11pt" fo:background-color="#FFFFFF"/>
    </style:style>
    <style:style style:name="T650" style:parent-style-name="DefaultParagraphFont" style:family="text">
      <style:text-properties fo:font-size="11pt" style:font-size-asian="11pt"/>
    </style:style>
    <style:style style:name="P651" style:parent-style-name="Normal" style:family="paragraph">
      <style:paragraph-properties>
        <style:tab-stops>
          <style:tab-stop style:type="left" style:position="0.6034in"/>
          <style:tab-stop style:type="left" style:position="3.9451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style:tab-stops>
          <style:tab-stop style:type="left" style:position="0.6034in"/>
          <style:tab-stop style:type="left" style:position="3.9451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indent="0.6034in">
        <style:tab-stops>
          <style:tab-stop style:type="left" style:position="0.6034in"/>
          <style:tab-stop style:type="left" style:position="3.9451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style:tab-stops>
          <style:tab-stop style:type="left" style:position="0.6034in"/>
          <style:tab-stop style:type="left" style:position="3.9451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style:tab-stops>
          <style:tab-stop style:type="left" style:position="0.6034in"/>
          <style:tab-stop style:type="left" style:position="3.9451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6034in">
        <style:tab-stops>
          <style:tab-stop style:type="left" style:position="0.6034in"/>
          <style:tab-stop style:type="left" style:position="3.9451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style:tab-stops>
          <style:tab-stop style:type="left" style:position="0.6034in"/>
          <style:tab-stop style:type="left" style:position="3.9451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85" style:parent-style-name="Normal" style:family="paragraph">
      <style:paragraph-properties fo:text-indent="3.9451in">
        <style:tab-stops>
          <style:tab-stop style:type="left" style:position="0.6034in"/>
          <style:tab-stop style:type="left" style:position="3.9451in"/>
        </style:tab-stops>
      </style:paragraph-properties>
    </style:style>
    <style:style style:name="T686" style:parent-style-name="DefaultParagraphFont" style:family="text">
      <style:text-properties fo:font-size="11pt" style:font-size-asian="11pt"/>
    </style:style>
    <style:style style:name="P687" style:parent-style-name="Normal" style:family="paragraph">
      <style:paragraph-properties>
        <style:tab-stops>
          <style:tab-stop style:type="left" style:position="0.6034in"/>
          <style:tab-stop style:type="left" style:position="3.9451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style:tab-stops>
          <style:tab-stop style:type="left" style:position="0.6034in"/>
          <style:tab-stop style:type="left" style:position="3.9451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99" style:parent-style-name="Normal" style:family="paragraph">
      <style:paragraph-properties fo:text-indent="0.6034in">
        <style:tab-stops>
          <style:tab-stop style:type="left" style:position="0.6034in"/>
          <style:tab-stop style:type="left" style:position="3.9451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style:tab-stops>
          <style:tab-stop style:type="left" style:position="0.6034in"/>
          <style:tab-stop style:type="left" style:position="3.9451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style:tab-stops>
          <style:tab-stop style:type="left" style:position="0.6034in"/>
          <style:tab-stop style:type="left" style:position="3.9451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style:tab-stops>
          <style:tab-stop style:type="left" style:position="0.6034in"/>
          <style:tab-stop style:type="left" style:position="3.9451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18" style:parent-style-name="Normal" style:family="paragraph">
      <style:paragraph-properties fo:text-indent="0.6034in">
        <style:tab-stops>
          <style:tab-stop style:type="left" style:position="0.6034in"/>
          <style:tab-stop style:type="left" style:position="3.9451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style:tab-stops>
          <style:tab-stop style:type="left" style:position="0.6034in"/>
          <style:tab-stop style:type="left" style:position="3.9451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728" style:parent-style-name="Normal" style:family="paragraph">
      <style:paragraph-properties fo:text-indent="3.9451in">
        <style:tab-stops>
          <style:tab-stop style:type="left" style:position="0.6034in"/>
          <style:tab-stop style:type="left" style:position="3.9451in"/>
        </style:tab-stops>
      </style:paragraph-properties>
    </style:style>
    <style:style style:name="T729" style:parent-style-name="DefaultParagraphFont" style:family="text">
      <style:text-properties fo:font-size="11pt" style:font-size-asian="11pt"/>
    </style:style>
    <style:style style:name="P730" style:parent-style-name="Normal" style:family="paragraph">
      <style:paragraph-properties>
        <style:tab-stops>
          <style:tab-stop style:type="left" style:position="0.6034in"/>
          <style:tab-stop style:type="left" style:position="3.9451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6034in">
        <style:tab-stops>
          <style:tab-stop style:type="left" style:position="0.6034in"/>
          <style:tab-stop style:type="left" style:position="3.9451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style:tab-stops>
          <style:tab-stop style:type="left" style:position="0.6034in"/>
          <style:tab-stop style:type="left" style:position="3.9451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4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45" style:parent-style-name="Normal" style:family="paragraph">
      <style:paragraph-properties fo:text-indent="0.6034in">
        <style:tab-stops>
          <style:tab-stop style:type="left" style:position="0.6034in"/>
          <style:tab-stop style:type="left" style:position="3.9451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style:tab-stops>
          <style:tab-stop style:type="left" style:position="0.6798in"/>
          <style:tab-stop style:type="left" style:position="3.9791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indent="0.6798in">
        <style:tab-stops>
          <style:tab-stop style:type="left" style:position="0.6798in"/>
          <style:tab-stop style:type="left" style:position="3.9791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style:tab-stops>
          <style:tab-stop style:type="left" style:position="0.6798in"/>
          <style:tab-stop style:type="left" style:position="3.9791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style:tab-stops>
          <style:tab-stop style:type="left" style:position="0.6798in"/>
          <style:tab-stop style:type="left" style:position="3.9791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style:tab-stops>
          <style:tab-stop style:type="left" style:position="0.6798in"/>
          <style:tab-stop style:type="left" style:position="3.9791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indent="0.6798in">
        <style:tab-stops>
          <style:tab-stop style:type="left" style:position="0.6798in"/>
          <style:tab-stop style:type="left" style:position="3.9791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style:tab-stops>
          <style:tab-stop style:type="left" style:position="0.6798in"/>
          <style:tab-stop style:type="left" style:position="3.9791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style:tab-stops>
          <style:tab-stop style:type="left" style:position="0.6798in"/>
          <style:tab-stop style:type="left" style:position="3.9791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indent="0.6798in">
        <style:tab-stops>
          <style:tab-stop style:type="left" style:position="0.6798in"/>
          <style:tab-stop style:type="left" style:position="3.9791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style:tab-stops>
          <style:tab-stop style:type="left" style:position="0.6798in"/>
          <style:tab-stop style:type="left" style:position="3.9791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font-style-complex="italic"/>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paragraph-properties fo:text-align="justify"/>
    </style:style>
    <style:style style:name="P832" style:parent-style-name="Normal" style:family="paragraph">
      <style:paragraph-properties fo:text-align="center"/>
    </style:style>
  </office:automatic-styles>
  <office:body>
    <office:text text:use-soft-page-breaks="true">
      <text:p text:style-name="P1"/>
      <text:p text:style-name="P6"/>
      <text:p text:style-name="P7"/>
      <text:p text:style-name="P8">LIETUVOS RESPUBLIKOS TEISINGUMO MINISTRO</text:p>
      <text:p text:style-name="P9">ĮSAKYMAS</text:p>
      <text:p text:style-name="P10"/>
      <text:p text:style-name="P11">DĖL teisingumo ministro 1996 m. rugsėjo 12 d. įsakymo Nr. 57 „dėl NOTARŲ IMAMO ATLYGINIMO UŽ NOTARINIŲ VEIKSMŲ ATLIKIMĄ, SANDORIŲ PROJEKTŲ PARENGIMĄ, KONSULTACIJAS IR TECHNINES PASLAUGAS LAIKINųjų DYDŽių patvirtinimo“ pakeitimo</text:p>
      <text:p text:style-name="P12"/>
      <text:p text:style-name="P13">2008 m. vasario 5 d. Nr. 1R-69</text:p>
      <text:p text:style-name="P14">Vilnius</text:p>
      <text:p text:style-name="P15"/>
      <text:p text:style-name="P16">1.<text:span text:style-name="T17"><text:s/></text:span><text:span text:style-name="T18">Pakeičiu</text:span><text:s/>Notarų imamo atlyginimo už notarinių veiksmų atlikimą, sandorių projektų parengimą, konsultacijas ir technines paslaugas laikinuosius dydžius,<text:s/>patvirtintus Lietuvos Respublikos teisingumo ministro 1996 m. rugsėjo 12 d. įsakymu Nr. 57 „Dėl Notarų imamo atlyginimo už notarinių veiksmų atlikimą, sandorių projektų parengimą, konsultacijas ir technines paslaugas laikinųjų dydžių patvirtinimo“ (Žin., 1996, Nr. <text:a xlink:href="https://www.e-tar.lt/portal/lt/legalAct/TAR.13FFBD4957A6" office:target-frame-name="_blank" xlink:show="new"><text:span text:style-name="T19">87-2075</text:span></text:a>; 2007, Nr. <text:a xlink:href="https://www.e-tar.lt/portal/lt/legalAct/TAR.CB1584EC16B5" office:target-frame-name="_blank" xlink:show="new"><text:span text:style-name="T20">41-1547</text:span></text:a>; Nr. 59-2130), ir išdėstau juos nauja redakcija (pridedama).</text:p>
      <text:p text:style-name="P21">2.<text:s/><text:span text:style-name="T22">Nustata</text:span>u, kad šis įsakymas įsigalioja nuo 2008 m. vasario 20 d.</text:p>
      <text:p text:style-name="P23"/>
      <text:p text:style-name="P24"/>
      <text:p text:style-name="P25"/>
      <text:p text:style-name="P26">Teisingumo ministras<text:s/><text:tab/>Petras Baguška</text:p>
      <text:p text:style-name="P27"/>
      <text:p text:style-name="P28">SUDERINTA</text:p>
      <text:p text:style-name="P29">Lietuvos Respublikos finansų ministras</text:p>
      <text:p text:style-name="P30">Rimantas Šadžius</text:p>
      <text:p text:style-name="P31">2008 m. vasario 5 d.</text:p>
      <text:p text:style-name="P32"/>
      <text:p text:style-name="P33"/>
      <text:p text:style-name="P34"/>
      <text:p text:style-name="P35"/>
      <text:p text:style-name="P40"/>
      <text:p text:style-name="P41"/>
      <text:p text:style-name="P42">PATVIRTINTA</text:p>
      <text:p text:style-name="P43">Lietuvos Respublikos teisingumo ministro</text:p>
      <text:p text:style-name="P44">1996 m. rugsėjo 12 d. įsakymo Nr. 57</text:p>
      <text:p text:style-name="P45">(Lietuvos Respublikos teisingumo ministro</text:p>
      <text:p text:style-name="P46">2008 m. vasario 5 d. įsakymo Nr. 1R-69</text:p>
      <text:p text:style-name="P47">redakcija)<text:s/></text:p>
      <text:p text:style-name="P48"/>
      <text:p text:style-name="P49"><text:span text:style-name="T50">NOTARŲ IMAMO ATLYGINIMO UŽ NOTARINIŲ VEIKSMŲ ATLIKIMĄ, SANDORIŲ PROJEKTŲ PARENGIMĄ, KONSULTACIJAS IR TECHNINES PASLAUGAS LAIKINIEJI DYDŽIAI</text:span></text:p>
      <text:p text:style-name="P51"/>
      <text:p text:style-name="P52"><text:span text:style-name="T53">1</text:span><text:span text:style-name="T54">.</text:span><text:span text:style-name="T55"><text:tab/>Nekilnojamųjų daiktų sandoriai:</text:span></text:p>
      <text:p text:style-name="P56"><text:span text:style-name="T57">1.1</text:span><text:span text:style-name="T58">.<text:s/></text:span><text:span text:style-name="T59"><text:tab/>už nekilnojamojo</text:span><text:span text:style-name="T60"><text:s/>daikto perleidimo, perdavimo už<text:s/></text:span><text:span text:style-name="T61"><text:tab/>0,45 procento nuo sumos, bet ne</text:span></text:p>
      <text:p text:style-name="P62"><text:span text:style-name="T63">turtinę skolą (skolos padengimo) ar turto perleidimo<text:s/></text:span><text:span text:style-name="T64"><text:tab/>mažiau kaip 100 Lt</text:span><text:span text:style-name="T65"><text:s/></text:span><text:span text:style-name="T66">ir ne daugiau</text:span></text:p>
      <text:p text:style-name="P67">už rentą sutarties, išskyrus 1.9 punkte nurodytą<text:s/><text:tab/>kaip 20 000 Lt;</text:p>
      <text:p text:style-name="P68"><text:span text:style-name="T69">sutartį, patvirtinimą</text:span><text:span text:style-name="T70"><text:tab/></text:span></text:p>
      <text:p text:style-name="P71"><text:span text:style-name="T72">1.2</text:span><text:span text:style-name="T73">.</text:span><text:span text:style-name="T74"><text:tab/>už ne</text:span><text:span text:style-name="T75">kilnojamojo daikto mainų sutarties<text:s/></text:span><text:span text:style-name="T76"><text:tab/>nuo 0,4 iki 0,5 procento nuo</text:span></text:p>
      <text:p text:style-name="P77">patvirtinimą, taip pat atvejus, kai nekilnojamasis<text:s/><text:tab/>mainomo daikto, turinčio didesnę</text:p>
      <text:p text:style-name="P78">daiktas mainomas į kilnojamąjį daiktą ar kitą<text:s/><text:tab/>vertę, vertės, bet ne mažiau kaip 100</text:p>
      <text:p text:style-name="P79"><text:span text:style-name="T80">civilinių teisių obje</text:span><text:span text:style-name="T81">ktą</text:span><text:span text:style-name="T82"><text:tab/>Lt ir ne daugiau kaip 20 000 Lt;</text:span></text:p>
      <text:p text:style-name="P83"><text:span text:style-name="T84">1.3</text:span><text:span text:style-name="T85">.</text:span><text:span text:style-name="T86"><text:tab/>už nekilnojamojo daikto panaudos sutarties<text:s/></text:span><text:span text:style-name="T87"><text:tab/>nuo 0,2 iki 0,6 procentų nuo panauda</text:span></text:p>
      <text:p text:style-name="P88"><text:span text:style-name="T89">patvirtinimą</text:span><text:span text:style-name="T90"><text:tab/></text:span><text:span text:style-name="T91">duodamo daikto vertės, bet ne<text:s/></text:span></text:p>
      <text:p text:style-name="P92">daugiau kaip 20 000 Lt;</text:p>
      <text:p text:style-name="P93"/>
      <text:p text:style-name="P94"><text:span text:style-name="T95">1.4</text:span><text:span text:style-name="T96">.<text:s/></text:span><text:span text:style-name="T97"><text:tab/>už nekilnojamojo daikto nuomos ar lizingo</text:span><text:span text:style-name="T98"><text:tab/></text:span><text:span text:style-name="T99"><text:s/>nuo 0,2 iki 0,6 procento nuo sutartyje</text:span></text:p>
      <text:p text:style-name="P100">(finansinės nuomos) sutarties patvirtinimą<text:s/><text:tab/>nurodytos nuomos mokesčio sumos<text:s/></text:p>
      <text:p text:style-name="P101">(skaičiuojant už visą nuomos<text:s/></text:p>
      <text:p text:style-name="P102">terminą, bet ne ilgesnį kaip 25<text:s/></text:p>
      <text:p text:style-name="P103">metai), bet ne mažiau kaip 50 Lt ir ne<text:s/></text:p>
      <text:p text:style-name="P104"><text:span text:style-name="T105">daugiau kaip 20 000 Lt;</text:span></text:p>
      <text:p text:style-name="P106"><text:span text:style-name="T107">1.5</text:span><text:span text:style-name="T108">.</text:span><text:span text:style-name="T109"><text:tab/></text:span><text:span text:style-name="T110">už<text:s/></text:span><text:span text:style-name="T111">nekilnojamojo daikto sujungimo, padalijimo<text:s/></text:span><text:span text:style-name="T112"><text:tab/>nuo 0,4 iki 0,5 procento nuo daikto</text:span></text:p>
      <text:p text:style-name="P113">sutarties, taip pat už žemės sklypo atidalijimo ir<text:s/><text:tab/>vertės, bet ne daugiau kaip 20 000 Lt;</text:p>
      <text:p text:style-name="P114"><text:span text:style-name="T115">amalgamacijos sutarties patvirtinimą</text:span><text:span text:style-name="T116"><text:tab/></text:span></text:p>
      <text:p text:style-name="P117"><text:span text:style-name="T118">1.6</text:span><text:span text:style-name="T119">.</text:span><text:span text:style-name="T120"><text:s/></text:span><text:span text:style-name="T121"><text:tab/></text:span><text:span text:style-name="T122">už servituto, uzufrukto, užstatymo teisės,<text:s/></text:span><text:span text:style-name="T123"><text:tab/>100–300 Lt;</text:span></text:p>
      <text:p text:style-name="P124">naudojimosi tvarkos daiktu nustatymo sutarties<text:s/></text:p>
      <text:p text:style-name="P125"><text:span text:style-name="T126">patvirtinimą</text:span><text:span text:style-name="T127"><text:tab/></text:span></text:p>
      <text:p text:style-name="P128"><text:span text:style-name="T129">1.7</text:span><text:span text:style-name="T130">.</text:span><text:span text:style-name="T131"><text:tab/>už nekilnojamojo daikto hipotekos lakšto<text:s/></text:span><text:span text:style-name="T132"><text:tab/>nuo 0,2 iki 0,3 procento nuo daikto</text:span></text:p>
      <text:p text:style-name="P133">patvirtinimą, kai įkeičiamo daikto savininkas yra<text:s/><text:tab/>vertės, bet ne mažiau kaip 50 Lt ir ne<text:s/></text:p>
      <text:p text:style-name="P134"><text:span text:style-name="T135">fizinis asmuo</text:span><text:span text:style-name="T136"><text:tab/>daugiau kaip 300 Lt;</text:span></text:p>
      <text:p text:style-name="P137"><text:span text:style-name="T138">1.8</text:span><text:span text:style-name="T139">.</text:span><text:span text:style-name="T140"><text:tab/>už nekilnojamojo daikto hipotekos lakšto<text:s/></text:span><text:span text:style-name="T141"><text:tab/>nuo 0,2 iki 0,3 procento nuo daikto</text:span></text:p>
      <text:p text:style-name="P142">patvirtinimą, kai įkeičiamo daikto savininkas yra<text:tab/><text:s/>vertės, bet ne mažiau kaip 100 Lt ir<text:s/></text:p>
      <text:p text:style-name="P143"><text:span text:style-name="T144">jurid</text:span><text:span text:style-name="T145">inis asmuo</text:span><text:span text:style-name="T146"><text:tab/>ne daugiau kaip 500 Lt;</text:span></text:p>
      <text:p text:style-name="P147"><text:span text:style-name="T148">1.9</text:span><text:span text:style-name="T149">.</text:span><text:span text:style-name="T150"><text:tab/>už nekilnojamojo daikto dovanojimo sutuoktiniui,</text:span><text:span text:style-name="T151"><text:tab/><text:s/>50–80 Lt;</text:span></text:p>
      <text:p text:style-name="P152">tėvams, vaikams (įvaikiams), seneliams,<text:s/></text:p>
      <text:p text:style-name="P153">vaikaičiams ar mainų tarp šių asmenų sutarties<text:s/></text:p>
      <text:p text:style-name="P154"><text:span text:style-name="T155">patvirtinimą</text:span><text:span text:style-name="T156"><text:tab/></text:span></text:p>
      <text:p text:style-name="P157"><text:span text:style-name="T158">2</text:span><text:span text:style-name="T159">.</text:span><text:span text:style-name="T160"><text:tab/>Kilnojamųjų daiktų sandoriai:</text:span><text:span text:style-name="T161"><text:tab/></text:span></text:p>
      <text:p text:style-name="P162"><text:span text:style-name="T163">2.1</text:span><text:span text:style-name="T164">.</text:span><text:span text:style-name="T165"><text:tab/></text:span><text:span text:style-name="T166">už kilnojamojo daikto perleidimo, perdavimo už<text:s/></text:span><text:span text:style-name="T167"><text:tab/>nuo 0,3 iki 0,4 procento nuo sumos,</text:span></text:p>
      <text:p text:style-name="P168">turtinę skolą ar turto perleidimo už rentą sutarties,<text:s/><text:tab/>bet ne mažiau kaip 50 Lt;</text:p>
      <text:p text:style-name="P169"><text:span text:style-name="T170">išskyrus 2.8 punkte nurodytą sutartį, patvirtinimą</text:span><text:span text:style-name="T171"><text:tab/></text:span></text:p>
      <text:p text:style-name="P172"><text:span text:style-name="T173">2.2</text:span><text:span text:style-name="T174">.</text:span><text:span text:style-name="T175"><text:tab/>už kilnojamųjų daiktų mainų su</text:span><text:span text:style-name="T176">tarties patvirtinimą</text:span><text:span text:style-name="T177"><text:tab/>nuo 0,3 iki 0,4 procento nuo</text:span></text:p>
      <text:p text:style-name="P178">mainomo daikto ar kito civilinių<text:s/></text:p>
      <text:p text:style-name="P179">teisių objekto, turinčio didesnę vertę,<text:s/></text:p>
      <text:soft-page-break/>
      <text:p text:style-name="P180"><text:span text:style-name="T181">vertės, tačiau ne mažiau kaip 50 Lt;</text:span></text:p>
      <text:p text:style-name="P182"><text:span text:style-name="T183">2.3</text:span><text:span text:style-name="T184">.<text:s/></text:span><text:span text:style-name="T185"><text:tab/><text:s/>už kilnojamojo daikto panaudos sutarties<text:s/></text:span><text:span text:style-name="T186"><text:tab/>nuo 0,2 iki 0,3 procentų nuo daikto</text:span></text:p>
      <text:p text:style-name="P187"><text:span text:style-name="T188">patvi</text:span><text:span text:style-name="T189">rtinimą</text:span><text:span text:style-name="T190"><text:tab/>vertės, tačiau ne mažiau kaip 50 Lt;</text:span></text:p>
      <text:p text:style-name="P191"><text:span text:style-name="T192">2.4</text:span><text:span text:style-name="T193">.</text:span><text:span text:style-name="T194"><text:tab/>už kilnojamojo daikto nuomos ar lizingo (finansinės<text:s/></text:span></text:p>
      <text:p text:style-name="P195">nuomos) sutarties patvirtinimą<text:tab/>nuo 0,2 iki 0,3 procento nuo sutartyje</text:p>
      <text:p text:style-name="P196">nurodytos daikto vertės, bet ne<text:s/></text:p>
      <text:p text:style-name="P197"><text:span text:style-name="T198">mažiau kaip 50 Lt;</text:span></text:p>
      <text:p text:style-name="P199"><text:span text:style-name="T200">2.5</text:span><text:span text:style-name="T201">.<text:s/></text:span><text:span text:style-name="T202"><text:tab/>už kilnojamojo da</text:span><text:span text:style-name="T203">ikto pasidalijimo sutarties<text:s/></text:span><text:span text:style-name="T204"><text:tab/>nuo 0,45 iki 0,55 procento nuo daikto</text:span></text:p>
      <text:p text:style-name="P205"><text:span text:style-name="T206">patvirtinimą</text:span><text:span text:style-name="T207"><text:tab/></text:span><text:span text:style-name="T208">vertės, bet ne mažiau kaip 50 Lt;</text:span></text:p>
      <text:p text:style-name="P209"/>
      <text:p text:style-name="P210"><text:span text:style-name="T211">2.6</text:span><text:span text:style-name="T212">.<text:s/></text:span><text:span text:style-name="T213"><text:tab/>už įkeitimo lakšto patvirtinimą, kai įkeičiamo<text:s/></text:span></text:p>
      <text:p text:style-name="P214">daikto savininkas yra fizinis asmuo<text:tab/>nuo 0,2 iki 0,3 procento nuo daikto</text:p>
      <text:p text:style-name="P215">vertės, bet<text:s/>ne mažiau kaip 50 Lt ir ne</text:p>
      <text:p text:style-name="P216"><text:span text:style-name="T217">daugiau kaip 300 Lt;</text:span></text:p>
      <text:p text:style-name="P218"><text:span text:style-name="T219">2.7</text:span><text:span text:style-name="T220">.</text:span><text:span text:style-name="T221"><text:tab/>už įkeitimo lakšto patvirtinimą, kai įkeičiamo<text:s/></text:span><text:span text:style-name="T222"><text:tab/>nuo 0,2 iki 0,3 procento nuo daikto</text:span></text:p>
      <text:p text:style-name="P223">daikto savininkas yra juridinis asmuo<text:tab/>vertės, bet ne mažiau kaip 100 Lt ir<text:s/></text:p>
      <text:p text:style-name="P224"><text:span text:style-name="T225">ne daugiau kaip 500 Lt;</text:span></text:p>
      <text:p text:style-name="P226"><text:span text:style-name="T227">2.8</text:span><text:span text:style-name="T228">.<text:s/></text:span><text:span text:style-name="T229"><text:tab/></text:span><text:span text:style-name="T230">už kilnojamojo daikto ir (ar) teisių dovanojimo<text:s/></text:span><text:span text:style-name="T231"><text:tab/>30–60 Lt;</text:span></text:p>
      <text:p text:style-name="P232">sutuoktiniui, tėvams, vaikams (įvaikiams),<text:s/></text:p>
      <text:p text:style-name="P233">seneliams, vaikaičiams ar mainų tarp šių asmenų<text:s/></text:p>
      <text:p text:style-name="P234"><text:span text:style-name="T235">sutarties patvirtinimą</text:span><text:span text:style-name="T236"><text:tab/></text:span></text:p>
      <text:p text:style-name="P237"><text:span text:style-name="T238">2.9</text:span><text:span text:style-name="T239">.</text:span><text:span text:style-name="T240"><text:tab/>už kilnojamojo daikto dovanojimo sutarties<text:s/></text:span><text:span text:style-name="T241"><text:tab/>50–200 Lt;</text:span></text:p>
      <text:p text:style-name="P242"><text:span text:style-name="T243">patvirtinimą</text:span><text:span text:style-name="T244"><text:tab/></text:span></text:p>
      <text:p text:style-name="P245"><text:span text:style-name="T246">3</text:span><text:span text:style-name="T247">.<text:s/></text:span><text:span text:style-name="T248"><text:tab/>Vertybinių popierių, pinigų arba teisių perleidimo<text:s/></text:span></text:p>
      <text:p text:style-name="P249">sandoriai:<text:tab/></text:p>
      <text:p text:style-name="P250"><text:span text:style-name="T251">3.1</text:span><text:span text:style-name="T252">.</text:span><text:span text:style-name="T253"><text:tab/>už vertybinių popierių pirkimo–pardavimo sutarties<text:s/></text:span><text:span text:style-name="T254"><text:tab/>nuo 0,4 iki 0,5 procento nuo</text:span></text:p>
      <text:p text:style-name="P255">patvirtinimą<text:tab/>perleidžiamų vertybinių popierių<text:s/></text:p>
      <text:p text:style-name="P256">pardavimo sumos, bet ne mažiau kaip<text:s/></text:p>
      <text:p text:style-name="P257"><text:span text:style-name="T258">50 Lt;</text:span></text:p>
      <text:p text:style-name="P259"><text:span text:style-name="T260">3.2</text:span><text:span text:style-name="T261">.<text:s/></text:span><text:span text:style-name="T262"><text:tab/>už teisių perleidimo sutarties patvirtinimą</text:span><text:span text:style-name="T263"><text:tab/>40–70 Lt;</text:span></text:p>
      <text:p text:style-name="P264"><text:span text:style-name="T265">3.3</text:span><text:span text:style-name="T266">.<text:s/></text:span><text:span text:style-name="T267"><text:tab/>už pinigų dovanojimo sutarties patvirtinimą</text:span><text:span text:style-name="T268"><text:tab/>nuo 0,3 iki 0,5 procento nuo</text:span></text:p>
      <text:p text:style-name="P269">dovanojamos sumos, tačiau ne<text:s/></text:p>
      <text:p text:style-name="P270"><text:span text:style-name="T271">mažiau kaip 50 Lt;</text:span></text:p>
      <text:p text:style-name="P272"><text:span text:style-name="T273">3.4</text:span><text:span text:style-name="T274">.<text:s/></text:span><text:span text:style-name="T275"><text:tab/></text:span><text:span text:style-name="T276">už pinigų, vertybinių popierių, teisių dovanojimo<text:s/></text:span><text:span text:style-name="T277"><text:tab/></text:span><text:span text:style-name="T278">30–6</text:span><text:span text:style-name="T279">0 Lt;</text:span></text:p>
      <text:p text:style-name="P280">sutuoktiniui, tėvams, vaikams (įvaikiams), seneliams,<text:s/></text:p>
      <text:p text:style-name="P281">anūkams ar mainų tarp šių asmenų sutarties<text:s/></text:p>
      <text:p text:style-name="P282"><text:span text:style-name="T283">patvirtinimą</text:span><text:span text:style-name="T284"><text:tab/></text:span></text:p>
      <text:p text:style-name="P285"><text:span text:style-name="T286">3.5</text:span><text:span text:style-name="T287">.<text:s/></text:span><text:span text:style-name="T288"><text:tab/>už paskolos ar kreditavimo sutarties patvirtinimą</text:span><text:span text:style-name="T289"><text:tab/>nuo 0,2 iki 0,4 procento nuo paskolos</text:span></text:p>
      <text:p text:style-name="P290">(kredito) sumos ar daikto vertės, kai<text:s/></text:p>
      <text:p text:style-name="P291">objektas nėra pinigai, bet ne mažiau<text:s/></text:p>
      <text:p text:style-name="P292"><text:span text:style-name="T293">kaip 50 Lt;</text:span></text:p>
      <text:p text:style-name="P294"><text:span text:style-name="T295">3.6</text:span><text:span text:style-name="T296">.<text:s/></text:span><text:span text:style-name="T297"><text:tab/>už reikalavimo perleidimo ar skolos perkėlimo<text:s/></text:span><text:span text:style-name="T298"><text:tab/></text:span><text:span text:style-name="T299">nuo 0,2 iki 0,4 procento nuo</text:span></text:p>
      <text:p text:style-name="P300"><text:span text:style-name="T301">sutarties reikalavimo ar skolos patvirtinimą</text:span><text:span text:style-name="T302"><text:tab/></text:span><text:span text:style-name="T303">reikalavimo, skolos dydžio sutarties<text:s/></text:span></text:p>
      <text:p text:style-name="P304"><text:span text:style-name="T305">sudarymo metu, bet ne mažiau 50 Lt;</text:span></text:p>
      <text:p text:style-name="P306"><text:span text:style-name="T307">3.7</text:span><text:span text:style-name="T308">.<text:s/></text:span><text:span text:style-name="T309"><text:tab/>už piniginių lėšų pasidalijimą</text:span><text:span text:style-name="T310"><text:tab/></text:span><text:span text:style-name="T311">nuo 0,1 iki 0,2 procento nuo lėšų</text:span></text:p>
      <text:p text:style-name="P312"><text:span text:style-name="T313">sumos, bet ne mažiau kaip 100 Lt;</text:span></text:p>
      <text:p text:style-name="P314"><text:span text:style-name="T315">3.8</text:span><text:span text:style-name="T316">.<text:s/></text:span><text:span text:style-name="T317"><text:tab/>už teisių pasidalijimą</text:span><text:span text:style-name="T318"><text:tab/></text:span><text:span text:style-name="T319">50–200 Lt;</text:span></text:p>
      <text:p text:style-name="P320"><text:span text:style-name="T321">4</text:span><text:span text:style-name="T322">.</text:span><text:span text:style-name="T323"><text:tab/>Notariniai veiksmai, susiję su juridinio asmens<text:s/></text:span></text:p>
      <text:p text:style-name="P324">steigimu ir veikla:<text:tab/></text:p>
      <text:p text:style-name="P325"><text:span text:style-name="T326">4.1</text:span><text:span text:style-name="T327">.</text:span><text:span text:style-name="T328"><text:tab/>už juridinio asmen</text:span><text:span text:style-name="T329">s steigimo sandorio patvirtinimą</text:span><text:span text:style-name="T330"><text:tab/></text:span><text:span text:style-name="T331">nuo 0,1 iki 0,3 procento nuo steigiamo</text:span></text:p>
      <text:p text:style-name="P332">juridinio asmens įstatinio kapitalo<text:s/></text:p>
      <text:p text:style-name="P333">sumos (jei toks formuojamas<text:s/></text:p>
      <text:p text:style-name="P334">atitinkamai juridinio asmens teisinei<text:s/></text:p>
      <text:p text:style-name="P335">formai), bet ne mažiau kaip 250 Lt ir ne<text:s/></text:p>
      <text:p text:style-name="P336"><text:span text:style-name="T337">daugiau kaip 1000 Lt;</text:span></text:p>
      <text:p text:style-name="P338"><text:span text:style-name="T339">4.2</text:span><text:span text:style-name="T340">.</text:span><text:span text:style-name="T341"><text:tab/></text:span><text:span text:style-name="T342">už ste</text:span><text:span text:style-name="T343">igiamo juridinio asmens steigimo dokumentų<text:s/></text:span></text:p>
      <text:p text:style-name="P344">atitikties įstatymų reikalavimams patvirtinimą, taip pat<text:s/></text:p>
      <text:soft-page-break/>
      <text:p text:style-name="P345">patvirtinimą, kad juridinį asmenį įregistruoti galima,<text:s/></text:p>
      <text:p text:style-name="P346">nes įstatymuose ar steigimo sandoryje nustatytos<text:s/></text:p>
      <text:p text:style-name="P347">prievolės yra įvykdytos ir atsirado įstatymuose<text:s/>ar<text:s/></text:p>
      <text:p text:style-name="P348"><text:span text:style-name="T349">steigimo dokumentuose numatytos aplinkybės:</text:span><text:span text:style-name="T350"><text:tab/></text:span></text:p>
      <text:p text:style-name="P351"><text:span text:style-name="T352">4.2.1</text:span><text:span text:style-name="T353">.</text:span><text:span text:style-name="T354"><text:tab/>labdaros ir paramos fondo</text:span><text:span text:style-name="T355"><text:tab/>atleista;</text:span></text:p>
      <text:p text:style-name="P356"><text:span text:style-name="T357">4.2.2</text:span><text:span text:style-name="T358">.</text:span><text:span text:style-name="T359"><text:tab/>individualios įmonės</text:span><text:span text:style-name="T360"><text:tab/>80–200 Lt</text:span><text:span text:style-name="T361">;</text:span></text:p>
      <text:p text:style-name="P362"><text:span text:style-name="T363">4.2.3</text:span><text:span text:style-name="T364">.</text:span><text:span text:style-name="T365"><text:tab/>viešosios įstaigos, gyvenamųjų namų statybos<text:s/></text:span><text:span text:style-name="T366"><text:tab/>100–250 Lt;</text:span></text:p>
      <text:p text:style-name="P367"><text:span text:style-name="T368">bendrijos, kitų bendrijų ir kitų juridinių asmenų</text:span><text:span text:style-name="T369"><text:tab/></text:span></text:p>
      <text:p text:style-name="P370"><text:span text:style-name="T371">4.2.4</text:span><text:span text:style-name="T372">.</text:span><text:span text:style-name="T373"><text:tab/>valstybės įmonės, savivaldybės įmonės</text:span><text:span text:style-name="T374"><text:tab/>150–250 Lt;</text:span></text:p>
      <text:p text:style-name="P375"><text:span text:style-name="T376">4.2.5</text:span><text:span text:style-name="T377">.</text:span><text:span text:style-name="T378"><text:tab/>tikrosios ūkinės bendrijos, komanditinės ūkinės<text:s/></text:span><text:span text:style-name="T379"><text:tab/>150–350 Lt;</text:span></text:p>
      <text:p text:style-name="P380">bendrijos, žemės ūkio bendrovės, kooperatinės<text:s/></text:p>
      <text:p text:style-name="P381"><text:span text:style-name="T382">bendrovės (kooperatyvo)</text:span><text:span text:style-name="T383"><text:tab/></text:span></text:p>
      <text:p text:style-name="P384"><text:span text:style-name="T385">4.2.6</text:span><text:span text:style-name="T386">.</text:span><text:span text:style-name="T387"><text:tab/>asociacijos</text:span><text:span text:style-name="T388"><text:tab/>150–450 Lt;</text:span></text:p>
      <text:p text:style-name="P389"><text:span text:style-name="T390">4.2.7</text:span><text:span text:style-name="T391">.</text:span><text:span text:style-name="T392"><text:tab/>advo</text:span><text:span text:style-name="T393">katų profesinės bendrijos, nuolatinės arbitražo<text:s/></text:span></text:p>
      <text:p text:style-name="P394"><text:span text:style-name="T395">institucijos</text:span><text:span text:style-name="T396"><text:tab/>200–600 Lt;</text:span></text:p>
      <text:p text:style-name="P397"><text:span text:style-name="T398">4.2.8</text:span><text:span text:style-name="T399">.</text:span><text:span text:style-name="T400"><text:tab/>uždarosios akcinės bendrovės</text:span><text:span text:style-name="T401"><text:tab/>250–800 Lt;</text:span></text:p>
      <text:p text:style-name="P402"><text:span text:style-name="T403">4.2.9</text:span><text:span text:style-name="T404">.</text:span><text:span text:style-name="T405"><text:tab/>akcinės bendrovės</text:span><text:span text:style-name="T406"><text:tab/>400–900 Lt;</text:span></text:p>
      <text:p text:style-name="P407"><text:span text:style-name="T408">4.2.10</text:span><text:span text:style-name="T409">.</text:span><text:span text:style-name="T410"><text:tab/>Europos ekonominių interesų grupės, Europos<text:s/></text:span><text:span text:style-name="T411"><text:tab/>500–1000 Lt;</text:span></text:p>
      <text:p text:style-name="P412"><text:span text:style-name="T413">bendrovės, Europos<text:s/></text:span><text:span text:style-name="T414">kooperatinės bendrovės</text:span><text:span text:style-name="T415"><text:tab/></text:span></text:p>
      <text:p text:style-name="P416"><text:span text:style-name="T417">4.2.11</text:span><text:span text:style-name="T418">.</text:span><text:span text:style-name="T419"><text:tab/>komercinio banko, kredito unijos ir kitos kredito<text:s/></text:span><text:span text:style-name="T420"><text:tab/>500–1000 Lt;</text:span></text:p>
      <text:p text:style-name="P421"><text:span text:style-name="T422">įstaigos, draudimo veiklą vykdančios įmonės</text:span><text:span text:style-name="T423"><text:tab/></text:span></text:p>
      <text:p text:style-name="P424"><text:span text:style-name="T425">4.3</text:span><text:span text:style-name="T426">.</text:span><text:span text:style-name="T427"><text:tab/>už filialo ar atstovybės nuostatų atitikties įstatymų<text:s/></text:span><text:span text:style-name="T428"><text:tab/>nuo 50 iki 75 procentų atlyginimo,</text:span></text:p>
      <text:p text:style-name="P429">reikalavimams patvirtinimą, pakeitimą, taip pat<text:s/><text:tab/>nustatyto atitinkamai juridinio</text:p>
      <text:p text:style-name="P430">patvirtinimą, kad filialą ar atstovybę įregistruoti<text:s/><text:tab/>asmens teisinei formai pagal šiuo</text:p>
      <text:p text:style-name="P431">galima, nes įstatymuose nustatytos prievolės yra<text:s/><text:tab/>įsakymu patvirtintų laikinųjų dydžių</text:p>
      <text:p text:style-name="P432">įvykdytos ir atsirado įstatymuose ar steigimo<text:s/><text:tab/>4.2.1–4.2.11 punktus;</text:p>
      <text:p text:style-name="P433"><text:span text:style-name="T434">dokumentuose numatytos aplinkybės</text:span><text:span text:style-name="T435"><text:tab/></text:span></text:p>
      <text:p text:style-name="P436"><text:span text:style-name="T437">4.4</text:span><text:span text:style-name="T438">.<text:s/></text:span><text:span text:style-name="T439"><text:tab/>už Juridinių asmenų registro tvarkytojui<text:s/></text:span></text:p>
      <text:p text:style-name="P440">teikiamame prašyme nurodytų duomenų tikrumo<text:s/></text:p>
      <text:p text:style-name="P441">patvirtinimą:<text:tab/></text:p>
      <text:p text:style-name="P442"><text:span text:style-name="T443">4.4.1</text:span><text:span text:style-name="T444">.</text:span><text:span text:style-name="T445"><text:tab/></text:span><text:span text:style-name="T446">pavadinimo, kodo, teisinės formos, buveinės, finansinių<text:s/></text:span><text:span text:style-name="T447"><text:tab/></text:span><text:span text:style-name="T448">15 Lt;</text:span></text:p>
      <text:p text:style-name="P449">metų, veiklos laikotarpio, taisyklės, pagal kurią<text:s/></text:p>
      <text:p text:style-name="P450">asmenys veikia juridinio asmens vardu, organų narių<text:s/></text:p>
      <text:p text:style-name="P451">skaičius (už visus duomenis kartu arba keičiant bet kurį<text:s/></text:p>
      <text:p text:style-name="P452"><text:span text:style-name="T453">iš šių duomenų), kitų duomenų<text:s/></text:span><text:span text:style-name="T454">(kiekvieno)</text:span><text:span text:style-name="T455"><text:tab/></text:span></text:p>
      <text:p text:style-name="P456"><text:span text:style-name="T457">4.4.2</text:span><text:span text:style-name="T458">.</text:span><text:span text:style-name="T459"><text:tab/>valdymo organų narių, kitų organų narių,<text:s/></text:span><text:span text:style-name="T460"><text:tab/>25 Lt;</text:span></text:p>
      <text:p text:style-name="P461">akcininko, asmenų, turinčių teisę juridinio asmens<text:s/></text:p>
      <text:p text:style-name="P462">vardu sudaryti sandorius (kiekvieno asmens visų<text:s/></text:p>
      <text:p text:style-name="P463"><text:span text:style-name="T464">duomenų bei parašo tikrumo paliudijimas)</text:span><text:span text:style-name="T465"><text:tab/></text:span></text:p>
      <text:p text:style-name="P466"><text:span text:style-name="T467">4.5</text:span><text:span text:style-name="T468">.</text:span><text:span text:style-name="T469"><text:tab/>už juridinio asmens pakeisto<text:s/></text:span><text:span text:style-name="T470">steigimo dokumento<text:s/></text:span></text:p>
      <text:p text:style-name="P471">naujos redakcijos atitikties įstatymų reikalavimams<text:s/></text:p>
      <text:p text:style-name="P472"><text:span text:style-name="T473">patvirtinimą:</text:span><text:span text:style-name="T474"><text:tab/></text:span></text:p>
      <text:p text:style-name="P475"><text:span text:style-name="T476">4.5.1</text:span><text:span text:style-name="T477">.</text:span><text:span text:style-name="T478"><text:tab/>kai keičiamas juridinio asmens kapitalo dydis</text:span><text:span text:style-name="T479"><text:tab/></text:span><text:span text:style-name="T480">nuo 0,1 iki 0,3 procento už padidinamą</text:span></text:p>
      <text:p text:style-name="P481">ar sumažinamą įstatinio kapitalo sumą,<text:s/></text:p>
      <text:p text:style-name="P482">tačiau ne mažiau kaip 250 Lt ir ne<text:s/></text:p>
      <text:p text:style-name="P483"><text:span text:style-name="T484">daugiau kaip 1000 Lt;</text:span></text:p>
      <text:p text:style-name="P485"><text:span text:style-name="T486">4.5.2</text:span><text:span text:style-name="T487">.</text:span><text:span text:style-name="T488"><text:tab/>kai juridinio asmens kapitalo dydis nekeičiamas</text:span><text:span text:style-name="T489"><text:tab/>250–500 Lt;</text:span></text:p>
      <text:p text:style-name="P490"><text:span text:style-name="T491">4.5.3</text:span><text:span text:style-name="T492">.</text:span><text:span text:style-name="T493"><text:tab/>labdaros ir paramos fondo</text:span><text:span text:style-name="T494"><text:tab/>atleista;</text:span></text:p>
      <text:p text:style-name="P495"><text:span text:style-name="T496">4.6</text:span><text:span text:style-name="T497">.</text:span><text:span text:style-name="T498"><text:tab/>už šiuo įsakymu patvirtintų laikinųjų dydžių</text:span><text:span text:style-name="T499"><text:s/></text:span><text:span text:style-name="T500">4.2.1–<text:s/></text:span><text:span text:style-name="T501"><text:tab/>atlyginimas, nustatytas atitinkamai</text:span></text:p>
      <text:p text:style-name="P502"><text:span text:style-name="T503">4.2.7</text:span><text:span text:style-name="T504"><text:s/>punk</text:span><text:span text:style-name="T505">tuose reorganizuojamo (-ų) ar<text:s/></text:span><text:span text:style-name="T506"><text:tab/>juridinio asmens teisinei formai pagal</text:span></text:p>
      <text:p text:style-name="P507">pertvarkomo (-ų) juridinio asmens steigimo<text:s/><text:tab/>šiuo įsakymu patvirtintų laikinųjų<text:s/></text:p>
      <text:p text:style-name="P508"><text:span text:style-name="T509">dokumentų atitikties įstatymų reikalavimams<text:s/></text:span><text:span text:style-name="T510"><text:tab/>dydžių 4.2.1–4.2.7 punktus;</text:span></text:p>
      <text:p text:style-name="P511">patvirtinimą, taip pat patvirtinimą, kad juridinį<text:s/></text:p>
      <text:p text:style-name="P512">asmenį įregistruoti galima, nes įstatymuose ar<text:s/></text:p>
      <text:p text:style-name="P513">steigimo sandoryje nustatytos prievolės yra<text:s/></text:p>
      <text:p text:style-name="P514">įvykdytos ir atsirado įstatymuose ar steigimo<text:s/></text:p>
      <text:p text:style-name="P515"><text:span text:style-name="T516">dokumentuose numatytos aplinkybės</text:span><text:span text:style-name="T517"><text:tab/></text:span></text:p>
      <text:p text:style-name="P518"><text:span text:style-name="T519">4.7</text:span><text:span text:style-name="T520">.</text:span><text:span text:style-name="T521"><text:tab/>už šiuo įsakymu patvirtintų laikinųjų dydžių 4.2.8–<text:s/></text:span><text:span text:style-name="T522"><text:tab/></text:span><text:span text:style-name="T523">nuo 0,1 iki 0,3 procento nuo juridinio</text:span></text:p>
      <text:p text:style-name="P524"><text:span text:style-name="T525">4.2.11</text:span><text:span text:style-name="T526"><text:s/>punktuose reorganizuojamo ar pertvarkomo<text:s/></text:span><text:span text:style-name="T527"><text:tab/>asmens kapitalo sumos, bet ne<text:s/></text:span></text:p>
      <text:p text:style-name="P528"><text:span text:style-name="T529">j</text:span><text:span text:style-name="T530">uridinio asmens ar asmenų steigimo dokumentų<text:s/></text:span><text:span text:style-name="T531"><text:tab/></text:span><text:span text:style-name="T532">mažiau kaip 250 Lt ir ne daugiau<text:s/></text:span></text:p>
      <text:p text:style-name="P533"><text:span text:style-name="T534">atitikties įstatymų reikalavimams patvirtinimą, taip</text:span><text:span text:style-name="T535"><text:s/>pat<text:s/></text:span><text:span text:style-name="T536"><text:tab/></text:span><text:span text:style-name="T537">kaip 1000 Lt;</text:span></text:p>
      <text:p text:style-name="P538">patvirtinimą, kad juridinį asmenį įregistruoti galima,<text:s/></text:p>
      <text:p text:style-name="P539">nes įstatymuose ar steigimo sandoryje nustatytos<text:s/></text:p>
      <text:p text:style-name="P540">prievolės yra įvykdytos ir atsirado įstatymuose ar<text:s/></text:p>
      <text:p text:style-name="P541"><text:span text:style-name="T542">steigimo dokumentuose numatytos aplinkybės</text:span><text:span text:style-name="T543"><text:tab/></text:span></text:p>
      <text:p text:style-name="P544"><text:span text:style-name="T545">5</text:span><text:span text:style-name="T546">.</text:span><text:span text:style-name="T547"><text:tab/>Kiti notariniai veiksmai,</text:span><text:span text:style-name="T548"><text:s/>techninės paslaugos ir<text:s/></text:span></text:p>
      <text:p text:style-name="P549">konsultacijos:<text:tab/></text:p>
      <text:p text:style-name="P550"><text:span text:style-name="T551">5.1</text:span><text:span text:style-name="T552">.</text:span><text:span text:style-name="T553"><text:tab/>už preliminariosios sutarties patvirtinimą</text:span><text:span text:style-name="T554"><text:tab/></text:span><text:span text:style-name="T555">80–300 Lt;</text:span></text:p>
      <text:p text:style-name="P556"><text:span text:style-name="T557">5.2</text:span><text:span text:style-name="T558">.<text:s/></text:span><text:span text:style-name="T559"><text:tab/>už jungtinės veiklos (partnerystės) sutarties<text:s/></text:span><text:span text:style-name="T560"><text:tab/>150–250 Lt;</text:span></text:p>
      <text:p text:style-name="P561"><text:span text:style-name="T562">patvirtinimą</text:span><text:span text:style-name="T563"><text:tab/></text:span></text:p>
      <text:p text:style-name="P564"><text:span text:style-name="T565">5.3</text:span><text:span text:style-name="T566">.</text:span><text:span text:style-name="T567"><text:tab/>už vedybų sutarties patvirtinimą</text:span><text:span text:style-name="T568"><text:tab/>150–300 Lt</text:span></text:p>
      <text:p text:style-name="P569"><text:span text:style-name="T570">5.4</text:span><text:span text:style-name="T571">.</text:span><text:span text:style-name="T572"><text:tab/>už santuo</text:span><text:span text:style-name="T573">kos metu įgyto turto padalijimo, paveldėto<text:s/></text:span><text:span text:style-name="T574"><text:tab/>imamas atlyginimas, nurodytas 1.5 ir</text:span></text:p>
      <text:p text:style-name="P575"><text:span text:style-name="T576">turto pasidalijimo sutarties patvirtinimą</text:span><text:span text:style-name="T577"><text:tab/></text:span><text:span text:style-name="T578">2.5 punktuose</text:span></text:p>
      <text:p text:style-name="P579"><text:span text:style-name="T580">5.5</text:span><text:span text:style-name="T581">.<text:s/></text:span><text:span text:style-name="T582"><text:tab/>už prievolės įvykdymo užtikrinimo sandorio,<text:s/></text:span><text:span text:style-name="T583"><text:tab/>50–100 Lt;</text:span></text:p>
      <text:p text:style-name="P584">išskyrus 1.7, 1.8, 2.6, 2.7 punktuose nurodytus<text:s/></text:p>
      <text:p text:style-name="P585"><text:span text:style-name="T586">sand</text:span><text:span text:style-name="T587">orius, patvirtinimą</text:span><text:span text:style-name="T588"><text:tab/></text:span></text:p>
      <text:p text:style-name="P589"><text:span text:style-name="T590">5.6</text:span><text:span text:style-name="T591">.</text:span><text:span text:style-name="T592"><text:tab/>už nekilnojamojo daikto priėmimo–perdavimo</text:span><text:span text:style-name="T593"><text:tab/><text:s/>30 Lt;</text:span></text:p>
      <text:p text:style-name="P594"><text:span text:style-name="T595">dokumento patvirtinimą</text:span><text:span text:style-name="T596"><text:tab/></text:span></text:p>
      <text:p text:style-name="P597"><text:span text:style-name="T598">5.7</text:span><text:span text:style-name="T599">.</text:span><text:span text:style-name="T600"><text:tab/>už pavedimo sutarties patvirtinimą</text:span><text:span text:style-name="T601"><text:tab/></text:span><text:span text:style-name="T602">30 Lt;</text:span></text:p>
      <text:p text:style-name="P603"><text:span text:style-name="T604">5.8</text:span><text:span text:style-name="T605">.</text:span><text:span text:style-name="T606"><text:tab/>už įgaliojimo patvirtinimą sutuoktiniui, tėvams,<text:s/></text:span><text:span text:style-name="T607"><text:tab/>10 Lt;</text:span></text:p>
      <text:p text:style-name="P608"><text:span text:style-name="T609">vaikams</text:span><text:span text:style-name="T610"><text:tab/></text:span></text:p>
      <text:p text:style-name="P611"><text:span text:style-name="T612">5.9</text:span><text:span text:style-name="T613">.</text:span><text:span text:style-name="T614"><text:tab/></text:span><text:span text:style-name="T615">už įgaliojimo patvirtinimą kitiems fiziniams ir<text:s/></text:span><text:span text:style-name="T616"><text:tab/>20–50 Lt;</text:span></text:p>
      <text:p text:style-name="P617"><text:span text:style-name="T618">juridiniams asmenims</text:span><text:span text:style-name="T619"><text:tab/></text:span></text:p>
      <text:p text:style-name="P620"><text:span text:style-name="T621">5.10</text:span><text:span text:style-name="T622">.</text:span><text:span text:style-name="T623"><text:tab/>už testamento patvirtinimą</text:span><text:span text:style-name="T624"><text:tab/>20–100 Lt;</text:span></text:p>
      <text:p text:style-name="P625"><text:span text:style-name="T626">5.11</text:span><text:span text:style-name="T627">.</text:span><text:span text:style-name="T628"><text:tab/>už pareiškimo apie palikimo priėmimą arba apie<text:s/></text:span><text:span text:style-name="T629"><text:tab/>10–50 Lt;</text:span></text:p>
      <text:p text:style-name="P630"><text:span text:style-name="T631">palikimo atsisakymą patvirtinimą</text:span><text:span text:style-name="T632"><text:tab/></text:span></text:p>
      <text:p text:style-name="P633"><text:span text:style-name="T634">5.12</text:span><text:span text:style-name="T635">.</text:span><text:span text:style-name="T636"><text:tab/>už kitų<text:s/></text:span><text:span text:style-name="T637">vienašalių sandorių patvirtinimą</text:span><text:span text:style-name="T638"><text:tab/></text:span><text:span text:style-name="T639">20 Lt;</text:span></text:p>
      <text:p text:style-name="P640"><text:span text:style-name="T641">5.13</text:span><text:span text:style-name="T642">.</text:span><text:span text:style-name="T643"><text:tab/></text:span><text:span text:style-name="T644">už susitarimo dėl sutarties pakeitimo ar papildymo<text:s/></text:span><text:span text:style-name="T645"><text:tab/></text:span><text:span text:style-name="T646">50–80 Lt;</text:span></text:p>
      <text:p text:style-name="P647">patvirtinimą, išskyrus atvejus, kai didinama<text:s/></text:p>
      <text:p text:style-name="P648"><text:span text:style-name="T649">sutartyje nustatyta kaina</text:span><text:span text:style-name="T650"><text:tab/></text:span></text:p>
      <text:p text:style-name="P651"><text:span text:style-name="T652">5.14</text:span><text:span text:style-name="T653">.</text:span><text:span text:style-name="T654"><text:tab/>už kitų sandorių patvirtinimą</text:span><text:span text:style-name="T655"><text:tab/>50–100 Lt;</text:span></text:p>
      <text:p text:style-name="P656"><text:span text:style-name="T657">5.15</text:span><text:span text:style-name="T658">.</text:span><text:span text:style-name="T659"><text:tab/>už asmenin</text:span><text:span text:style-name="T660">io testamento ar oficialiajam<text:s/></text:span><text:span text:style-name="T661"><text:tab/>30 Lt;</text:span></text:p>
      <text:p text:style-name="P662"><text:span text:style-name="T663">prilyginamo testamento saugojimą</text:span><text:span text:style-name="T664"><text:tab/></text:span></text:p>
      <text:p text:style-name="P665"><text:span text:style-name="T666">5.16</text:span><text:span text:style-name="T667">.</text:span><text:span text:style-name="T668"><text:tab/>už testamento paskelbimą</text:span><text:span text:style-name="T669"><text:tab/>15 Lt;</text:span></text:p>
      <text:p text:style-name="P670"><text:span text:style-name="T671">5.17</text:span><text:span text:style-name="T672">.</text:span><text:span text:style-name="T673"><text:tab/>už paveldėjimo teisės liudijimo išdavimą į pinigines<text:s/></text:span><text:span text:style-name="T674"><text:tab/>20 Lt;</text:span></text:p>
      <text:p text:style-name="P675"><text:span text:style-name="T676">lėšas sąskaitose fiziniams asmenims</text:span><text:span text:style-name="T677"><text:tab/></text:span></text:p>
      <text:p text:style-name="P678"><text:span text:style-name="T679">5.18</text:span><text:span text:style-name="T680">.</text:span><text:span text:style-name="T681"><text:tab/>už paveldėjimo teisės li</text:span><text:span text:style-name="T682">udijimo išdavimą į<text:s/></text:span><text:span text:style-name="T683"><text:tab/>0,1 procento nuo paveldimo turto</text:span></text:p>
      <text:p text:style-name="P684">nekilnojamuosius daiktus<text:s/><text:tab/>vertės, bet ne mažiau kaip 50 Lt ir ne<text:s/></text:p>
      <text:p text:style-name="P685"><text:span text:style-name="T686">daugiau kaip 1000 Lt;</text:span></text:p>
      <text:p text:style-name="P687"><text:span text:style-name="T688">5.19</text:span><text:span text:style-name="T689">.</text:span><text:span text:style-name="T690"><text:tab/>už paveldėjimo teisės liudijimo išdavimą į kitą turtą<text:s/></text:span><text:span text:style-name="T691"><text:tab/>20–100 Lt;</text:span></text:p>
      <text:p text:style-name="P692"><text:span text:style-name="T693">5.20</text:span><text:span text:style-name="T694">.<text:s/></text:span><text:span text:style-name="T695"><text:tab/>už teisės į dalį bendro<text:s/></text:span><text:span text:style-name="T696">sutuoktinių turto liudijimo</text:span><text:span text:style-name="T697"><text:tab/><text:s/>nuo 20 iki 50 Lt;</text:span></text:p>
      <text:p text:style-name="P698">likusiam sutuoktiniui, taip pat už mirusiojo<text:s/></text:p>
      <text:p text:style-name="P699"><text:span text:style-name="T700">sutuoktinio dalį nustatančio liudijimo išdavimą</text:span><text:span text:style-name="T701"><text:tab/></text:span></text:p>
      <text:p text:style-name="P702"><text:span text:style-name="T703">5.21</text:span><text:span text:style-name="T704">.<text:s/></text:span><text:span text:style-name="T705"><text:tab/>už jūrinio protesto priėmimą</text:span><text:span text:style-name="T706"><text:tab/>300–600 Lt;</text:span></text:p>
      <text:p text:style-name="P707"><text:span text:style-name="T708">5.22</text:span><text:span text:style-name="T709">.<text:s/></text:span><text:span text:style-name="T710"><text:tab/>už vekselių ir čekių protestavimą</text:span><text:span text:style-name="T711"><text:tab/>50–100 Lt;</text:span></text:p>
      <text:p text:style-name="P712"><text:span text:style-name="T713">5.23</text:span><text:span text:style-name="T714">.<text:s/></text:span><text:span text:style-name="T715"><text:tab/>už vykdomųjų įrašų užprotestuotuose ir<text:s/></text:span><text:span text:style-name="T716"><text:tab/>nuo 0,3 iki 0,5 procento nuo</text:span></text:p>
      <text:p text:style-name="P717">neprotestuotinuose vekseliuose ir čekiuose darymą,<text:s/><text:tab/>išieškomos sumos, bet ne mažiau</text:p>
      <text:p text:style-name="P718"><text:span text:style-name="T719">Europos vykdomojo rašto išdavimą</text:span><text:span text:style-name="T720"><text:tab/>kaip 50 Lt;</text:span></text:p>
      <text:p text:style-name="P721"><text:span text:style-name="T722">5.24</text:span><text:span text:style-name="T723">.<text:s/></text:span><text:span text:style-name="T724"><text:tab/>už piniginių sumų priėmimą į depozitinę<text:s/></text:span><text:span text:style-name="T725">sąskaitą</text:span><text:span text:style-name="T726"><text:tab/>nuo 0,05 iki 0,1 procento nuo</text:span></text:p>
      <text:p text:style-name="P727">priimamos sumos, bet ne mažiau kaip</text:p>
      <text:p text:style-name="P728"><text:span text:style-name="T729">10 Lt;</text:span></text:p>
      <text:p text:style-name="P730"><text:span text:style-name="T731">5.25</text:span><text:span text:style-name="T732">.<text:s/></text:span><text:span text:style-name="T733"><text:tab/>už dingusio ar pamesto notaro patvirtinto ar išduoto<text:s/></text:span><text:span text:style-name="T734"><text:tab/>30 Lt;</text:span></text:p>
      <text:p text:style-name="P735"><text:span text:style-name="T736">dokumento dublikato išdavimą</text:span><text:span text:style-name="T737"><text:tab/></text:span></text:p>
      <text:p text:style-name="P738"><text:span text:style-name="T739">5.26</text:span><text:span text:style-name="T740">.<text:s/></text:span><text:span text:style-name="T741"><text:tab/>už dokumento nuorašo (kopijos), išrašo tikrumo<text:s/></text:span><text:span text:style-name="T742"><text:tab/>3 Lt;</text:span></text:p>
      <text:soft-page-break/>
      <text:p text:style-name="P743">paliudijimą (už vieną puslapį), už parašo<text:s/></text:p>
      <text:p text:style-name="P744">dokumente tikrumo paliudijimą, išrašų iš notarinio<text:s/></text:p>
      <text:p text:style-name="P745"><text:span text:style-name="T746">registro išdavimą</text:span><text:span text:style-name="T747"><text:tab/></text:span></text:p>
      <text:p text:style-name="P748"><text:span text:style-name="T749">5.27</text:span><text:span text:style-name="T750">.<text:s/></text:span><text:span text:style-name="T751"><text:tab/>už dokumento vertimo iš vienos kalbos į kitą<text:s/></text:span><text:span text:style-name="T752"><text:tab/>10 Lt;</text:span></text:p>
      <text:p text:style-name="P753"><text:span text:style-name="T754">tikrumo paliudijimą (už vieną puslapį)</text:span><text:span text:style-name="T755"><text:tab/></text:span></text:p>
      <text:p text:style-name="P756"><text:span text:style-name="T757">5.28</text:span><text:span text:style-name="T758">.<text:s/></text:span><text:span text:style-name="T759"><text:tab/>už fizinių ir juridinių asmenų par</text:span><text:span text:style-name="T760">eiškimų perdavimą</text:span><text:span text:style-name="T761"><text:tab/>20 Lt;</text:span></text:p>
      <text:p text:style-name="P762"><text:span text:style-name="T763">5.29</text:span><text:span text:style-name="T764">.<text:s/></text:span><text:span text:style-name="T765"><text:tab/>už sandorio projekto parengimą</text:span><text:span text:style-name="T766"><text:tab/>50–100 Lt;</text:span></text:p>
      <text:p text:style-name="P767"><text:span text:style-name="T768">5.30</text:span><text:span text:style-name="T769">.<text:s/></text:span><text:span text:style-name="T770"><text:tab/>už kitų, šiame įsakyme nenurodytų notarinių<text:s/></text:span><text:span text:style-name="T771"><text:tab/>10–100 Lt;</text:span></text:p>
      <text:p text:style-name="P772"><text:span text:style-name="T773">veiksmų atlikimą</text:span><text:span text:style-name="T774"><text:tab/></text:span></text:p>
      <text:p text:style-name="P775"><text:span text:style-name="T776">5.31</text:span><text:span text:style-name="T777">.<text:s/></text:span><text:span text:style-name="T778"><text:tab/>už konsultacijos suteikimą</text:span><text:span text:style-name="T779"><text:tab/>10–200 Lt;</text:span></text:p>
      <text:p text:style-name="P780"><text:span text:style-name="T781">5.32</text:span><text:span text:style-name="T782">.<text:s/></text:span><text:span text:style-name="T783"><text:tab/>už dokumento perrašymą ar kopijav</text:span><text:span text:style-name="T784">imą (vieną<text:s/></text:span><text:span text:style-name="T785"><text:tab/>0,2 Lt;</text:span></text:p>
      <text:p text:style-name="P786"><text:span text:style-name="T787">puslapį)</text:span><text:span text:style-name="T788"><text:tab/></text:span></text:p>
      <text:p text:style-name="P789"><text:span text:style-name="T790">5.33</text:span><text:span text:style-name="T791">.<text:s/></text:span><text:span text:style-name="T792"><text:tab/>už notarinio veiksmo projekto 1 puslapio parengimą</text:span><text:span text:style-name="T793"><text:tab/>2 Lt.</text:span></text:p>
      <text:p text:style-name="P794"/>
      <text:p text:style-name="P795"><text:span text:style-name="T796">Pastabos:<text:s/></text:span></text:p>
      <text:p text:style-name="P797">1. Notaro atlyginimas už sutarčių patvirtinimą sumokamas šalių susitarimu. Atsižvelgdamas į kliento turtinę padėtį, notaras gali iš viso ar iš dalies atleisti jį nuo atlyginimo mokėjimo. Atlyginimo dydis nurodomas notariniame registre ir notaro patvirtintame dokumente.<text:s/></text:p>
      <text:p text:style-name="P798">Jeigu vienu notariniu veiksmu yra tvirtinami keli sandoriai, notaro atlyginimas nustatomas sudedant atskiriems tvirtinamiesiems sandoriams šiuo įsakymu nustatytus įkainių dydžius, bet notaro maksimalus atlyginimas negali būti didesnis kaip 50 000 Lt.<text:s/></text:p>
      <text:p text:style-name="P799"><text:span text:style-name="T800">Jeig</text:span><text:span text:style-name="T801">u vienu notariniu veiksmu yra tvirtinamas sandoris, kuriuo perleidžiami keli daiktai, notaro atlyginimas nustatomas<text:s/></text:span><text:span text:style-name="T802">pagal šiuo įsakymu nustatytus įkainių dydžius, bet notaro<text:s/></text:span><text:span text:style-name="T803">maksimalus atlyginimas negali būti didesnis kaip 50 000 Lt.<text:s/></text:span></text:p>
      <text:p text:style-name="P804">Notaro atlyginimo dydis už šiuo įsakymu patvirtintų Notarų imamo atlyginimo už notarinių veiksmų atlikimą, sandorių projektų parengimą, konsultacijas ir technines paslaugas laikinųjų dydžių (toliau vadinama – laikinieji dydžiai) 1.1 punkte nurodytų nekilnojamojo daikto sandorių patvirtinimą skaičiuojamas nuo sandorio šalių nurodytos nekilnojamojo daikto kainos.</text:p>
      <text:p text:style-name="P805">Notaro atlyginimo dydis už šiuo įsakymu patvirtintų laikinųjų dydžių 1.2–1.5 punkt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806">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text:p>
      <text:p text:style-name="P807">Notaro atlyginimas už kilnojamojo daikto įkeitimo sandorių patvirtinimą skaičiuojamas nuo sandorio šalių nurodytos įkeitimo objekto vertės, kuri nustatoma šalių susitarimu.</text:p>
      <text:p text:style-name="P808">2. Kai turto įgijėjas, panaudos gavėjas, nuomininkas, lizingo gavėjas, įkeitimo objekto savininkas, daiktinės teisės įgijėjas yra fizinis asmuo, kuriam nustatytas sunkus neįgalumo lygis, ar asmuo, pripažintas nedarbingu, ar asmuo sukakęs senatvės pensijos amžių, kuriam teisės aktų<text:span text:style-name="T809"><text:s/></text:span>nustatyta tvarka yra<text:span text:style-name="T810"><text:s/></text:span>nustatytas didelių specialiųjų poreikių lygis, ar globojamas (rūpinamas) vaikas (išskyrus atvejus, kai vaiko laikinoji globa (rūpyba) nustatyta tėvų prašymu):</text:p>
      <text:p text:style-name="P811">2.1. notaro minimalus atlyginimas už nekilnojamųjų daiktų sandorius iki 100 000 Lt vertės pagal centrinio registratoriaus vertinimą mažinamas per pusę;<text:s/></text:p>
      <text:p text:style-name="P812">2.2. notaro minimalus atlyginimas už kilnojamųjų daiktų ar akcijų, pinigų, obligacijų, teisių perdavimo sandorius iki 50 000 Lt vertės mažinamas per pusę.</text:p>
      <text:p text:style-name="P813">3. Fiziniam asmeniui, kuriam nustatytas sunkus neįgalumo lygis, ar asmeniui, pripažintam<text:s/>nedarbingu, ar asmeniui sukakusiam<text:span text:style-name="T814"><text:s/></text:span>senatvės pensijos amžiaus, kuriam teisės aktų nustatyta tvarka yra<text:span text:style-name="T815"><text:s/></text:span>nustatytas didelių specialiųjų poreikių lygis, ar globojamam (rūpinamam) vaikui (išskyrus atvejus, kai vaiko laikinoji globa (rūpyba) nustatyta tėvų prašymu) notaro minimalus atlyginimas už šiuo įsakymu patvirtintų laikinųjų dydžių 5.1–5.20 ir 5.24–5.33 punktuose teikiamas paslaugas mažinamas ketvirtadaliu.<text:s/></text:p>
      <text:p text:style-name="P816">4. Kai turto įgijėjas, panaudos gavėjas, nuomininkas, lizingo gavėjas, įkeitimo objekto savininkas, daiktinės teisės įgijėjas yra fizinis asmuo, kuriam nustatytas vidutinis neįgalumo lygis, ar asmuo, pripažintas iš dalies darbingu, ar asmuo, sukakęs senatvės pensijos amžių, kuriam teisės aktų nustatyta tvarka<text:span text:style-name="T817"><text:s/></text:span>nustatytas vidutinių specialiųjų poreikių<text:s/>lygis, ar yra tremtinys, politinis kalinys:</text:p>
      <text:p text:style-name="P818">4.1. notaro minimalus atlyginimas už nekilnojamųjų daiktų sandorius iki 100 000 Lt vertės pagal centrinio registratoriaus vertinimą mažinamas ketvirtadaliu;</text:p>
      <text:p text:style-name="P819">4.2. notaro minimalus atlyginimas už kilnojamųjų<text:s/>daiktų ar akcijų, pinigų, obligacijų, teisių perdavimo sandorius iki 50 000 Lt vertės yra mažinamas ketvirtadaliu;<text:s/></text:p>
      <text:p text:style-name="P820">5. Kai įgijėjas yra fizinis asmuo:</text:p>
      <text:p text:style-name="P821">5.1. iš valstybės perkantis žemės sklypą, kurio vertė pagal centrinio registratoriaus vertinimą<text:s/>yra iki 25000 Lt, notaro minimalus atlyginimas už tokio sandorio patvirtinimą mažinamas per pusę. Šiais atvejais fiziniams asmenims nėra taikomos kitos lengvatos pagal šių pastabų 2, 3 ir 4 punktus;</text:p>
      <text:p text:style-name="P822">5.2. studentas, imantis Lietuvos Respublikos<text:s/>Vyriausybės skiriamą studijų kreditą, asmuo, dovanojantis ar kitaip perduodantis turtą labdaros ir paramos fondams, įgaliotojas, duodantis įgaliojimus pensijai, pašalpai ir alimentams gauti, notaro atlyginimas už tokių veiksmų atlikimą neimamas.</text:p>
      <text:p text:style-name="P823">6. Nuo notaro atlyginimo mokėjimo atleidžiamos valstybinės mokesčių inspekcijos.</text:p>
      <text:p text:style-name="P824">7. Notaro atlyginimas neimamas už susitarimo nutraukti hipotekos lakštų ir kilnojamojo daikto įkeitimo lakštų patvirtinimą tarp tų pačių sutarties šalių ir dėl to paties sutarties dalyko, kai prašymas įregistruoti hipoteką ar kilnojamojo daikto įkeitimą hipotekos teisėjo nutartimi atmestas dėl nuo sandorio šalių nepriklausančių priežasčių.</text:p>
      <text:p text:style-name="P825">8. Už notarinių veiksmų atlikimą ne notaro biuro patalpose pagal fizinių ar juridinių<text:s/>asmenų iškvietimą gali būti imamas iki 2 kartų didesnis, nei šiuo įsakymu nustatytas notarinio veiksmo atlyginimo dydis. Notaro kelionės išlaidas apmoka kvietėjai.</text:p>
      <text:p text:style-name="P826">9. Į notaro imamą atlyginimą už notarinio veiksmo atlikimą įeina atlyginimas už teisės<text:s/>konsultaciją.<text:s/></text:p>
      <text:p text:style-name="P827">10. Notaro išlaidas, susijusias su duomenų, turinčių esminės reikšmės notariniam veiksmui atlikti ir asmenų teisėtų interesų apsaugai, valstybės registrų centriniuose duomenų bankuose patikrinimu, kompensuoja klientas. Notaro išlaidas, susijusias su duomenų, dokumentų, reikalingų notariniam veiksmui atlikti, išreikalavimu iš trečiųjų asmenų, kompensuoja klientas. Notaro išlaidas, susijusias su kliento prašymu persiunčiamais dokumentais (pašto, kurjerių paslaugos), taip pat išlaidas, susijusias su kliento pateiktos informacijos ar informacijos, reikalingos notariniam veiksmui atlikti, paskelbimu viešai, kompensuoja klientas. Šiame punkte nurodytos notaro iš kliento gaunamos kompensacijos, taip pat notaro iš kliento surenkamos sumos valstybės įmonės Registrų centro darbų kainai padengti, nėra laikomos notaro pajamomis.</text:p>
      <text:p text:style-name="P828">11. Notaro atlyginimas neimamas už pakartotinį notarinių veiksmų, nurodytų šiuo įsakymu patvirtintų laikinųjų dydžių 4.1–4.7 punktuose, atlikimą, jeigu Juridinių asmenų registro tvarkytojas atsisako įregistruoti juridinį asmenį, jo filialą ar atstovybę, užsienio juridinio asmens filialą ar atstovybę ar juridinio asmens steigimo dokumentų, filialo ar atstovybės nuostatų pakeitimus ar surašo pranešimą trūkumams ištaisyti. Ši nuostata netaikoma, jeigu notarui tinkamai atlikus notarinius veiksmus buvo praleisti Lietuvos Respublikos civilinio kodekso (Žin., 2000, Nr.<text:s/><text:a xlink:href="https://www.e-tar.lt/portal/lt/legalAct/TAR.8A39C83848CB" office:target-frame-name="_blank" xlink:show="new"><text:span text:style-name="T829">74-2262</text:span></text:a>) 2.46 straipsnio 4 dalyje nurodyti terminai arba Juridinių asmenų registro tvarkytojas atsisako įregistruoti juridinį asmenį, jo<text:s/><text:soft-page-break/>filialą ar atstovybę, užsienio juridinio asmens filialą ar atstovybę dėl jų pavadinimo tapatumo ar panašumo į kitų juridinių asmenų pavadinimus.</text:p>
      <text:p text:style-name="P830">12. Notaro imamo atlyginimo už notarinių veiksmų atlikimą, sandorių projektų parengimą, konsultacijų ir techninių paslaugų laikinieji dydžiai yra peržiūrimi kiekvienais kalendoriniais metais.</text:p>
      <text:p text:style-name="P831"/>
      <text:p text:style-name="P83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05T08:38:00Z</meta:creation-date>
    <dc:date>2015-07-05T08:38:00Z</dc:date>
    <meta:template xlink:href="Normal" xlink:type="simple"/>
    <meta:editing-cycles>2</meta:editing-cycles>
    <meta:editing-duration>PT0S</meta:editing-duration>
    <meta:document-statistic meta:page-count="8" meta:paragraph-count="322" meta:word-count="2885" meta:character-count="20941" meta:row-count="633" meta:non-whitespace-character-count="18378"/>
  </office:meta>
</office:document-meta>
</file>