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variant="small-cap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variant="small-cap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P97"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variant="small-caps" fo:color="#000000"/>
    </style:style>
    <style:style style:name="T118" style:parent-style-name="DefaultParagraphFont" style:family="text">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text:p>
      <text:p text:style-name="P15"/>
      <text:p text:style-name="P16">2002 m. sausio 24 d. Nr. 24</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39 straipsnio 4 dalimi,</text:span></text:p>
      <text:p text:style-name="P23"><text:span text:style-name="T24">Tvirtin</text:span><text:span text:style-name="T25">u:</text:span></text:p>
      <text:p text:style-name="P26"><text:span text:style-name="T27">1</text:span><text:span text:style-name="T28">. Užsienio valstybių arba zonų, kuriose įregistruotiems ar kitaip organizuotiems vienetams netaikomos Lietuvos Respublikos pelno mokesčio įstatymo 39 straipsnio nuostatos,<text:s/></text:span><text:span text:style-name="T29">s</text:span><text:span text:style-name="T30">ąrašą (pridedama).</text:span></text:p>
      <text:p text:style-name="P31"><text:span text:style-name="T32">2</text:span><text:span text:style-name="T33">. Užsienio vieneto verslo organizavimo formų, kurioms taikomos Lietuvos Respublikos pelno mokesčio įstatymo 39 straipsnio nuostatos,<text:s/></text:span><text:span text:style-name="T34">s</text:span><text:span text:style-name="T35">ąrašą (pridedama).</text:span></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p>
      <text:p text:style-name="P51">2002 m. sausio 24 d. įsakymu Nr. 24</text:p>
      <text:p text:style-name="P52"/>
      <text:p text:style-name="P53"><text:span text:style-name="T54">UŽSIENIO VALSTYBIŲ ARBA ZONŲ, KURIOSE ĮREGISTRUOTIEMS AR KITAIP ORGANIZUOTIEMS VIENETAMS NETAIKOMOS LIETUVOS RESPUBLIKOS PELNO MOKESČIO ĮSTATYMO 39 STRAIPSNIO NUOSTATOS, SĄRAŠAS</text:span></text:p>
      <text:p text:style-name="P55"/>
      <text:p text:style-name="P56">Airija</text:p>
      <text:p text:style-name="P57">Armėnijos Respublika</text:p>
      <text:p text:style-name="P58">Austrijos Respublika</text:p>
      <text:p text:style-name="P59">Baltarusija</text:p>
      <text:p text:style-name="P60">Belgijos Karalystė</text:p>
      <text:p text:style-name="P61">Čekijos Respublika</text:p>
      <text:p text:style-name="P62">Danijos Karalystė</text:p>
      <text:p text:style-name="P63">Graikijos Respublika</text:p>
      <text:p text:style-name="P64">Gruzija</text:p>
      <text:p text:style-name="P65">Islandijos Respublika</text:p>
      <text:p text:style-name="P66">Ispanijos Karalystė</text:p>
      <text:p text:style-name="P67">Italijos Respublika</text:p>
      <text:p text:style-name="P68">Jungtinės Amerikos Valstijos</text:p>
      <text:p text:style-name="P69">Jungtinė Didžiosios Britanijos ir Šiaurės Airijos Karalystė</text:p>
      <text:p text:style-name="P70">Kanada</text:p>
      <text:p text:style-name="P71">Kazachstano Respublika</text:p>
      <text:p text:style-name="P72">Kinijos Liaudies Respublika</text:p>
      <text:p text:style-name="P73">Kroatijos Respublika</text:p>
      <text:p text:style-name="P74">Korėjos Respublika</text:p>
      <text:p text:style-name="P75">Latvijos Respublika</text:p>
      <text:p text:style-name="P76">Lenkijos Respublika</text:p>
      <text:p text:style-name="P77">Liuksemburgo Didžioji Hercogystė</text:p>
      <text:p text:style-name="P78">Moldovos Respublika</text:p>
      <text:p text:style-name="P79">Nyderlandų Karalystė</text:p>
      <text:p text:style-name="P80">Norvegijos Karalystė</text:p>
      <text:p text:style-name="P81">Pietų Afrikos Respublika</text:p>
      <text:p text:style-name="P82">Prancūzijos Respublika</text:p>
      <text:p text:style-name="P83">Portugalijos Respublika</text:p>
      <text:p text:style-name="P84">Rumunija</text:p>
      <text:p text:style-name="P85">Rusijos Federacija</text:p>
      <text:p text:style-name="P86">Singapūro Respublika</text:p>
      <text:p text:style-name="P87">Slovakijos Respublika</text:p>
      <text:p text:style-name="P88">Slovėnijos Respublika</text:p>
      <text:p text:style-name="P89">Suomijos Respublika</text:p>
      <text:p text:style-name="P90">Švedijos Karalystė</text:p>
      <text:p text:style-name="P91">Šveicarijos Konfederacija</text:p>
      <text:p text:style-name="P92">Turkijos Respublika</text:p>
      <text:p text:style-name="P93">Ukraina</text:p>
      <text:p text:style-name="P94">Vokietijos Federacinė Respublika</text:p>
      <text:p text:style-name="P95">______________</text:p>
      <text:p text:style-name="P96"/>
      <text:soft-page-break/>
      <text:p text:style-name="P97">PATVIRTINTA</text:p>
      <text:p text:style-name="P105">Lietuvos Respublikos finansų ministro</text:p>
      <text:p text:style-name="P106">2002 m. sausio 24 d. įsakymu Nr. 24</text:p>
      <text:p text:style-name="P107"/>
      <text:p text:style-name="P108"><text:span text:style-name="T109">UŽSIENIO VERSLO ORGANIZAVIMO FORMŲ, KURIOMS TAIKOMOS LIETUVOS RESPUBLIKOS PELNO MOKESČIO ĮSTATYMO 39 STRAIPSNIO NUOSTATOS, SĄRAŠAS</text:span></text:p>
      <text:p text:style-name="P110"/>
      <text:p text:style-name="P111"><text:span text:style-name="T112">1</text:span><text:span text:style-name="T113">. Įmonės, įregistruotos ar kitaip organizuotos Liuksemburgo Didžiojoje Hercogystėje ir įgyjančios bet kurias specialias mokesčių lengvatas pagal 1929 m. liepos 31 d. Įstatymą, 1938 m. gruodžio 17 d. Didžiojo Kunigaikščio Dekretą ir jų pataisas (holdingo kompanijos).</text:span></text:p>
      <text:p text:style-name="P114"><text:span text:style-name="T115">2</text:span><text:span text:style-name="T116">. Verslo organizavimo formos, kurios yra mažesnio nei 75 % Lietuvos Respublikos pelno mokesčio įstatymo 5 straipsnio 1 dalies 1 punkte nustatyto tarifo pelno mokesčio ar jam analogiško mokesčio mokėtojai ir kurios yra įregistruotos ar kitaip organizuotos užsienio valstybėse ar zonose, kurios neįtrauktos į Užsienio valstybių arba zonų, kuriose įregistruotiems ar kitaip organizuotiems vienetams netaikomos Lietuvos Respublikos pelno mokesčio įstatymo 39 straipsnio nuostatos,<text:s/></text:span><text:span text:style-name="T117">s</text:span><text:span text:style-name="T118">ąrašą ir į Tikslinių teritorijų sąrašą, patvirtintą finansų ministro 2001 m. gruodžio 22 d. įsakymu Nr. 344.</text:span></text:p>
      <text:p text:style-name="P119">______________</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2" style:name="MPF2" style:page-layout-name="PL2">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8:48:00Z</meta:creation-date>
    <dc:date>2016-01-18T08:48:00Z</dc:date>
    <meta:template xlink:href="Normal" xlink:type="simple"/>
    <meta:editing-cycles>2</meta:editing-cycles>
    <meta:editing-duration>PT0S</meta:editing-duration>
    <meta:document-statistic meta:page-count="3" meta:paragraph-count="71" meta:word-count="393" meta:character-count="3165" meta:row-count="123" meta:non-whitespace-character-count="2843"/>
  </office:meta>
</office:document-meta>
</file>