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fo:color="#000000" fo:letter-spacing="0.0416in"/>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T24" style:parent-style-name="DefaultParagraphFont" style:family="text">
      <style:text-properties fo:text-transform="uppercase" fo:color="#000000"/>
    </style:style>
    <style:style style:name="T25" style:parent-style-name="DefaultParagraphFont" style:family="text">
      <style:text-properties fo:text-transform="uppercase" fo:color="#000000"/>
    </style:style>
  </office:automatic-styles>
  <office:body>
    <office:text text:use-soft-page-breaks="true">
      <text:p text:style-name="P1"><text:span text:style-name="T2"/><text:span text:style-name="T3">LIETUVOS RESPUBLIKOS ŽEMĖS ŪKIO MINISTRO</text:span></text:p>
      <text:p text:style-name="P4"><text:span text:style-name="T5">ĮSAKYMAS</text:span></text:p>
      <text:p text:style-name="P6"/>
      <text:p text:style-name="P7">Dėl Žemės ūkio ministro 2000 m. rugsėjo 29 d. įsakymo Nr. 274 „dėl privalomųjų rinkai tiekiamos javų sėklos kokybės reikalavimų aprašo patvirtinimo“ pakeitimo</text:p>
      <text:p text:style-name="P8"/>
      <text:p text:style-name="P9">2009 m. rugpjūčio 31 d. Nr. 3D-638</text:p>
      <text:p text:style-name="P10">Vilnius</text:p>
      <text:p text:style-name="P11"/>
      <text:p text:style-name="P12"/>
      <text:p text:style-name="P13"><text:span text:style-name="T14">Pakeičiu</text:span><text:span text:style-name="T15"><text:s/>Privalomųjų rinkai tiekiamos javų sėklos kokybės reikalavimų aprašą, patvirtintą Lietuvos Respublikos žemės ūkio ministro 2000 m. rugsėjo 29 d. įsakymu Nr. 274 „Dėl Privalomųjų rinkai tiekiamos javų sėklos kokybės reikalavimų aprašo patvirtinimo“ (Žin., 2000, Nr. 86-264</text:span><text:a xlink:href="http://www3.lrs.lt/cgi-bin/preps2?a=118238&amp;b=" office:target-frame-name="_top" xlink:show="replace"><text:span text:style-name="T16">0</text:span></text:a><text:span text:style-name="T17">; 2009, Nr.<text:s/></text:span><text:a xlink:href="https://www.e-tar.lt/portal/lt/legalAct/TAR.F68FDF4DC394" office:target-frame-name="_blank" xlink:show="new"><text:span text:style-name="T18">76-3140</text:span></text:a><text:span text:style-name="T19">), ir įrašau 4 priedo antros skilties trečioje eilutėje vietoj skaičiaus „25“ skaičių „30“.<text:s/></text:span></text:p>
      <text:p text:style-name="P20"/>
      <text:p text:style-name="P21"/>
      <text:p text:style-name="P22"/>
      <text:p text:style-name="P23"><text:span text:style-name="T24">Žemės ūkio ministras</text:span><text:span text:style-name="T25"><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 User</dc:creator>
    <meta:creation-date>2016-06-16T13:15:00Z</meta:creation-date>
    <dc:date>2016-06-16T13:15:00Z</dc:date>
    <meta:template xlink:href="Normal" xlink:type="simple"/>
    <meta:editing-cycles>2</meta:editing-cycles>
    <meta:editing-duration>PT0S</meta:editing-duration>
    <meta:document-statistic meta:page-count="1" meta:paragraph-count="10" meta:word-count="100" meta:character-count="835" meta:row-count="46" meta:non-whitespace-character-count="745"/>
  </office:meta>
</office:document-meta>
</file>