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T77" style:parent-style-name="DefaultParagraphFont" style:family="text">
      <style:text-properties fo:color="#000000"/>
    </style:style>
    <style:style style:name="P78" style:parent-style-name="Normal" style:family="paragraph">
      <style:paragraph-properties fo:break-before="page" fo:text-indent="3.543in"/>
    </style:style>
    <style:style style:name="T79" style:parent-style-name="DefaultParagraphFont" style:family="text">
      <style:text-properties fo:color="#000000"/>
    </style:style>
    <style:style style:name="P80" style:parent-style-name="Normal" style:family="paragraph">
      <style:paragraph-properties fo:text-indent="0.4923in"/>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style:tab-stops>
          <style:tab-stop style:type="left" style:position="4.3145in"/>
          <style:tab-stop style:type="left" style:leader-style="solid" style:leader-text="_" style:position="5.7in"/>
        </style:tab-stops>
      </style:paragraph-properties>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left" style:position="4.3541in"/>
          <style:tab-stop style:type="left" style:leader-style="solid" style:leader-text="_" style:position="5.8583in"/>
        </style:tab-stops>
      </style:paragraph-properties>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left" style:position="4.3541in"/>
        </style:tab-stops>
      </style:paragraph-properties>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style>
    <style:style style:name="T99" style:parent-style-name="DefaultParagraphFont" style:family="text">
      <style:text-properties fo:color="#000000"/>
    </style:style>
    <style:style style:name="P100" style:parent-style-name="Normal" style:family="paragraph">
      <style:paragraph-properties fo:text-indent="3.543in">
        <style:tab-stops>
          <style:tab-stop style:type="left" style:leader-style="solid" style:leader-text="_" style:position="5.22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3.543in">
        <style:tab-stops>
          <style:tab-stop style:type="left" style:leader-style="solid" style:leader-text="_" style:position="5.4229in"/>
        </style:tab-stops>
      </style:paragraph-properties>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leader-style="solid" style:leader-text="_" style:position="6.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left" style:leader-style="solid" style:leader-text="_" style:position="2.4541in"/>
          <style:tab-stop style:type="center" style:position="3.325in"/>
          <style:tab-stop style:type="right" style:leader-style="solid" style:leader-text="_" style:position="5.5416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left" style:leader-style="solid" style:leader-text="_" style:position="2.4541in"/>
          <style:tab-stop style:type="center" style:position="3.325in"/>
          <style:tab-stop style:type="right" style:leader-style="solid" style:leader-text="_" style:position="5.5416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left" style:leader-style="solid" style:leader-text="_" style:position="2.4541in"/>
          <style:tab-stop style:type="center" style:position="3.325in"/>
          <style:tab-stop style:type="right" style:leader-style="solid" style:leader-text="_" style:position="5.5416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tab-stops>
          <style:tab-stop style:type="left" style:leader-style="solid" style:leader-text="_" style:position="2.4937in"/>
          <style:tab-stop style:type="center" style:position="3.325in"/>
          <style:tab-stop style:type="right" style:leader-style="solid" style:leader-text="_" style:position="5.5416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leader-style="solid" style:leader-text="_" style:position="5.5416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left" style:leader-style="solid" style:leader-text="_" style:position="2.4541in"/>
          <style:tab-stop style:type="center" style:position="3.325in"/>
          <style:tab-stop style:type="right" style:leader-style="solid" style:leader-text="_" style:position="5.502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5" style:parent-style-name="Normal" style:family="paragraph">
      <style:paragraph-properties>
        <style:tab-stops>
          <style:tab-stop style:type="right" style:leader-style="solid" style:leader-text="_" style:position="6.689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leader-style="solid" style:leader-text="_" style:position="6.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leader-style="solid" style:leader-text="_" style:position="6.689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leader-style="solid" style:leader-text="_" style:position="6.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leader-style="solid" style:leader-text="_" style:position="6.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leader-style="solid" style:leader-text="_" style:position="6.689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1" style:parent-style-name="Normal" style:family="paragraph">
      <style:text-properties fo:color="#000000"/>
    </style:style>
    <style:style style:name="P182" style:parent-style-name="Normal" style:family="paragraph">
      <style:text-properties fo:color="#000000"/>
    </style:style>
    <style:style style:name="P183" style:parent-style-name="Normal" style:family="paragraph">
      <style:paragraph-properties>
        <style:tab-stops>
          <style:tab-stop style:type="left" style:position="3.7604in"/>
          <style:tab-stop style:type="right" style:leader-style="solid" style:leader-text="_" style:position="5.9375in"/>
        </style:tab-stops>
      </style:paragraph-properties>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indent="0.4923in"/>
    </style:style>
    <style:style style:name="P186" style:parent-style-name="Normal" style:family="paragraph">
      <style:paragraph-properties fo:break-before="page" fo:text-indent="3.543in"/>
    </style:style>
    <style:style style:name="T187" style:parent-style-name="DefaultParagraphFont" style:family="text">
      <style:text-properties fo:color="#000000"/>
    </style:style>
    <style:style style:name="P188" style:parent-style-name="Normal" style:family="paragraph">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TableColumn195" style:family="table-column">
      <style:table-column-properties style:column-width="0.3812in"/>
    </style:style>
    <style:style style:name="TableColumn196" style:family="table-column">
      <style:table-column-properties style:column-width="0.4125in"/>
    </style:style>
    <style:style style:name="TableColumn197" style:family="table-column">
      <style:table-column-properties style:column-width="0.7583in"/>
    </style:style>
    <style:style style:name="TableColumn198" style:family="table-column">
      <style:table-column-properties style:column-width="0.4819in"/>
    </style:style>
    <style:style style:name="TableColumn199" style:family="table-column">
      <style:table-column-properties style:column-width="0.4972in"/>
    </style:style>
    <style:style style:name="TableColumn200" style:family="table-column">
      <style:table-column-properties style:column-width="0.9388in"/>
    </style:style>
    <style:style style:name="TableColumn201" style:family="table-column">
      <style:table-column-properties style:column-width="0.7756in"/>
    </style:style>
    <style:style style:name="TableColumn202" style:family="table-column">
      <style:table-column-properties style:column-width="0.725in"/>
    </style:style>
    <style:style style:name="TableColumn203" style:family="table-column">
      <style:table-column-properties style:column-width="0.8618in"/>
    </style:style>
    <style:style style:name="TableColumn204" style:family="table-column">
      <style:table-column-properties style:column-width="0.8597in"/>
    </style:style>
    <style:style style:name="Table194" style:family="table">
      <style:table-properties style:width="6.6923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P279" style:parent-style-name="Normal" style:family="paragraph">
      <style:paragraph-properties fo:text-align="center"/>
      <style:text-properties fo:color="#000000"/>
    </style:style>
    <style:style style:name="P280" style:parent-style-name="Normal" style:family="paragraph">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font-weight="bold" style:font-weight-asian="bold" fo:color="#000000"/>
    </style:style>
    <style:style style:name="TableColumn285" style:family="table-column">
      <style:table-column-properties style:column-width="0.4194in"/>
    </style:style>
    <style:style style:name="TableColumn286" style:family="table-column">
      <style:table-column-properties style:column-width="1.2548in"/>
    </style:style>
    <style:style style:name="TableColumn287" style:family="table-column">
      <style:table-column-properties style:column-width="0.5763in"/>
    </style:style>
    <style:style style:name="TableColumn288" style:family="table-column">
      <style:table-column-properties style:column-width="3.109in"/>
    </style:style>
    <style:style style:name="TableColumn289" style:family="table-column">
      <style:table-column-properties style:column-width="0.6861in"/>
    </style:style>
    <style:style style:name="TableColumn290" style:family="table-column">
      <style:table-column-properties style:column-width="0.6465in"/>
    </style:style>
    <style:style style:name="Table284" style:family="table">
      <style:table-properties style:width="6.6923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text-properties fo:color="#000000"/>
    </style:style>
  </office:automatic-styles>
  <office:body>
    <office:text text:use-soft-page-breaks="true">
      <text:p text:style-name="P1"/>
      <text:p text:style-name="P9"><text:span text:style-name="T10"/><text:span text:style-name="T11">TVIRTINU</text:span></text:p>
      <text:p text:style-name="P12">Lietuvos Respublikos finansų ministras</text:p>
      <text:p text:style-name="P13">E. Vilkelis 1994 09 30 Nr. 08-02/5804</text:p>
      <text:p text:style-name="P14"/>
      <text:p text:style-name="P15">DĖL TAURIŲJŲ METALŲ ATLIEKŲ IR LAUŽO GABENIMO TRANZITU PER LIETUVOS RESPUBLIKOS MUITŲ TERITORIJĄ SU VALSTYBĖS VERTYBINIŲ POPIERIŲ, MONETŲ, APDOVANOJIMŲ IR DOKUMENTŲ GAMYBOS IR APYVARTOS APSAUGOS TARNYBOS PRIE FINANSŲ MINISTERIJOS APSAUGA TVARKOS</text:p>
      <text:p text:style-name="P16"/>
      <text:p text:style-name="P17"><text:span text:style-name="T18">1</text:span><text:span text:style-name="T19">. Apsaugos tarnybos pareigūnai lydi krovinius su tarnybiniais automobiliais, vilkėdami Apsaugos tarnybos uniformą, turėdami ginkluotę ir eki</text:span><text:span text:style-name="T20">piruotę, numatytą vidaus tvarka.</text:span></text:p>
      <text:p text:style-name="P21"><text:span text:style-name="T22">2</text:span><text:span text:style-name="T23">. Apsaugos tarnybos ekipažas, lydėdamas tranzitinius krovinius, privalo užtikrinti lydimų krovinių apsaugą ir transporto priemonių plombų bei užraktų neliečiamumą.</text:span></text:p>
      <text:p text:style-name="P24"><text:span text:style-name="T25">3</text:span><text:span text:style-name="T26">. Apsaugos tarnybos ekipažo vyresnysis, priimdama</text:span><text:span text:style-name="T27">s krovinį apsaugai ir lydėjimui privalo:</text:span></text:p>
      <text:p text:style-name="P28"><text:span text:style-name="T29">3.1</text:span><text:span text:style-name="T30">. Įsitikinti, kad nepažeistos muitinės plombos ir sutikrinti jų numeriai; sutikrinti automobilio ir priekabos valstybinius numerius, markę su nurodytais muitinės deklaracijose bei palydos talonuose.</text:span></text:p>
      <text:p text:style-name="P31"><text:span text:style-name="T32">3.2</text:span><text:span text:style-name="T33">. In</text:span><text:span text:style-name="T34">formuoti vairuotojus apie lydėjimo tvarką: judėjimo greitį, atstumą tarp transporto priemonių, sankryžų pravažiavimą ir t.t.</text:span></text:p>
      <text:p text:style-name="P35"><text:span text:style-name="T36">3.3</text:span><text:span text:style-name="T37">. Įtarus, kad autotransporto priemonės vairuotojas neblaivus, pranešti muitinės posto viršininkui ir atsisakyti lydėti trans</text:span><text:span text:style-name="T38">porto priemonę.</text:span></text:p>
      <text:p text:style-name="P39"><text:span text:style-name="T40">3.4</text:span><text:span text:style-name="T41">. Užrašyti ekipažo apskaitos žurnale duomenis apie lydimas automašinas ir įforminti kontrolinius lapus.</text:span></text:p>
      <text:p text:style-name="P42"><text:span text:style-name="T43">4</text:span><text:span text:style-name="T44">. Apsaugos tarnybos pareigūnai, lydint krovinius, privalo turėti su savimi šiuos dokumentus:</text:span></text:p>
      <text:p text:style-name="P45"><text:span text:style-name="T46">a) automobilių kelionės lapus</text:span><text:span text:style-name="T47">;</text:span></text:p>
      <text:p text:style-name="P48"><text:span text:style-name="T49">b) kontrolinį lapą su lydėjimo užduotimi (priedas Nr. 1);</text:span></text:p>
      <text:p text:style-name="P50"><text:span text:style-name="T51">c) ekipažo darbo apskaitos žurnalą (priedas Nr. 2).</text:span></text:p>
      <text:p text:style-name="P52"><text:span text:style-name="T53">5</text:span><text:span text:style-name="T54">. Muitinės pareigūnas krovinio pristatymo vietoje, patikrinęs plombų bei užraktų būklę, pasirašytinai daro atžymas ekipažo darbo apsk</text:span><text:span text:style-name="T55">aitos žurnale ir talone, dedamas specialų spaudą.</text:span></text:p>
      <text:p text:style-name="P56"><text:span text:style-name="T57">Jei pristačius krovinį į paskirties vietą aptinkami užraktų bei plombų pažeidimai, muitinės pareigūnai atlieka krovinio patikrinimą dalyvaujant Apsaugos tarnybos padalinio atstovams.</text:span></text:p>
      <text:p text:style-name="P58"><text:span text:style-name="T59">6</text:span><text:span text:style-name="T60">. Jeigu<text:s/></text:span><text:span text:style-name="T61">autotransporto priemonė su kroviniu pasišalina nuo Apsaugos tarnybos palydos, lydėjimo grupės vyresnysis privalo nedelsiant pranešti apie tai Apsaugos tarnybos budėtojų daliai ir lydėjimo maršrute esančių policijos komisariatų budėtojų dalims, nurodant a/m</text:span><text:span text:style-name="T62"><text:s/>markę, valstybinį numerį, krovinio pavadinimą, deklaracijos numerį ir kitus duomenis. Kitos automašinos su kroviniais lydimos toliau iki paskirties vietos.</text:span></text:p>
      <text:p text:style-name="P63"><text:span text:style-name="T64">Sugedus lydimai autotransporto priemonei arba įvykus autoavarijai, apie tai nedelsiant informuojama</text:span><text:span text:style-name="T65"><text:s/>Apsaugos tarnybos budėtojų dalis ir kelių policija, organizuojama krovinio ginkluota apsauga. Draudžiama palikti krovinį be apsaugos arba perduoti jį kitų tarnybų arba organizacijų apsaugai, išskyrus muitines, atitinkamai įforminus krovinio pridavimą.</text:span></text:p>
      <text:p text:style-name="P66"><text:span text:style-name="T67">7</text:span><text:span text:style-name="T68">. Apsaugos tarnybos pareigūnai, lydintys autotransportą su kroviniais, privalo žinoti lydėjimo maršrute esančių rajonų maršruto ypatybes, policijos komisariatų budėtojų dalių radijo ryšio šaukinius, kanalus, radijo ryšio vedimo tvarką.</text:span></text:p>
      <text:p text:style-name="P69"><text:span text:style-name="T70">8</text:span><text:span text:style-name="T71">. Apsaugos<text:s/></text:span><text:span text:style-name="T72">tarnyba turi būti informuota apie krovinį raštu 24 val. prieš krovinio lydėjimą.</text:span></text:p>
      <text:p text:style-name="P73"><text:span text:style-name="T74">9</text:span><text:span text:style-name="T75">. Už Apsaugos tarnybos paslaugas apmokama pagal sutartį.<text:s/></text:span></text:p>
      <text:p text:style-name="P76"><text:span text:style-name="T77">______________</text:span></text:p>
      <text:soft-page-break/>
      <text:p text:style-name="P78"><text:span text:style-name="T79">Priedas Nr. 1</text:span></text:p>
      <text:p text:style-name="P80"/>
      <text:p text:style-name="Normal"><text:span text:style-name="T81">VALSTYBĖS VERTYBINIŲ POPIERIŲ,</text:span></text:p>
      <text:p text:style-name="Normal"><text:span text:style-name="T82">MONETŲ, APDOVANOJIMŲ IR<text:s/></text:span></text:p>
      <text:p text:style-name="P83"><text:span text:style-name="T84">DOKUMENTŲ GAMYBOS</text:span><text:span text:style-name="T85"><text:s/>IR APYVARTOS</text:span><text:span text:style-name="T86"><text:tab/>199__ m.<text:s/></text:span><text:span text:style-name="T87"><text:tab/><text:s/>mėn. ___ d.</text:span></text:p>
      <text:p text:style-name="P88"><text:span text:style-name="T89">APSAUGOS TARNYBA PRIE FINANSŲ</text:span><text:span text:style-name="T90"><text:tab/>Nr.<text:s/></text:span><text:span text:style-name="T91"><text:tab/></text:span></text:p>
      <text:p text:style-name="P92"><text:span text:style-name="T93">MINISTERIJOS</text:span><text:span text:style-name="T94"><text:tab/>Vilnius</text:span></text:p>
      <text:p text:style-name="P95"/>
      <text:p text:style-name="P96">TVIRTINU:</text:p>
      <text:p text:style-name="P97">Apsaugos tarnybos direktorius</text:p>
      <text:p text:style-name="P98"><text:span text:style-name="T99">___________________</text:span></text:p>
      <text:p text:style-name="P100"><text:span text:style-name="T101">199__ m.<text:s/></text:span><text:span text:style-name="T102"><text:tab/><text:s/>mėn. ____ d.</text:span></text:p>
      <text:p text:style-name="P103"/>
      <text:p text:style-name="P104"><text:span text:style-name="T105">KONTROLĖS LAPAS Nr.</text:span><text:span text:style-name="T106"><text:s/>_________</text:span></text:p>
      <text:p text:style-name="P107"/>
      <text:p text:style-name="P108">199___ m.<text:s/><text:tab/></text:p>
      <text:p text:style-name="P109"/>
      <text:p text:style-name="P110">I. KRYPTIS<text:s/><text:tab/></text:p>
      <text:p text:style-name="Normal"><text:span text:style-name="T111">II</text:span><text:span text:style-name="T112">. Vyr.<text:s/></text:span><text:span text:style-name="T113">grupės (ekipažo) nariai:</text:span></text:p>
      <text:p text:style-name="P114"><text:span text:style-name="T115">1</text:span><text:span text:style-name="T116">.<text:s/></text:span><text:span text:style-name="T117"><text:tab/></text:span></text:p>
      <text:p text:style-name="P118"><text:span text:style-name="T119">2</text:span><text:span text:style-name="T120">.<text:s/></text:span><text:span text:style-name="T121"><text:tab/></text:span><text:span text:style-name="T122"><text:tab/>3.<text:s/></text:span><text:span text:style-name="T123"><text:tab/></text:span></text:p>
      <text:p text:style-name="P124"><text:span text:style-name="T125">4</text:span><text:span text:style-name="T126">.<text:s/></text:span><text:span text:style-name="T127"><text:tab/></text:span><text:span text:style-name="T128"><text:tab/>5.<text:s/></text:span><text:span text:style-name="T129"><text:tab/></text:span></text:p>
      <text:p text:style-name="P130"><text:span text:style-name="T131">6</text:span><text:span text:style-name="T132">.<text:s/></text:span><text:span text:style-name="T133"><text:tab/></text:span><text:span text:style-name="T134"><text:tab/>7.<text:s/></text:span><text:span text:style-name="T135"><text:tab/></text:span></text:p>
      <text:p text:style-name="P136"><text:span text:style-name="T137">8</text:span><text:span text:style-name="T138">.<text:s/></text:span><text:span text:style-name="T139"><text:tab/></text:span><text:span text:style-name="T140"><text:tab/>9.<text:s/></text:span><text:span text:style-name="T141"><text:tab/></text:span></text:p>
      <text:p text:style-name="P142"><text:span text:style-name="T143">III</text:span><text:span text:style-name="T144">. Tarnyb. a/m markė, valst. Nr. 1.<text:s/></text:span><text:span text:style-name="T145"><text:tab/></text:span></text:p>
      <text:p text:style-name="P146"><text:span text:style-name="T147">2</text:span><text:span text:style-name="T148">.<text:s/></text:span><text:span text:style-name="T149"><text:tab/></text:span><text:span text:style-name="T150"><text:tab/>3.<text:s/></text:span><text:span text:style-name="T151"><text:tab/></text:span></text:p>
      <text:p text:style-name="Normal"><text:span text:style-name="T152">IV</text:span><text:span text:style-name="T153">. Krovinių lydėjimas:</text:span></text:p>
      <text:p text:style-name="P154">Kryptis _____________________ a/m skaičius<text:s/><text:tab/></text:p>
      <text:p text:style-name="P155"><text:span text:style-name="T156">1</text:span><text:span text:style-name="T157">.<text:s/></text:span><text:span text:style-name="T158"><text:tab/></text:span></text:p>
      <text:p text:style-name="P159"><text:span text:style-name="T160">2</text:span><text:span text:style-name="T161">.<text:s/></text:span><text:span text:style-name="T162"><text:tab/></text:span></text:p>
      <text:p text:style-name="P163"><text:span text:style-name="T164">3</text:span><text:span text:style-name="T165">.<text:s/></text:span><text:span text:style-name="T166"><text:tab/></text:span></text:p>
      <text:p text:style-name="P167"><text:span text:style-name="T168">4</text:span><text:span text:style-name="T169">.<text:s/></text:span><text:span text:style-name="T170"><text:tab/></text:span></text:p>
      <text:p text:style-name="P171"><text:span text:style-name="T172">5</text:span><text:span text:style-name="T173">.<text:s/></text:span><text:span text:style-name="T174"><text:tab/></text:span></text:p>
      <text:p text:style-name="P175"><text:span text:style-name="T176">6</text:span><text:span text:style-name="T177">.<text:s/></text:span><text:span text:style-name="T178"><text:tab/></text:span></text:p>
      <text:p text:style-name="P179">PASTABOS:<text:s/><text:tab/></text:p>
      <text:p text:style-name="P180"><text:tab/><text:tab/></text:p>
      <text:p text:style-name="P181"/>
      <text:p text:style-name="P182">Apsaugos tarnybos palydos ekipažo</text:p>
      <text:p text:style-name="P183">Vyresnysis<text:tab/><text:tab/></text:p>
      <text:p text:style-name="P184">______________</text:p>
      <text:p text:style-name="P185"/>
      <text:soft-page-break/>
      <text:p text:style-name="P186"><text:span text:style-name="T187">Priedas Nr. 2</text:span></text:p>
      <text:p text:style-name="P188"/>
      <text:p text:style-name="P189"><text:span text:style-name="T190">EKIPAŽO DARBO APSKAITOS</text:span></text:p>
      <text:p text:style-name="P191"><text:span text:style-name="T192">ŽURNALAS Nr. _____</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Eil. Nr.</text:p>
          </table:table-cell>
          <table:table-cell table:style-name="TableCell208" table:number-rows-spanned="2">
            <text:p text:style-name="P209">Data</text:p>
          </table:table-cell>
          <table:table-cell table:style-name="TableCell210" table:number-rows-spanned="2">
            <text:p text:style-name="P211">Lydėjimo kryptis</text:p>
          </table:table-cell>
          <table:table-cell table:style-name="TableCell212" table:number-columns-spanned="2">
            <text:p text:style-name="P213">Automašinos</text:p>
          </table:table-cell>
          <table:covered-table-cell/>
          <table:table-cell table:style-name="TableCell214" table:number-rows-spanned="2">
            <text:p text:style-name="P215">Krovinio pavadinimas</text:p>
          </table:table-cell>
          <table:table-cell table:style-name="TableCell216" table:number-rows-spanned="2">
            <text:p text:style-name="P217">Krovinio svoris, kiekis</text:p>
          </table:table-cell>
          <table:table-cell table:style-name="TableCell218" table:number-rows-spanned="2">
            <text:p text:style-name="P219">Krovinio gavėjas</text:p>
          </table:table-cell>
          <table:table-cell table:style-name="TableCell220" table:number-rows-spanned="2">
            <text:p text:style-name="P221">Kas priėmė (pareig., vardas pavardė</text:p>
          </table:table-cell>
          <table:table-cell table:style-name="TableCell222" table:number-rows-spanned="2">
            <text:p text:style-name="P223">Kam perdavė (pareig. vardas, pavardė</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valst. Nr.</text:p>
          </table:table-cell>
          <table:table-cell table:style-name="TableCell230">
            <text:p text:style-name="P231">markė</text:p>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cell table:style-name="TableCell248">
            <text:p text:style-name="P249">6</text:p>
          </table:table-cell>
          <table:table-cell table:style-name="TableCell250">
            <text:p text:style-name="P251">7</text:p>
          </table:table-cell>
          <table:table-cell table:style-name="TableCell252">
            <text:p text:style-name="P253">8</text:p>
          </table:table-cell>
          <table:table-cell table:style-name="TableCell254">
            <text:p text:style-name="P255">9</text:p>
          </table:table-cell>
          <table:table-cell table:style-name="TableCell256">
            <text:p text:style-name="P257">10</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______________</text:p>
      <text:p text:style-name="P280"/>
      <text:p text:style-name="P281"><text:span text:style-name="T282">KONTROLĖS LAPŲ IŠDAVIMO IR PRIĖMIMO ŽURNALA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Data</text:p>
          </table:table-cell>
          <table:table-cell table:style-name="TableCell294">
            <text:p text:style-name="P295">Kontrolės lapas Nr.</text:p>
          </table:table-cell>
          <table:table-cell table:style-name="TableCell296">
            <text:p text:style-name="P297">Kryptis</text:p>
          </table:table-cell>
          <table:table-cell table:style-name="TableCell298">
            <text:p text:style-name="P299">Kam<text:s/>išduotas grupės vyr.; pareigos; pavardė, vardas</text:p>
          </table:table-cell>
          <table:table-cell table:style-name="TableCell300">
            <text:p text:style-name="P301">Priduotas</text:p>
          </table:table-cell>
          <table:table-cell table:style-name="TableCell302">
            <text:p text:style-name="P303">Pastabos</text:p>
          </table: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cell table:style-name="TableCell313">
            <text:p text:style-name="P314">5</text:p>
          </table:table-cell>
          <table:table-cell table:style-name="TableCell315">
            <text:p text:style-name="P316"><text:span text:style-name="T317">6</text:span></text:p>
          </table:table-cell>
        </table:table-row>
      </table:table>
      <text:p text:style-name="P318"><text:span text:style-name="T319">______________</text:span></text:p>
      <text:p text:style-name="P3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11:51:00Z</meta:creation-date>
    <dc:date>2017-02-27T11:51:00Z</dc:date>
    <meta:template xlink:href="Normal.dotm" xlink:type="simple"/>
    <meta:editing-cycles>2</meta:editing-cycles>
    <meta:editing-duration>PT0S</meta:editing-duration>
    <meta:document-statistic meta:page-count="3" meta:paragraph-count="44" meta:word-count="542" meta:character-count="4354" meta:row-count="132" meta:non-whitespace-character-count="3856"/>
  </office:meta>
</office:document-meta>
</file>